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end" fo:text-indent="0.4923in" fo:background-color="#FFFFFF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ocialinės apsaugos ir darbo ministro 2006 09 09 įsakymui Nr. A1-255 „Dėl Socialinės globos poreikio vaikui su negalia nustatymo metodikos patvirtinimo“ (Žin., 2006, Nr.<text:s/></text:span><text:a xlink:href="https://www.e-tar.lt/portal/lt/legalAct/TAR.58A74BE4DC22" office:target-frame-name="_blank" xlink:show="new"><text:span text:style-name="T12">97-3793</text:span></text:a><text:span text:style-name="T13">) priklauso Socialinės globos poreikio vaikui su negalia nustatymo metodikos priedas, paskelbtas 65–68 p.</text:span></text:p>
      <text:p text:style-name="P14"/>
      <text:p text:style-name="P15"/>
      <text:p text:style-name="P16"><text:span text:style-name="T17">REDAKCIJA</text:span>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2:13:00Z</meta:creation-date>
    <dc:date>2015-09-29T22:13:00Z</dc:date>
    <meta:template xlink:href="Normal" xlink:type="simple"/>
    <meta:editing-cycles>2</meta:editing-cycles>
    <meta:editing-duration>PT0S</meta:editing-duration>
    <meta:document-statistic meta:page-count="1" meta:paragraph-count="5" meta:word-count="53" meta:character-count="405" meta:row-count="22" meta:non-whitespace-character-count="357"/>
  </office:meta>
</office:document-meta>
</file>