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/>
      <style:text-properties fo:color="#000000"/>
    </style:style>
    <style:style style:name="P24" style:parent-style-name="Normal" style:family="paragraph">
      <style:paragraph-properties fo:text-align="justify"/>
      <style:text-properties fo:color="#000000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IENOS NAKTIES PASKOLŲ TEIKIMO LAIKINO NUTRAUKIMO</text:p>
      <text:p text:style-name="P8"/>
      <text:p text:style-name="P9">2001 m. birželio 21 d. Nr. 108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Laikinai nutraukti Lietuvos banko<text:s/></text:span><text:span text:style-name="T19">valdybos 1997 m. gruodžio 18 d. nutarimu Nr. 295 „Dėl Lietuvos banko vienos nakties paskolų suteikimo taisyklių“ (Žin., 1998, Nr.<text:s/></text:span><text:a xlink:href="https://www.e-tar.lt/portal/lt/legalAct/TAR.6E98563E190F" office:target-frame-name="_blank" xlink:show="new"><text:span text:style-name="T20">1-35</text:span></text:a><text:span text:style-name="T21">) patvirtintose Lietuvos banko vienos</text:span><text:span text:style-name="T22"><text:s/>nakties paskolų suteikimo taisyklėse numatytų Lietuvos banko vienos nakties paskolų teikimą.</text:span></text:p>
      <text:p text:style-name="P23"/>
      <text:p text:style-name="P24"/>
      <text:p text:style-name="P25"/>
      <text:p text:style-name="P26"><text:span text:style-name="T27">VALDYBOS PIRMININKAS</text:span><text:span text:style-name="T28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8T08:34:00Z</meta:creation-date>
    <dc:date>2017-08-08T08:34:00Z</dc:date>
    <meta:template xlink:href="Normal.dotm" xlink:type="simple"/>
    <meta:editing-cycles>2</meta:editing-cycles>
    <meta:editing-duration>PT0S</meta:editing-duration>
    <meta:document-statistic meta:page-count="1" meta:paragraph-count="25" meta:word-count="79" meta:character-count="598" meta:row-count="36" meta:non-whitespace-character-count="544"/>
  </office:meta>
</office:document-meta>
</file>