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NAFTOS PRODUKTŲ IR NAFTOS VALSTYBĖS ATSARGŲ METINIŲ KAUPIMO UŽDUOČIŲ NAFTOS PRODUKTUS IMPORTUOJANČIOMS (ATGABENANČIOMS) ĮMONĖMS NUSTATYMO 2011 METAIS</text:p>
      <text:p text:style-name="P9"/>
      <text:p text:style-name="P10">2011 m.<text:s/>kovo 31 d. Nr. 1-80</text:p>
      <text:p text:style-name="P11">Vilnius</text:p>
      <text:p text:style-name="P12"/>
      <text:p text:style-name="P13"><text:span text:style-name="T14">Vadovaudamasis Lietuvos Respublikos naftos produktų ir naftos valstybės atsargų įstatymo (Žin., 2002, Nr.<text:s/></text:span><text:a xlink:href="https://www.e-tar.lt/portal/lt/legalAct/TAR.74602705CADB" office:target-frame-name="_blank" xlink:show="new"><text:span text:style-name="T15">72-3008</text:span></text:a><text:span text:style-name="T16">) 6 straipsnio 3 dalimi ir vykdyda</text:span><text:span text:style-name="T17">mas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18">97-4271</text:span></text:a><text:span text:style-name="T19">; 2009, Nr. 70-2848) 1.1 punktą:</text:span></text:p>
      <text:p text:style-name="P20"><text:span text:style-name="T21">N u s t a t a u, <text:s/>kad įmonės, kurios importuoja (atgabena) į šalį naftos produktus (variklių benziną, aviacinį benziną, benzino tipo reaktyvinį kurą, dyzeliną, gazolį kurui, žibalą, žibalo tipo rea</text:span><text:span text:style-name="T22">ktyvinį kurą ir (ar) skystąjį kurą, mazutą) ir kurių importuotas (atgabentas) minėtų naftos produktų kiekis per metus viršija Lietuvos Respublikos Vyriausybės nustatytą minimalų dydį, turi sukaupti ir nuolat laikyti ne mažesnes kaip 16 proc. atsargas, skai</text:span><text:span text:style-name="T23">čiuojant nuo naftos produktų kiekio, importuoto (atgabento) nuo 2011 m. balandžio 1 d. Importavusios (atgabenusios) naftos produktus įmonės šias atsargas turi sukaupti per 15 dienų po importo (atgabenimo) į šalį fakto. Į einamųjų metų įmonių kaupiamas atsa</text:span><text:span text:style-name="T24">rgas įskaitomos atsargos, sukauptos ankstesniais metais.</text:span></text:p>
      <text:p text:style-name="P25"/>
      <text:p text:style-name="P26"/>
      <text:p text:style-name="P27"><text:span text:style-name="T28">Energetikos ministras</text:span><text:span text:style-name="T29"><text:tab/>Arvydas Sekmokas</text:span></text:p>
      <text:p text:style-name="P30"/>
      <text:p text:style-name="P31"><text:span text:style-name="T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8-06T19:50:00Z</meta:creation-date>
    <dc:date>2015-08-06T19:50:00Z</dc:date>
    <meta:template xlink:href="Normal" xlink:type="simple"/>
    <meta:editing-cycles>2</meta:editing-cycles>
    <meta:editing-duration>PT0S</meta:editing-duration>
    <meta:document-statistic meta:page-count="1" meta:paragraph-count="11" meta:word-count="228" meta:character-count="1617" meta:row-count="43" meta:non-whitespace-character-count="1400"/>
  </office:meta>
</office:document-meta>
</file>