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Panaikinama<text:s/></text:span><text:span text:style-name="T12">Valstybinės maisto ir veterinarijos tarnybos</text:span><text:span text:style-name="T13"><text:s/>direktoriaus 2002 m. gegužės 17 d. įsakymo Nr. 225 „Dėl Gyvulių registravimo ir identifikavimo kontrolės gyvulių laikymo vietose“ (Žin., 2002, Nr.<text:s/></text:span><text:a xlink:href="https://www.e-tar.lt/portal/lt/legalAct/TAR.D8612A1E3ACE" office:target-frame-name="_blank" xlink:show="new"><text:span text:style-name="T14">52-2030</text:span></text:a><text:span text:style-name="T15">), skelbto „Valstybės žinių“ tinklalapyje, esanti nuoroda „Negalioja nuo 2004-08-08“, nes 2004 m. rugpjūčio 3 d. įsakymu Nr. B1-690 „Dėl Gyvulių registravimo ir identifikavim</text:span><text:span text:style-name="T16">o kontrolės gyvulių laikymo vietose“ įsakymo galiojimas nebuvo atšauktas, kadangi juo panaikintas tik įsakymo Nr. 225 1.1 punktas (akto „Dėl gyvulių registravimo ir identifikavimo“ forma).</text:span></text:p>
      <text:p text:style-name="P17"/>
      <text:p text:style-name="P18"/>
      <text:p text:style-name="P19"><text:span text:style-name="T20">VALSTYBINĖS MAISTO IR</text:span></text:p>
      <text:p text:style-name="P21">VETERINARIJOS TARNYBOS DIREKTORIUS<text:tab/>KAZIMIERAS LUKAUSKAS</text:p>
      <text:p text:style-name="P22">______________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07:00Z</meta:creation-date>
    <dc:date>2015-09-22T19:07:00Z</dc:date>
    <meta:template xlink:href="Normal" xlink:type="simple"/>
    <meta:editing-cycles>2</meta:editing-cycles>
    <meta:editing-duration>PT0S</meta:editing-duration>
    <meta:document-statistic meta:page-count="1" meta:paragraph-count="6" meta:word-count="96" meta:character-count="765" meta:row-count="27" meta:non-whitespace-character-count="675"/>
  </office:meta>
</office:document-meta>
</file>