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 fo:text-align="center"/>
      <style:text-properties fo:color="#000000" fo:language="sv" fo:country="SE"/>
    </style:style>
    <style:style style:name="P24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/>
      <text:p text:style-name="P12">1992 m. rugsėjo 22 d. Nr. 936p</text:p>
      <text:p text:style-name="P13">Vilnius</text:p>
      <text:p text:style-name="P14"/>
      <text:p text:style-name="P15"><text:span text:style-name="T16">Įgyvendinant Lietuvos Respublikos įstatymą „Dėl SSRS karinių dalinių bei kitų karinių struktūrų neteisėtai valdomo turto ir sando</text:span><text:span text:style-name="T17">rių Lietuvos Respublikos teritorijoje“, pavesti Krašto apsaugos ministerijai neatlygintinai perimti buvusios SSRS kariuomenės komendantūros Kaune, Gedimino g. 27, teritoriją, pastatą su viešbučiu ir juose esančiais įrengimais bei kitomis materialinėmis ver</text:span><text:span text:style-name="T18">tybėmis.</text:span></text:p>
      <text:p text:style-name="P19"/>
      <text:p text:style-name="P20"/>
      <text:p text:style-name="P21">LIETUVOS RESPUBLIKOS</text:p>
      <text:p text:style-name="P22">MINISTRAS PIRMININKAS<text:tab/>ALEKSANDRAS ABIŠALA</text:p>
      <text:p text:style-name="P23">______________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20:00:00Z</meta:creation-date>
    <dc:date>2015-06-30T20:00:00Z</dc:date>
    <meta:template xlink:href="Normal" xlink:type="simple"/>
    <meta:editing-cycles>2</meta:editing-cycles>
    <meta:editing-duration>PT0S</meta:editing-duration>
    <meta:document-statistic meta:page-count="1" meta:paragraph-count="9" meta:word-count="74" meta:character-count="565" meta:row-count="25" meta:non-whitespace-character-count="500"/>
  </office:meta>
</office:document-meta>
</file>