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LAPKRIČIO 2 D. NUTARIMO NR. 1283 „</text:span><text:span text:style-name="T16">DĖL DIDŽIAUSIO LEISTINO VALSTYBĖS TARNAUTOJŲ IR DARBUOTOJŲ, DIRBANČIŲ PAGAL DARBO SUTARTIS IR GAUNA</text:span><text:span text:style-name="T17">NČIŲ DARBO UŽMOKESTĮ IŠ VALSTYBĖS BIUDŽETO IR VALSTYBĖS PINIGŲ FONDŲ, PAREIGYBIŲ SKAIČIAUS PATVIRTINIMO</text:span><text:span text:style-name="T18">“ PAKEITIMO</text:span></text:p>
      <text:p text:style-name="Normal"/>
      <text:p text:style-name="P19">2013 m. kovo 6 d. Nr. 204</text:p>
      <text:p text:style-name="P20">Vilnius</text:p>
      <text:p text:style-name="P21"/>
      <text:p text:style-name="P22">Lietuvos Respublikos Vyriausybė nutaria:</text:p>
      <text:p text:style-name="P23">1. Pakeisti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24">134-6364</text:span></text:a>; 2012, Nr.<text:s/><text:a xlink:href="https://www.e-tar.lt/portal/lt/legalAct/TAR.ED5A064F0E00" office:target-frame-name="_blank" xlink:show="new"><text:span text:style-name="T25">27-1225</text:span></text:a>, Nr.<text:s/><text:a xlink:href="https://www.e-tar.lt/portal/lt/legalAct/TAR.CA5486801ABD" office:target-frame-name="_blank" xlink:show="new"><text:span text:style-name="T26">49-2384</text:span></text:a>, Nr.<text:s/><text:a xlink:href="https://www.e-tar.lt/portal/lt/legalAct/TAR.74E3B29066F2" office:target-frame-name="_blank" xlink:show="new"><text:span text:style-name="T27">57-2847</text:span></text:a>, Nr.<text:s/><text:a xlink:href="https://www.e-tar.lt/portal/lt/legalAct/TAR.2B0F682A14BB" office:target-frame-name="_blank" xlink:show="new"><text:span text:style-name="T28">61-3079</text:span></text:a>, Nr.<text:s/><text:a xlink:href="https://www.e-tar.lt/portal/lt/legalAct/TAR.C3EBB1F910B5" office:target-frame-name="_blank" xlink:show="new"><text:span text:style-name="T29">63-3173</text:span></text:a>, Nr.<text:s/><text:a xlink:href="https://www.e-tar.lt/portal/lt/legalAct/TAR.6B43945C491F" office:target-frame-name="_blank" xlink:show="new"><text:span text:style-name="T30">88-4611</text:span></text:a>, Nr.<text:s/><text:a xlink:href="https://www.e-tar.lt/portal/lt/legalAct/TAR.C342222F782A" office:target-frame-name="_blank" xlink:show="new"><text:span text:style-name="T31">99-5046</text:span></text:a>, Nr.<text:s/><text:a xlink:href="https://www.e-tar.lt/portal/lt/legalAct/TAR.B18DC50904DF" office:target-frame-name="_blank" xlink:show="new"><text:span text:style-name="T32">107-5415</text:span></text:a>, Nr.<text:s/><text:a xlink:href="https://www.e-tar.lt/portal/lt/legalAct/TAR.0544D5C3AFB6" office:target-frame-name="_blank" xlink:show="new"><text:span text:style-name="T33">119-5995</text:span></text:a>, Nr.<text:s/><text:a xlink:href="https://www.e-tar.lt/portal/lt/legalAct/TAR.8B43E653F0B6" office:target-frame-name="_blank" xlink:show="new"><text:span text:style-name="T34">129-6486</text:span></text:a>, Nr.<text:s/><text:a xlink:href="https://www.e-tar.lt/portal/lt/legalAct/TAR.304880727A84" office:target-frame-name="_blank" xlink:show="new"><text:span text:style-name="T35">133-6795</text:span></text:a>, Nr.<text:s/><text:a xlink:href="https://www.e-tar.lt/portal/lt/legalAct/TAR.93A74E3AEF41" office:target-frame-name="_blank" xlink:show="new"><text:span text:style-name="T36">138-7065</text:span></text:a>, Nr.<text:s/><text:a xlink:href="https://www.e-tar.lt/portal/lt/legalAct/TAR.2485D8C7F7A4" office:target-frame-name="_blank" xlink:show="new"><text:span text:style-name="T37">153-7861</text:span></text:a>):</text:p>
      <text:p text:style-name="P38">1.1. Įrašyti 1 punkto antrojoje skiltyje po žodžio „tarnyba“ žodžius „(nuo 2013 m. gegužės 1 d. – Lietuvos Respublikos Vyriausybės kanceliarija)“, trečiojoje skiltyje vietoj skaičiaus „206“ skaičių „210“ ir penktojoje skiltyje vietoj skaičiaus „206“ skaičių „210“.</text:p>
      <text:p text:style-name="P39">1.2. Įrašyti 7 punkto trečiojoje skiltyje vietoj skaičiaus „59 362“ skaičių „59 366“, penktojoje skiltyje vietoj skaičiaus „59 286“ skaičių „59 290“.</text:p>
      <text:p text:style-name="P40">1.3. Įrašyti 7<text:span text:style-name="T41">1</text:span><text:s/>punkto trečiojoje skiltyje vietoj skaičiaus „59 595“<text:s/>skaičių „59 599“, penktojoje skiltyje vietoj skaičiaus „59 481“ skaičių „59 485“.</text:p>
      <text:p text:style-name="P42">1.4. Įrašyti 7<text:span text:style-name="T43">1</text:span><text:s/>punkto trečiojoje skiltyje vietoj skaičiaus „59 589“ skaičių „59 593“, penktojoje skiltyje vietoj skaičiaus „59 481“ skaičių „59 485“.</text:p>
      <text:p text:style-name="P44">1.5. Įrašyti 7<text:span text:style-name="T45">1</text:span><text:s/>punkto trečiojoje skiltyje vietoj skaičiaus „59 588“ skaičių „59 592“, penktojoje skiltyje vietoj skaičiaus „59 481“ skaičių „59 485“.</text:p>
      <text:p text:style-name="P46">2. Nustatyti, kad:<text:s/></text:p>
      <text:p text:style-name="P47">2.1. Šio nutarimo 1.2 punktas įsigalioja 2014 m. liepos 1 dieną.</text:p>
      <text:p text:style-name="P48">2.2. Šio nutarimo 1.3 punktas galioja iki 2013 m. gruodžio 31 dienos.</text:p>
      <text:p text:style-name="P49">2.3. Šio nutarimo 1.4 punktas galioja nuo 2014 m. sausio 1 d. iki 2014 m. vasario 28 dienos.</text:p>
      <text:p text:style-name="P50">2.4. Šio nutarimo 1.5 punktas galioja nuo 2014 m. kovo 1 d. iki 2014 m. birželio 30 dienos.</text:p>
      <text:p text:style-name="Normal"/>
      <text:p text:style-name="P51">Ministras<text:s/>Pirmininkas<text:tab/>Algirdas Butkevičius</text:p>
      <text:p text:style-name="Normal"/>
      <text:p text:style-name="P52">Vidaus reikalų ministras<text:tab/>Dailis Alfonsas Barakauskas</text:p>
      <text:p text:style-name="Normal"/>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07T02:04:00Z</meta:creation-date>
    <dc:date>2015-09-07T02:04:00Z</dc:date>
    <meta:print-date>2013-02-27T12:02:00Z</meta:print-date>
    <meta:template xlink:href="Normal" xlink:type="simple"/>
    <meta:editing-cycles>2</meta:editing-cycles>
    <meta:editing-duration>PT0S</meta:editing-duration>
    <meta:document-statistic meta:page-count="2" meta:paragraph-count="32" meta:word-count="565" meta:character-count="4099" meta:row-count="115" meta:non-whitespace-character-count="3566"/>
  </office:meta>
</office:document-meta>
</file>