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SUSTABDYMO</text:p>
      <text:p text:style-name="P11"/>
      <text:p text:style-name="P12">2006 m. lapkričio 23 d. Nr. 1S-280</text:p>
      <text:p text:style-name="P13">Vilnius</text:p>
      <text:p text:style-name="P14"/>
      <text:p text:style-name="P15">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6">84-3050</text:span></text:a>; 2005, Nr.<text:s/><text:a xlink:href="https://www.e-tar.lt/portal/lt/legalAct/TAR.63B8BFD8A1F1" office:target-frame-name="_blank" xlink:show="new"><text:span text:style-name="T17">38-1228</text:span></text:a>; 2006, Nr.<text:s/><text:a xlink:href="https://www.e-tar.lt/portal/lt/legalAct/TAR.4567AFF50610" office:target-frame-name="_blank" xlink:show="new"><text:span text:style-name="T18">111-4221</text:span></text:a>) patvirtintų Didmeninės ir mažmeninės prekybos alkoholio produktais licencijavimo taisyklių 48, 48.1 punktais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Žin., 2004, Nr.<text:s/><text:a xlink:href="https://www.e-tar.lt/portal/lt/legalAct/TAR.77AB291701DD" office:target-frame-name="_blank" xlink:show="new"><text:span text:style-name="T19">92-3390</text:span></text:a>) II dalies 1 punktu,</text:p>
      <text:p text:style-name="P20"><text:span text:style-name="T21">sustabdau</text:span><text:s/>nuo 2006 m. lapkričio 30 d. iki 2006 m. gruodžio 8 d. D. V. Žymančienės individualiai įmonei (kodas 7657884, Sodų g. 15, Šilalė) 1997 m. liepos 7 d. išduotos licencijos Nr. 26 c verstis didmenine prekyba alumi galiojimą.</text:p>
      <text:p text:style-name="P22">Šis įsakymas gali būti skundžiamas Lietuvos Respublikos administracinių bylų teisenos įstatymo nustatyta tvarka.</text:p>
      <text:p text:style-name="P23"/>
      <text:p text:style-name="P24"/>
      <text:p text:style-name="P25"><text:span text:style-name="T26">DIREKTORIUS</text:span><text:span text:style-name="T27"><text:tab/>ČESLOVAS BALSYS</text:span></text:p>
      <text:p text:style-name="P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9-23T15:43:00Z</meta:creation-date>
    <dc:date>2015-09-23T15:43:00Z</dc:date>
    <meta:template xlink:href="Normal" xlink:type="simple"/>
    <meta:editing-cycles>2</meta:editing-cycles>
    <meta:editing-duration>PT0S</meta:editing-duration>
    <meta:document-statistic meta:page-count="1" meta:paragraph-count="14" meta:word-count="231" meta:character-count="1700" meta:row-count="43" meta:non-whitespace-character-count="1483"/>
  </office:meta>
</office:document-meta>
</file>