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BANKO VERSLO PLANO SUDARYMO BEI PATEIKIMO TVARKOS PATVIRTINIMO</text:p>
      <text:p text:style-name="P15"/>
      <text:p text:style-name="P16">1995 m. gegužės 11 d. Nr. 36</text:p>
      <text:p text:style-name="P17">Vilnius</text:p>
      <text:p text:style-name="P18"/>
      <text:p text:style-name="P19"><text:span text:style-name="T20">Vykdydama Lietuvos Respublikos komercinių bankų įstatymo 10 straipsnio 2<text:s/></text:span><text:span text:style-name="T21">dalies 3 punktą, Lietuvos banko valdyba<text:s/></text:span><text:span text:style-name="T22">nutari</text:span><text:span text:style-name="T23">a:</text:span></text:p>
      <text:p text:style-name="P24"><text:span text:style-name="T25">Patvirtinti Banko verslo plano sudarymo bei pateikimo tvarką.</text:span></text:p>
      <text:p text:style-name="P26"/>
      <text:p text:style-name="P27"/>
      <text:p text:style-name="P28"><text:span text:style-name="T29">VALDYBOS PIRMININKAS</text:span><text:span text:style-name="T30"><text:tab/>KAZYS RATKEVIČIUS</text:span></text:p>
      <text:p text:style-name="P31"><text:span text:style-name="T32">______________</text:span></text:p>
      <text:soft-page-break/>
      <text:p text:style-name="P33"><text:span text:style-name="T34">PATVIRTINTA</text:span></text:p>
      <text:p text:style-name="P35">Lietuvos banko valdybos</text:p>
      <text:p text:style-name="P36">1995 m. gegužės 11 d. nutarimu Nr. 36</text:p>
      <text:p text:style-name="P37"/>
      <text:p text:style-name="P38"><text:span text:style-name="T39">BANKO</text:span><text:span text:style-name="T40"><text:s/>VERSLO PLANO SUDARYMO BEI PATEIKIMO TVARKA</text:span></text:p>
      <text:p text:style-name="P41"/>
      <text:p text:style-name="P42">Šia Tvarka nustatoma, kaip komercinis bankas (toliau – bankas) sudaro verslo planą ir pateikia jį Lietuvos bankui.</text:p>
      <text:p text:style-name="P43">Banko verslo planas – tai banko veiklos strategijos ir taktikos, uždavinių, banko kapitalo<text:s/>kaupimo apibūdinimas. Verslo plane įvertinama išorinė ir vidaus būklė, numatoma banko būsima veikla. Verslo planas turi padėti aiškiau ir nuosekliau nustatyti banko pajėgumą, įvertinti banko veiklą, riziką ir galimybes. Formalizuotą verslo planą rekomenduojama tobulinti ir periodiškai peržiūrėti.</text:p>
      <text:p text:style-name="P44">Lietuvos bankas analizuoja verslo planus, laukiamus duomenis lygindamas su pateiktų banko ataskaitų duomenimis ir atsižvelgdamas į išdėstytų priemonių planą, vertina bankų gebėjimą prisitaikyti prie aplinkos, konkuruoti tarpusavyje, saugiai atlikti operacijas, apsaugoti indėlininkų interesus bei sprendžia apie banko tarybos ir valdybos gebėjimą realiai vertinti savo banko veiklos plėtojimo perspektyvas.</text:p>
      <text:p text:style-name="P45"/>
      <text:p text:style-name="P46"><text:span text:style-name="T47">Banko verslo plano pateikimas</text:span></text:p>
      <text:p text:style-name="P48"/>
      <text:p text:style-name="P49">Lietuvos bankui verslo planai<text:s/>turi būti pateikiami šiais atvejais:</text:p>
      <text:p text:style-name="P50"><text:span text:style-name="T51">1</text:span><text:span text:style-name="T52">) steigiant banką arba bendrovę reorganizuojant į banką;</text:span></text:p>
      <text:p text:style-name="P53"><text:span text:style-name="T54">2</text:span><text:span text:style-name="T55">) jungiantis bankams ar kitaip reorganizuojant banką;</text:span></text:p>
      <text:p text:style-name="P56"><text:span text:style-name="T57">3</text:span><text:span text:style-name="T58">) neįvykdžius kapitalo pakankamumo normatyvo.</text:span></text:p>
      <text:p text:style-name="P59">Lietuvos bankas, nurodęs konkrečias priežastis,<text:s/>gali pareikalauti pateikti verslo planą ir bankui pradedant vykdyti naujas operacijas.</text:p>
      <text:p text:style-name="P60">Steigiant banką ar bendrovę reorganizuojant į banką, verslo planas Lietuvos bankui pateikiamas kartu su paraiška gauti licencijai. Bankams jungiantis ar kitaip reorganizuojant banką, verslo planas pateikiamas kartu su prašymu leisti bankams jungtis ar kitaip reorganizuotis. Neįvykdžius kapitalo pakankamumo santykio, verslo planas pateikiamas per du mėnesius pasibaigus ketvirčiui, kurio metu buvo neįvykdytas kapitalo pakankamumo normatyvas.</text:p>
      <text:p text:style-name="P61"/>
      <text:p text:style-name="P62"><text:span text:style-name="T63">Banko verslo plano sudarymas</text:span></text:p>
      <text:p text:style-name="P64"/>
      <text:p text:style-name="P65">Banko verslo plane pateikiama būsimos veiklos prognozė ne mažiau kaip trejų metų laikotarpiui. Nurodomi pasikeitimai, palyginti su esama padėtimi. Verslo planas turi apimti visas toliau pateiktame plane nurodomas dalis. Rekomenduojama laikytis plano dalių išdėstymo.</text:p>
      <text:p text:style-name="P66"/>
      <text:p text:style-name="P67"><text:span text:style-name="T68">VERSLO PLANAS</text:span></text:p>
      <text:p text:style-name="P69"/>
      <text:p text:style-name="P70"><text:span text:style-name="T71">1</text:span><text:span text:style-name="T72">. Banko pristatymas:</text:span></text:p>
      <text:p text:style-name="P73"><text:span text:style-name="T74">1.1</text:span><text:span text:style-name="T75">. banko pavadinimas,</text:span></text:p>
      <text:p text:style-name="P76"><text:span text:style-name="T77">1.2</text:span><text:span text:style-name="T78">. buveinės adresas, apsirūpinimas bankui tinkamomis patalpomis,</text:span></text:p>
      <text:p text:style-name="P79"><text:span text:style-name="T80">1.3</text:span><text:span text:style-name="T81">. valdyba, administracijos vadovai (varda</text:span><text:span text:style-name="T82">s, pavardė),</text:span></text:p>
      <text:p text:style-name="P83"><text:span text:style-name="T84">1.4</text:span><text:span text:style-name="T85">. banko akcijų paketų savininkai, steigiant banką – steigėjai,</text:span></text:p>
      <text:p text:style-name="P86"><text:span text:style-name="T87">1.5</text:span><text:span text:style-name="T88">. dukteriniai bankai,</text:span></text:p>
      <text:p text:style-name="P89"><text:span text:style-name="T90">1.6</text:span><text:span text:style-name="T91">. kita banko nuožiūra pateikiama informacija.</text:span></text:p>
      <text:p text:style-name="P92"><text:span text:style-name="T93">2</text:span><text:span text:style-name="T94">. Verslo plano santrauka.</text:span></text:p>
      <text:p text:style-name="P95"><text:span text:style-name="T96">3</text:span><text:span text:style-name="T97">. Verslo idėja.</text:span></text:p>
      <text:p text:style-name="P98"><text:span text:style-name="T99">4</text:span><text:span text:style-name="T100">. Aplinkos apibūdinimas:</text:span></text:p>
      <text:p text:style-name="P101"><text:span text:style-name="T102">4.1</text:span><text:span text:style-name="T103">.<text:s/></text:span><text:span text:style-name="T104">rinkos apibūdinimas,</text:span></text:p>
      <text:p text:style-name="P105"><text:span text:style-name="T106">4.2</text:span><text:span text:style-name="T107">. konkurencijos sąlygos, pagrindiniai konkurentai,</text:span></text:p>
      <text:p text:style-name="P108"><text:span text:style-name="T109">4.3</text:span><text:span text:style-name="T110">. ekonominiai veiksniai, atsiliepiantys banko veiklai.</text:span></text:p>
      <text:p text:style-name="P111"><text:span text:style-name="T112">5</text:span><text:span text:style-name="T113">. Vidaus būklės analizė:</text:span></text:p>
      <text:p text:style-name="P114"><text:span text:style-name="T115">5.1</text:span><text:span text:style-name="T116">. esamos finansinės padėties įvertinimas, finansų padėties privalumai ir<text:s/></text:span><text:span text:style-name="T117">trūkumai,</text:span></text:p>
      <text:p text:style-name="P118"><text:span text:style-name="T119">5.2</text:span><text:span text:style-name="T120">. banko veiklos riziką ribojančių normatyvų vykdymas.</text:span></text:p>
      <text:p text:style-name="P121"><text:span text:style-name="T122">6</text:span><text:span text:style-name="T123">. Banko veiklos prognozė:</text:span></text:p>
      <text:p text:style-name="P124"><text:span text:style-name="T125">6.1</text:span><text:span text:style-name="T126">. paskolos,</text:span></text:p>
      <text:p text:style-name="P127"><text:span text:style-name="T128">6.2</text:span><text:span text:style-name="T129">. indėliai,</text:span></text:p>
      <text:p text:style-name="P130"><text:span text:style-name="T131">6.3</text:span><text:span text:style-name="T132">. turtas ir nuosavybė,</text:span></text:p>
      <text:p text:style-name="P133"><text:span text:style-name="T134">6.4</text:span><text:span text:style-name="T135">. kapitalas, banko augimas ir pelningumas,</text:span></text:p>
      <text:p text:style-name="P136"><text:span text:style-name="T137">6.5</text:span><text:span text:style-name="T138">. banko filialų bei atstovybi</text:span><text:span text:style-name="T139">ų tinklas,</text:span></text:p>
      <text:p text:style-name="P140"><text:span text:style-name="T141">6.6</text:span><text:span text:style-name="T142">. buhalterinių įrašų automatizavimas bei apsauga,</text:span></text:p>
      <text:p text:style-name="P143"><text:span text:style-name="T144">6.7</text:span><text:span text:style-name="T145">. organizacinė struktūra ir personalas,</text:span></text:p>
      <text:p text:style-name="P146"><text:span text:style-name="T147">6.8</text:span><text:span text:style-name="T148">. investicijos ir jų atsipirkimas.</text:span></text:p>
      <text:p text:style-name="P149"><text:span text:style-name="T150">7</text:span><text:span text:style-name="T151">. Priedai. Prognozuojamos finansų ataskaitos:</text:span></text:p>
      <text:p text:style-name="P152"><text:span text:style-name="T153">7.1</text:span><text:span text:style-name="T154">. balanso ataskaita,</text:span></text:p>
      <text:p text:style-name="P155"><text:span text:style-name="T156">7.2</text:span><text:span text:style-name="T157">. pelno ir nu</text:span><text:span text:style-name="T158">ostolių ataskaita,</text:span></text:p>
      <text:p text:style-name="P159"><text:span text:style-name="T160">7.3</text:span><text:span text:style-name="T161">. lėšų šaltinių ir jų panaudojimo (pinigų srautų) ataskaita,</text:span></text:p>
      <text:p text:style-name="P162"><text:span text:style-name="T163">7.4</text:span><text:span text:style-name="T164">. pelno paskirstymo ataskaita.</text:span></text:p>
      <text:p text:style-name="P165">Lietuvos bankui pateikiamos prognozuojamos kitų vienerių metų finansų ataskaitos.</text:p>
      <text:p text:style-name="P166">Banko verslo planą turi patvirtinti Banko taryba.</text:p>
      <text:p text:style-name="P167"/>
      <text:p text:style-name="P168"><text:span text:style-name="T169">Banko verslo plano nagrinėjimas</text:span></text:p>
      <text:p text:style-name="P170"/>
      <text:p text:style-name="P171">Pateikus nepilną verslo planą, Lietuvos bankas turi teisę pareikalauti papildomos, verslo plane neatspindėtos, informacijos.</text:p>
      <text:p text:style-name="P172">Lietuvos bankas išnagrinėja verslo planą per vieną mėnesį nuo verslo plano gavimo dienos<text:s/>ir apie savo išvadas praneša bankui raštu. Jei Lietuvos bankas pareikalavo papildomos informacijos, vieno mėnesio terminas skaičiuojamas nuo tos dienos, kai gauta visa nagrinėjimui reikalinga informacija.</text:p>
      <text:p text:style-name="P1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45:00Z</meta:creation-date>
    <dc:date>2015-08-28T01:45:00Z</dc:date>
    <meta:template xlink:href="Normal" xlink:type="simple"/>
    <meta:editing-cycles>2</meta:editing-cycles>
    <meta:editing-duration>PT0S</meta:editing-duration>
    <meta:document-statistic meta:page-count="3" meta:paragraph-count="73" meta:word-count="577" meta:character-count="4464" meta:row-count="198" meta:non-whitespace-character-count="3960"/>
  </office:meta>
</office:document-meta>
</file>