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text-transform="uppercase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text-transform="uppercase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text-transform="uppercase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text-transform="uppercase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text-transform="uppercase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18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IRMOJO KARININKO LAIPSNIO SUTEIKIMO LIETUVOS KARO AKADEMIJOS ABSOLVENTAMS</text:p>
      <text:p text:style-name="P12"/>
      <text:p text:style-name="P13">1997 m. liepos 19 d. Nr. 135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<text:s/></text:span><text:span text:style-name="T21">Konstitucijos 77 ir 140 straipsniais bei Lietuvos Respublikos krašto apsaugos tarnybos įstatymo 42 straipsniu ir atsižvelgdamas į Lietuvos Respublikos krašto apsaugos ministro teikimą,<text:s/></text:span><text:span text:style-name="T22">suteikiu<text:s/></text:span><text:span text:style-name="T23">leitenanto laipsnius Lietuvos karo akademijos absolventams:</text:span></text:p>
      <text:p text:style-name="P24"><text:span text:style-name="T25">Vygandui<text:s/></text:span><text:span text:style-name="T26">Augustinavičiui</text:span><text:span text:style-name="T27">,</text:span></text:p>
      <text:p text:style-name="P28"><text:span text:style-name="T29">Ričardui<text:s/></text:span><text:span text:style-name="T30">Andruliui</text:span><text:span text:style-name="T31">,</text:span></text:p>
      <text:p text:style-name="P32"><text:span text:style-name="T33">Rimvydui<text:s/></text:span><text:span text:style-name="T34">Balinskui</text:span><text:span text:style-name="T35">,</text:span></text:p>
      <text:p text:style-name="P36"><text:span text:style-name="T37">Laurynui<text:s/></text:span><text:span text:style-name="T38">Baltrūnui</text:span><text:span text:style-name="T39">,</text:span></text:p>
      <text:p text:style-name="P40"><text:span text:style-name="T41">Mariui<text:s/></text:span><text:span text:style-name="T42">Bagdonui</text:span><text:span text:style-name="T43">,</text:span></text:p>
      <text:p text:style-name="P44"><text:span text:style-name="T45">Tomui<text:s/></text:span><text:span text:style-name="T46">Beinartui</text:span><text:span text:style-name="T47">,</text:span></text:p>
      <text:p text:style-name="P48"><text:span text:style-name="T49">Aurelijui<text:s/></text:span><text:span text:style-name="T50">Buinevičiui</text:span><text:span text:style-name="T51">,</text:span></text:p>
      <text:p text:style-name="P52"><text:span text:style-name="T53">Artūrui<text:s/></text:span><text:span text:style-name="T54">Čepanskiui,</text:span></text:p>
      <text:p text:style-name="P55"><text:span text:style-name="T56">Dariui<text:s/></text:span><text:span text:style-name="T57">Černiavskiui</text:span><text:span text:style-name="T58">,</text:span></text:p>
      <text:p text:style-name="P59"><text:span text:style-name="T60">Giedriui<text:s/></text:span><text:span text:style-name="T61">Dvilaičiui</text:span><text:span text:style-name="T62">,</text:span></text:p>
      <text:p text:style-name="P63"><text:span text:style-name="T64">Dariui<text:s/></text:span><text:span text:style-name="T65">Davidoniui,</text:span></text:p>
      <text:p text:style-name="P66"><text:span text:style-name="T67">Ernestui<text:s/></text:span><text:span text:style-name="T68">Gaigalui</text:span><text:span text:style-name="T69">,</text:span></text:p>
      <text:p text:style-name="P70"><text:span text:style-name="T71">Eldarui<text:s/></text:span><text:span text:style-name="T72">Giliui</text:span><text:span text:style-name="T73">,</text:span></text:p>
      <text:p text:style-name="P74"><text:span text:style-name="T75">Ernestui<text:s/></text:span><text:span text:style-name="T76">Jociunskui</text:span><text:span text:style-name="T77">,</text:span></text:p>
      <text:p text:style-name="P78"><text:span text:style-name="T79">Ramūnui<text:s/></text:span><text:span text:style-name="T80">Jurskiui</text:span><text:span text:style-name="T81">,</text:span></text:p>
      <text:p text:style-name="P82"><text:span text:style-name="T83">Virginijui<text:s/></text:span><text:span text:style-name="T84">Jonuškai,</text:span></text:p>
      <text:p text:style-name="P85"><text:span text:style-name="T86">Giedriui<text:s/></text:span><text:span text:style-name="T87">Krivui</text:span><text:span text:style-name="T88">,</text:span></text:p>
      <text:p text:style-name="P89"><text:span text:style-name="T90">Aurimui<text:s/></text:span><text:span text:style-name="T91">Kupriui</text:span><text:span text:style-name="T92">,</text:span></text:p>
      <text:p text:style-name="P93"><text:span text:style-name="T94">Rimantui<text:s/></text:span><text:span text:style-name="T95">Kuralavičiui</text:span><text:span text:style-name="T96">,</text:span></text:p>
      <text:p text:style-name="P97"><text:span text:style-name="T98">Egidijui<text:s/></text:span><text:span text:style-name="T99">Krasauskui,</text:span></text:p>
      <text:p text:style-name="P100"><text:span text:style-name="T101">Ramūnui<text:s/></text:span><text:span text:style-name="T102">Lazarevičiui,</text:span></text:p>
      <text:p text:style-name="P103"><text:span text:style-name="T104">Ramūnui<text:s/></text:span><text:span text:style-name="T105">Liaučiui,</text:span></text:p>
      <text:p text:style-name="P106"><text:span text:style-name="T107">Vilmantui<text:s/></text:span><text:span text:style-name="T108">Norvaišui</text:span><text:span text:style-name="T109">,</text:span></text:p>
      <text:p text:style-name="P110"><text:span text:style-name="T111">Gintarui<text:s/></text:span><text:span text:style-name="T112">Poteliūnui</text:span><text:span text:style-name="T113">,</text:span></text:p>
      <text:p text:style-name="P114"><text:span text:style-name="T115">Giedriui<text:s/></text:span><text:span text:style-name="T116">Pranevičiui,</text:span></text:p>
      <text:p text:style-name="P117"><text:span text:style-name="T118">Ryčiui<text:s/></text:span><text:span text:style-name="T119">Raudoniui</text:span><text:span text:style-name="T120">,</text:span></text:p>
      <text:p text:style-name="P121"><text:span text:style-name="T122">Audriui<text:s/></text:span><text:span text:style-name="T123">Rodai</text:span><text:span text:style-name="T124">,</text:span></text:p>
      <text:p text:style-name="P125"><text:span text:style-name="T126">Mindaugui<text:s/></text:span><text:span text:style-name="T127">Statkui</text:span><text:span text:style-name="T128">,</text:span></text:p>
      <text:p text:style-name="P129"><text:span text:style-name="T130">Viliui<text:s/></text:span><text:span text:style-name="T131">Senkui</text:span><text:span text:style-name="T132">,</text:span></text:p>
      <text:p text:style-name="P133"><text:span text:style-name="T134">Denisui<text:s/></text:span><text:span text:style-name="T135">Starikovičiui</text:span><text:span text:style-name="T136">,</text:span></text:p>
      <text:p text:style-name="P137"><text:span text:style-name="T138">Arūnui<text:s/></text:span><text:span text:style-name="T139">Sinkevičiui</text:span><text:span text:style-name="T140">,</text:span></text:p>
      <text:p text:style-name="P141"><text:span text:style-name="T142">Mindaugui<text:s/></text:span><text:span text:style-name="T143">Stackevičiui</text:span><text:span text:style-name="T144">,</text:span></text:p>
      <text:p text:style-name="P145"><text:span text:style-name="T146">Andžej<text:s/></text:span><text:span text:style-name="T147">Stefanovič</text:span><text:span text:style-name="T148">,</text:span></text:p>
      <text:p text:style-name="P149"><text:span text:style-name="T150">Ričardui</text:span><text:span text:style-name="T151"><text:s/>Šileikai</text:span><text:span text:style-name="T152">,</text:span></text:p>
      <text:p text:style-name="P153"><text:span text:style-name="T154">Audriui<text:s/></text:span><text:span text:style-name="T155">Šulniui,</text:span></text:p>
      <text:p text:style-name="P156"><text:span text:style-name="T157">Tomui<text:s/></text:span><text:span text:style-name="T158">Tauginui</text:span><text:span text:style-name="T159">,</text:span></text:p>
      <text:p text:style-name="P160"><text:span text:style-name="T161">Ramūnui<text:s/></text:span><text:span text:style-name="T162">Varnavičiui,</text:span></text:p>
      <text:p text:style-name="P163"><text:span text:style-name="T164">Nerijui<text:s/></text:span><text:span text:style-name="T165">Venslauskui</text:span><text:span text:style-name="T166">,</text:span></text:p>
      <text:p text:style-name="P167"><text:span text:style-name="T168">Raviliui<text:s/></text:span><text:span text:style-name="T169">Vilčinskui</text:span><text:span text:style-name="T170">.</text:span></text:p>
      <text:p text:style-name="P171"/>
      <text:p text:style-name="P172"><text:span text:style-name="T173">2</text:span><text:span text:style-name="T174"><text:s/>straipsnis.</text:span></text:p>
      <text:p text:style-name="P175"><text:span text:style-name="T176">Šis dekretas įsigalioja nuo jo pasirašymo dienos.</text:span></text:p>
      <text:p text:style-name="P177"/>
      <text:p text:style-name="P178"/>
      <text:p text:style-name="P179"><text:span text:style-name="T180">RESPUBLIKOS PREZIDENTAS</text:span><text:span text:style-name="T181"><text:tab/>ALGIRDAS BRAZAUSKAS</text:span></text:p>
      <text:p text:style-name="P182">______________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13:00Z</meta:creation-date>
    <dc:date>2015-06-07T10:13:00Z</dc:date>
    <meta:template xlink:href="Normal" xlink:type="simple"/>
    <meta:editing-cycles>2</meta:editing-cycles>
    <meta:editing-duration>PT0S</meta:editing-duration>
    <meta:document-statistic meta:page-count="2" meta:paragraph-count="58" meta:word-count="166" meta:character-count="1407" meta:row-count="185" meta:non-whitespace-character-count="1299"/>
  </office:meta>
</office:document-meta>
</file>