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TableColumn57" style:family="table-column">
      <style:table-column-properties style:column-width="2.7736in" style:use-optimal-column-width="false"/>
    </style:style>
    <style:style style:name="TableColumn58" style:family="table-column">
      <style:table-column-properties style:column-width="0.9902in" style:use-optimal-column-width="false"/>
    </style:style>
    <style:style style:name="TableColumn59" style:family="table-column">
      <style:table-column-properties style:column-width="2.9284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5/2001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6 m. gruodžio 23 d. reglamentu Nr. 2494/96 „Dėl tam tikrų prekių klasifikavimo Kombinuotojoje nomenklatūroje“ („Of</text:span><text:span text:style-name="T29">ficial Journal of the European Communities“, 1996 m. gruodžio 28 d. L 338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<text:s/></text:span><text:span text:style-name="T35">būti klasifikuojama nurodytojoje Kombinuotosios prekių nomenklatūros subpozicijoje.</text:span></text:p>
      <text:p text:style-name="P36"><text:span text:style-name="T37">2</text:span><text:span text:style-name="T38">. Šis aktas įsigalioja nuo 2001 m. gegužės 1 d.</text:span></text:p>
      <text:p text:style-name="P39"/>
      <text:p text:style-name="P40"/>
      <text:p text:style-name="P41">PIRMININKAS<text:tab/>Š. AVIŽIENIS</text:p>
      <text:p text:style-name="P42"/>
      <text:p text:style-name="P43">SEKRETORĖ<text:tab/>V. PROTUSEVIČIENĖ</text:p>
      <text:p text:style-name="P44">______________</text:p>
      <text:p text:style-name="P45"/>
      <text:soft-page-break/>
      <text:p text:style-name="P46"><text:span text:style-name="T47">Tarpžinybinės Kombinuotosios muitų<text:s/></text:span><text:span text:style-name="T48">tarifų</text:span></text:p>
      <text:p text:style-name="P49">ir užsienio prekybos statistikos nomenklatūros</text:p>
      <text:p text:style-name="P50">naudojimo komisijos 2001 m. balandžio 12 d.</text:p>
      <text:p text:style-name="P51"><text:span text:style-name="T52">akto Nr.<text:s/></text:span><text:span text:style-name="T53">5</text:span><text:span text:style-name="T54">/2001 pried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>(1)</text:p>
          </table:table-cell>
          <table:table-cell table:style-name="TableCell71">
            <text:p text:style-name="P72">(2)</text:p>
          </table:table-cell>
          <table:table-cell table:style-name="TableCell73">
            <text:p text:style-name="P74">(3)</text:p>
          </table:table-cell>
        </table:table-row>
        <table:table-row table:style-name="TableRow75">
          <table:table-cell table:style-name="TableCell76">
            <text:p text:style-name="P77">Polietileno tereftalato lakštas, kurio storis ne didesnis kaip 10<text:s/>mikrometrų, padengtas terminių spaustuvinių dažų sluoksniu ir susuktas į 62 cm pločio ritinius.</text:p>
          </table:table-cell>
          <table:table-cell table:style-name="TableCell78">
            <text:p text:style-name="P79">3215.90.80.0</text:p>
          </table:table-cell>
          <table:table-cell table:style-name="TableCell80">
            <text:p text:style-name="P81">Klasifikuojama vadovaujantis Kombinuotosios prekių nomenklatūros 1-ąja, 3-iąja (b) ir 6-ąja bendrosiomis interpretavimo taisyklėmis ir 32.15 pozicijos bei 3215.90, 3215.90.80.0 subpozicijų aprašymais.</text:p>
          </table:table-cell>
        </table:table-row>
      </table:table>
      <text:p text:style-name="P82">______________</text:p>
      <text:p text:style-name="P8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2:00Z</meta:creation-date>
    <dc:date>2015-09-19T13:32:00Z</dc:date>
    <meta:template xlink:href="Normal" xlink:type="simple"/>
    <meta:editing-cycles>2</meta:editing-cycles>
    <meta:editing-duration>PT0S</meta:editing-duration>
    <meta:document-statistic meta:page-count="2" meta:paragraph-count="35" meta:word-count="264" meta:character-count="2050" meta:row-count="82" meta:non-whitespace-character-count="1821"/>
  </office:meta>
</office:document-meta>
</file>