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NUTARIMO „DĖL ŠALČININKŲ IR VILNIAUS RAJONŲ SAVIVALDYBIŲ TARYBŲ RINKIMŲ PASKYRIMO“ DALINI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Iš dalies pakeisti Lietuvos Respublikos Aukščiausiosios Tarybos 1992 m. liepos 23 d. nutarimo „Dėl Šalčininkų ir Vilniaus rajonų savivaldybių tarybų rinkimų paskyrimo“ (Žin., 1992, Nr.<text:s/></text:span><text:a xlink:href="https://www.e-tar.lt/portal/lt/legalAct/TAR.6105667F54BC" office:target-frame-name="_blank" xlink:show="new"><text:span text:style-name="T17">23-664</text:span></text:a><text:span text:style-name="T18">) 1 punktą – išbraukti žodžius „jau pradėjus dirbti naujai išrinktam Lietuvos Respublikos Seimui“.</text:span></text:p>
      <text:p text:style-name="P19"/>
      <text:p text:style-name="P20"/>
      <text:p text:style-name="P21"/>
      <text:p text:style-name="P22">LIETUVOS RESPUBLIKOS<text:s/></text:p>
      <text:p text:style-name="P23">AUKŠČIAUSIOSIOS TARYBOS<text:s/></text:p>
      <text:p text:style-name="P24">PIRMININKAS<text:tab/>VYTAUTAS LANDSBERGIS</text:p>
      <text:p text:style-name="P25"/>
      <text:p text:style-name="P26">Vilnius, 1992 m. lapkričio 19 d.<text:s/></text:p>
      <text:p text:style-name="P27"><text:span text:style-name="T28">Nr. I-3068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1:27:00Z</meta:creation-date>
    <dc:date>2018-03-06T11:27:00Z</dc:date>
    <meta:template xlink:href="Normal.dotm" xlink:type="simple"/>
    <meta:editing-cycles>2</meta:editing-cycles>
    <meta:editing-duration>PT0S</meta:editing-duration>
    <meta:document-statistic meta:page-count="1" meta:paragraph-count="37" meta:word-count="98" meta:character-count="742" meta:row-count="85" meta:non-whitespace-character-count="681"/>
  </office:meta>
</office:document-meta>
</file>