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center"/>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TableColumn144" style:family="table-column">
      <style:table-column-properties style:column-width="2.1972in" style:use-optimal-column-width="false"/>
    </style:style>
    <style:style style:name="TableColumn145" style:family="table-column">
      <style:table-column-properties style:column-width="0.8847in" style:use-optimal-column-width="false"/>
    </style:style>
    <style:style style:name="TableColumn146" style:family="table-column">
      <style:table-column-properties style:column-width="0.8041in" style:use-optimal-column-width="false"/>
    </style:style>
    <style:style style:name="TableColumn147" style:family="table-column">
      <style:table-column-properties style:column-width="0.8041in" style:use-optimal-column-width="false"/>
    </style:style>
    <style:style style:name="TableColumn148" style:family="table-column">
      <style:table-column-properties style:column-width="0.8041in" style:use-optimal-column-width="false"/>
    </style:style>
    <style:style style:name="TableColumn149" style:family="table-column">
      <style:table-column-properties style:column-width="0.8041in" style:use-optimal-column-width="false"/>
    </style:style>
    <style:style style:name="Table143" style:family="table">
      <style:table-properties style:width="6.2986in" fo:margin-left="0in" table:align="left"/>
    </style:style>
    <style:style style:name="TableRow150" style:family="table-row">
      <style:table-row-properties style:min-row-height="0.175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175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style:font-size-complex="12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Row202" style:family="table-row">
      <style:table-row-properties style:min-row-height="0.175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style:font-size-complex="12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style:font-size-complex="12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175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text-position="sub 62.5%"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text-position="sub 62.5%" style:font-size-complex="12pt" style:language-asian="lt" style:country-asian="LT"/>
    </style:style>
    <style:style style:name="T269" style:parent-style-name="DefaultParagraphFont" style:family="text">
      <style:text-properties fo:color="#000000" style:text-position="super 62.5%"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text:display="none"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font-size-complex="12pt" style:language-asian="lt" style:country-asian="LT"/>
    </style:style>
    <style:style style:name="T273" style:parent-style-name="DefaultParagraphFont" style:family="text">
      <style:text-properties fo:color="#000000" style:text-position="sub 62.5%" style:font-size-complex="12pt" style:language-asian="lt" style:country-asian="LT"/>
    </style:style>
    <style:style style:name="T274" style:parent-style-name="DefaultParagraphFont" style:family="text">
      <style:text-properties fo:color="#000000" style:text-position="super 62.5%"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text-position="sub 62.5%"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text-position="sub 62.5%"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text:display="none"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text-position="super 62.5%"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02" style:parent-style-name="Normal" style:family="paragraph">
      <style:paragraph-properties fo:widows="0" fo:orphans="0" fo:text-align="justify" fo:text-indent="0.3937in">
        <style:tab-stops>
          <style:tab-stop style:type="right" style:position="6.2993in"/>
        </style:tab-stops>
      </style:paragraph-properties>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text-position="super 62.5%"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text-position="super 62.5%"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text-position="sub 62.5%" style:font-size-complex="12pt" style:language-asian="lt" style:country-asian="LT"/>
    </style:style>
    <style:style style:name="T312" style:parent-style-name="DefaultParagraphFont" style:family="text">
      <style:text-properties fo:color="#000000" style:text-position="super 62.5%"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text:display="none"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text-position="sub 62.5%"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text-position="sub 62.5%" style:font-size-complex="12pt" style:language-asian="lt" style:country-asian="LT"/>
    </style:style>
    <style:style style:name="T325" style:parent-style-name="DefaultParagraphFont" style:family="text">
      <style:text-properties fo:color="#000000" style:text-position="super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text-position="super 62.5%"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text-position="sub 62.5%"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45" style:parent-style-name="Normal" style:family="paragraph">
      <style:paragraph-properties fo:widows="0" fo:orphans="0" fo:text-align="justify" fo:text-indent="0.3937in">
        <style:tab-stops>
          <style:tab-stop style:type="right" style:position="6.2993in"/>
        </style:tab-stops>
      </style:paragraph-properties>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text-position="sub 62.5%"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text-position="super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text-position="sub 62.5%"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text-position="sub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text:display="non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text-position="sub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text-position="sub 62.5%"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text-position="sub 62.5%"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text-position="sub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T382" style:parent-style-name="DefaultParagraphFont" style:family="text">
      <style:text-properties fo:color="#000000" style:text-position="sub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text-position="sub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text-position="sub 62.5%"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center"/>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text:span text:style-name="T4">Į S A K Y M A S</text:span></text:p>
      <text:p text:style-name="P5"/>
      <text:p text:style-name="P6">Dėl VALSTYBINIŲ MOKSLO IR STUDIJŲ INSTITUCIJŲ BAZINIO FINANSAVIMO LĖŠŲ, SKIRTŲ MOKSLINIAMS TYRIMAMS, EKSPERIMENTINEI (SOCIALINEI, KULTŪRINEI) PLĖTRAI IR MENO VEIKLAI PLĖTOTI, PASKIRSTYMO<text:s/>2014 METAMS TVARKOS APRAŠO PATVIRTINIMO</text:p>
      <text:p text:style-name="P7"/>
      <text:p text:style-name="P8">2013 m. liepos 22 d. Nr. V-679</text:p>
      <text:p text:style-name="P9">Vilnius</text:p>
      <text:p text:style-name="P10"/>
      <text:p text:style-name="P11"><text:span text:style-name="T12">Vadovaudamasis Lietuvos Respublikos valstybės biudžeto lėšų moksliniams tyrimams, eksperimentinei (socialinei, kultūrinei) plėtrai ir meno veiklai plėtoti valstybinėms mokslo<text:s/></text:span><text:span text:style-name="T13">ir studijų institucijoms skyrimo tvarkos aprašu, patvirtintu Lietuvos Respublikos Vyriausybės 2009 m. birželio 17 d. nutarimu Nr. 597 (Žin., 2009, Nr. </text:span><text:a xlink:href="https://www.e-tar.lt/portal/lt/legalAct/TAR.0D7C22F643CC" office:target-frame-name="_blank" xlink:show="new"><text:span text:style-name="T14">76-3103</text:span></text:a><text:span text:style-name="T15">; 2010, Nr. </text:span><text:a xlink:href="https://www.e-tar.lt/portal/lt/legalAct/TAR.A83495D0CE84" office:target-frame-name="_blank" xlink:show="new"><text:span text:style-name="T16">158-8045</text:span></text:a><text:span text:style-name="T17">), ir Mokslo ir studijų institucijų mokslo (meno) darbų vertinimo metodikos, patvirtintos Lietuvos Respublikos švietimo ir mokslo ministro 2010 m. liepos 10 d. įsakymu Nr. V-11</text:span><text:span text:style-name="T18">28 (Žin., 2010, Nr. </text:span><text:a xlink:href="https://www.e-tar.lt/portal/lt/legalAct/TAR.FB32DE8DC027" office:target-frame-name="_blank" xlink:show="new"><text:span text:style-name="T19">86-4569</text:span></text:a><text:span text:style-name="T20">; 2011, Nr. </text:span><text:a xlink:href="https://www.e-tar.lt/portal/lt/legalAct/TAR.307BCE694770" office:target-frame-name="_blank" xlink:show="new"><text:span text:style-name="T21">48-2335</text:span></text:a><text:span text:style-name="T22">), 4 punktu,</text:span></text:p>
      <text:p text:style-name="P23"><text:span text:style-name="T24">t v i r t i n u Valstybinių mokslo ir</text:span><text:span text:style-name="T25"><text:s/>studijų institucijų bazinio finansavimo lėšų, skirtų moksliniams tyrimams, eksperimentinei (socialinei, kultūrinei) plėtrai ir meno veiklai plėtoti, paskirstymo 2014 metams tvarkos aprašą (pridedama).</text:span></text:p>
      <text:p text:style-name="P26"/>
      <text:p text:style-name="P27"><text:span text:style-name="T28">Švietimo ir mokslo ministras</text:span><text:span text:style-name="T29"><text:tab/>Dainius Pavalkis</text:span></text:p>
      <text:p text:style-name="P30"/>
      <text:p text:style-name="P31"><text:span text:style-name="T32">__</text:span><text:span text:style-name="T33">_______________</text:span></text:p>
      <text:p text:style-name="P34"/>
      <text:p text:style-name="P35"><text:span text:style-name="T36">PATVIRTINTA</text:span></text:p>
      <text:p text:style-name="P37">Lietuvos Respublikos švietimo ir mokslo ministro<text:s/></text:p>
      <text:p text:style-name="P38">2013 m. liepos 22 d. įsakymu Nr. V-679</text:p>
      <text:p text:style-name="P39"/>
      <text:p text:style-name="P40"><text:span text:style-name="T41">VALSTYBINIŲ MOKSLO IR STUDIJŲ INSTITUCIJŲ BAZINIO FINANSAVIMO LĖŠŲ, SKIRTŲ MOKSLINIAMS TYRIMAMS, EKSPERIMENTINEI (SOCIALINEI, KULTŪRI</text:span><text:span text:style-name="T42">NEI) PLĖTRAI IR MENO VEIKLAI PLĖTOTI, PASKIRSTYMO 2014 MET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alstybinių mokslo ir studijų institucijų bazinio finansavimo lėšų, skirtų moksliniams tyrimams, eksperimentinei (socialinei, kultūrinei)<text:s/></text:span><text:span text:style-name="T52">plėtrai ir meno veiklai plėtoti, paskirstymo 2014 metams tvarkos aprašas (toliau – aprašas) nustato Lietuvos Respublikos valstybės biudžeto lėšų, skirtų valstybinių mokslo ir studijų institucijų baziniam finansavimui moksliniams tyrimams, eksperimentinei (</text:span><text:span text:style-name="T53">socialinei, kultūrinei) plėtrai ir meno veiklai plėtoti (toliau – lėšos mokslui ir menui), paskirstymą valstybinėms mokslo ir studijų institucijoms, išskyrus kolegijas (toliau – institucijos), 2014 metams vadovaujantis Lietuvos Respublikos valstybės biudže</text:span><text:span text:style-name="T54">to lėšų moksliniams tyrimams, eksperimentinei (socialinei, kultūrinei) plėtrai ir meno veiklai plėtoti valstybinėms mokslo ir studijų institucijoms skyrimo tvarkos aprašu, patvirtintu Lietuvos Respublikos Vyriausybės 2009 m. birželio 17 d. nutarimu Nr. 597</text:span><text:span text:style-name="T55"><text:s/>(Žin., 2009, Nr. </text:span><text:a xlink:href="https://www.e-tar.lt/portal/lt/legalAct/TAR.0D7C22F643CC" office:target-frame-name="_blank" xlink:show="new"><text:span text:style-name="T56">76-3103</text:span></text:a><text:span text:style-name="T57">; 2010, Nr. </text:span><text:a xlink:href="https://www.e-tar.lt/portal/lt/legalAct/TAR.A83495D0CE84" office:target-frame-name="_blank" xlink:show="new"><text:span text:style-name="T58">158-8045</text:span></text:a><text:span text:style-name="T59">), ir Mokslo ir studijų institucijų mokslo (meno) dar</text:span><text:span text:style-name="T60">bų vertinimo metodika, patvirtinta Lietuvos Respublikos švietimo ir mokslo ministro 2010 m. liepos 10 d. įsakymu Nr. V-1128 (Žin., 2010, Nr. </text:span><text:a xlink:href="https://www.e-tar.lt/portal/lt/legalAct/TAR.FB32DE8DC027" office:target-frame-name="_blank" xlink:show="new"><text:span text:style-name="T61">86-4569</text:span></text:a><text:span text:style-name="T62">; 2011, Nr. </text:span><text:a xlink:href="https://www.e-tar.lt/portal/lt/legalAct/TAR.307BCE694770" office:target-frame-name="_blank" xlink:show="new"><text:span text:style-name="T63">48-2335</text:span></text:a><text:span text:style-name="T64">).</text:span></text:p>
      <text:p text:style-name="P65"><text:span text:style-name="T66">2</text:span><text:span text:style-name="T67">. Dalis lėšų mokslui ir menui institucijoms paskirstoma pagal Lietuvos Respublikos<text:s/></text:span><text:soft-page-break/><text:span text:style-name="T68">švietimo ir mokslo ministro</text:span><text:span text:style-name="T69"><text:s/></text:span><text:span text:style-name="T70">patvirtintą norminių etatų skaičių kiekvienai institucijai</text:span><text:span text:style-name="T71">.</text:span></text:p>
      <text:p text:style-name="P72"><text:span text:style-name="T73">3</text:span><text:span text:style-name="T74">. L</text:span><text:span text:style-name="T75">ikusi lėšų mokslui ir menui dalis paskirstoma institucijoms pagal jų 2009–2011 metų mokslo (meno) veiklos vertinimo rezultatus, t. y. mokslo (meno) darbus, lėšas, gautas dalyvaujant tarptautinių mokslo programų projektuose, ir lėšas, gautas vykdant ūkio su</text:span><text:span text:style-name="T76">bjektų mokslinių tyrimų ir eksperimentinės (socialinės, kultūrinės) plėtros (toliau – MTEP) užsakymus, taip:</text:span></text:p>
      <text:p text:style-name="P77"><text:span text:style-name="T78">3.1</text:span><text:span text:style-name="T79">. 33,3 procento – pagal 2009 metų mokslo (meno) veiklos vertinimo rezultatus;</text:span></text:p>
      <text:p text:style-name="P80"><text:span text:style-name="T81">3.2</text:span><text:span text:style-name="T82">. 33,3 procento – pagal 2010 metų mokslo (meno) veiklos<text:s/></text:span><text:span text:style-name="T83">vertinimo rezultatus;</text:span></text:p>
      <text:p text:style-name="P84"><text:span text:style-name="T85">3.3</text:span><text:span text:style-name="T86">. 33,4 procento – pagal 2011 metų mokslo (meno) veiklos vertinimo rezultatus.</text:span></text:p>
      <text:p text:style-name="P87"/>
      <text:p text:style-name="P88"><text:span text:style-name="T89">II</text:span><text:span text:style-name="T90">.<text:s/></text:span><text:span text:style-name="T91">LĖŠŲ PASKIRSTYMAS MOKSLUI IR MENUI</text:span></text:p>
      <text:p text:style-name="P92"/>
      <text:p text:style-name="P93"><text:span text:style-name="T94">4</text:span><text:span text:style-name="T95">. Šio aprašo 3 punkte nurodytos lėšos mokslo sritims ir menui paskirstomos taip:</text:span></text:p>
      <text:p text:style-name="P96"><text:span text:style-name="T97">4.1</text:span><text:span text:style-name="T98">.<text:s/></text:span><text:span text:style-name="T99">humanitariniams mokslams – 14 procentų;</text:span></text:p>
      <text:p text:style-name="P100"><text:span text:style-name="T101">4.2</text:span><text:span text:style-name="T102">. socialiniams mokslams – 11 procentų;</text:span></text:p>
      <text:p text:style-name="P103"><text:span text:style-name="T104">4.3</text:span><text:span text:style-name="T105">. menui – 4 procentai;</text:span></text:p>
      <text:p text:style-name="P106"><text:span text:style-name="T107">4.4</text:span><text:span text:style-name="T108">. fiziniams mokslams – 25 procentai;</text:span></text:p>
      <text:p text:style-name="P109"><text:span text:style-name="T110">4.5</text:span><text:span text:style-name="T111">. biomedicinos mokslams – 19 procentų;</text:span></text:p>
      <text:p text:style-name="P112"><text:span text:style-name="T113">4.6</text:span><text:span text:style-name="T114">. žemės ūkio mokslams – 6 procentai;</text:span></text:p>
      <text:p text:style-name="P115"><text:span text:style-name="T116">4.7</text:span><text:span text:style-name="T117">. technologijos mokslams – 21 procentas.</text:span></text:p>
      <text:p text:style-name="P118"><text:span text:style-name="T119">5</text:span><text:span text:style-name="T120">. Šio aprašo 4.1–4.7 punktuose nurodytos lėšos:</text:span></text:p>
      <text:p text:style-name="P121"><text:span text:style-name="T122">5.1</text:span><text:span text:style-name="T123">. paskirstomos institucijoms:</text:span></text:p>
      <text:p text:style-name="P124"><text:span text:style-name="T125">5.1.1</text:span><text:span text:style-name="T126">. proporcingai lėšų, kurias jos gavo dalyvaudamos tarptautinių mokslo programų projektuose, sumoms (toliau – TP);</text:span></text:p>
      <text:p text:style-name="P127"><text:span text:style-name="T128">5</text:span><text:span text:style-name="T129">.1.2</text:span><text:span text:style-name="T130">. proporcingai lėšų, kurias jos gavo vykdydamos ūkio subjektų MTEP užsakymus, sumoms (toliau – USU);</text:span></text:p>
      <text:p text:style-name="P131"><text:span text:style-name="T132">5.1.3</text:span><text:span text:style-name="T133">. pagal jų mokslo (meno) darbų vertinimo rezultatus (toliau – MD);</text:span></text:p>
      <text:p text:style-name="P134"><text:span text:style-name="T135">5.2</text:span><text:span text:style-name="T136">. skiriamos ūkio subjektų MTEP užsakymų vykdymui remti (toliau –</text:span><text:span text:style-name="T137"><text:s/>UUR). Jos institucijoms paskirstomos švietimo ir mokslo ministro nustatyta tvarka.</text:span></text:p>
      <text:p text:style-name="P138"><text:span text:style-name="T139">6</text:span><text:span text:style-name="T140">. Šio aprašo 4.1–4.7 punktuose nurodytos lėšos pagal šio aprašo 5.1.1–5.1.3 punktuose nurodytus rodiklius ir 5.2 punkte nurodytam tikslui skirstomos tokiomis proporc</text:span><text:span text:style-name="T141">ijomis (procentai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Sritis</text:p>
            </table:table-cell>
            <table:table-cell table:style-name="TableCell153">
              <text:p text:style-name="P154">TP</text:p>
            </table:table-cell>
            <table:table-cell table:style-name="TableCell155">
              <text:p text:style-name="P156">USU</text:p>
            </table:table-cell>
            <table:table-cell table:style-name="TableCell157">
              <text:p text:style-name="P158">MD</text:p>
            </table:table-cell>
            <table:table-cell table:style-name="TableCell159">
              <text:p text:style-name="P160">UUR</text:p>
            </table:table-cell>
            <table:table-cell table:style-name="TableCell161">
              <text:p text:style-name="P162">Iš viso</text:p>
            </table:table-cell>
          </table:table-row>
        </table:table-header-rows>
        <table:table-row table:style-name="TableRow163">
          <table:table-cell table:style-name="TableCell164">
            <text:p text:style-name="P165">Humanitariniai mokslai</text:p>
          </table:table-cell>
          <table:table-cell table:style-name="TableCell166">
            <text:p text:style-name="P167">5</text:p>
          </table:table-cell>
          <table:table-cell table:style-name="TableCell168">
            <text:p text:style-name="P169">10</text:p>
          </table:table-cell>
          <table:table-cell table:style-name="TableCell170">
            <text:p text:style-name="P171">80</text:p>
          </table:table-cell>
          <table:table-cell table:style-name="TableCell172">
            <text:p text:style-name="P173">5</text:p>
          </table:table-cell>
          <table:table-cell table:style-name="TableCell174">
            <text:p text:style-name="P175">100</text:p>
          </table:table-cell>
        </table:table-row>
        <table:table-row table:style-name="TableRow176">
          <table:table-cell table:style-name="TableCell177">
            <text:p text:style-name="P178">Socialiniai mokslai</text:p>
          </table:table-cell>
          <table:table-cell table:style-name="TableCell179">
            <text:p text:style-name="P180">10</text:p>
          </table:table-cell>
          <table:table-cell table:style-name="TableCell181">
            <text:p text:style-name="P182">5</text:p>
          </table:table-cell>
          <table:table-cell table:style-name="TableCell183">
            <text:p text:style-name="P184">80</text:p>
          </table:table-cell>
          <table:table-cell table:style-name="TableCell185">
            <text:p text:style-name="P186">5</text:p>
          </table:table-cell>
          <table:table-cell table:style-name="TableCell187">
            <text:p text:style-name="P188">100</text:p>
          </table:table-cell>
        </table:table-row>
        <table:table-row table:style-name="TableRow189">
          <table:table-cell table:style-name="TableCell190">
            <text:p text:style-name="P191">Menas</text:p>
          </table:table-cell>
          <table:table-cell table:style-name="TableCell192">
            <text:p text:style-name="P193">0</text:p>
          </table:table-cell>
          <table:table-cell table:style-name="TableCell194">
            <text:p text:style-name="P195">0</text:p>
          </table:table-cell>
          <table:table-cell table:style-name="TableCell196">
            <text:p text:style-name="P197">100</text:p>
          </table:table-cell>
          <table:table-cell table:style-name="TableCell198">
            <text:p text:style-name="P199">0</text:p>
          </table:table-cell>
          <table:table-cell table:style-name="TableCell200">
            <text:p text:style-name="P201">100</text:p>
          </table:table-cell>
        </table:table-row>
        <table:table-row table:style-name="TableRow202">
          <table:table-cell table:style-name="TableCell203">
            <text:p text:style-name="P204">Fiziniai mokslai</text:p>
          </table:table-cell>
          <table:table-cell table:style-name="TableCell205">
            <text:p text:style-name="P206">15</text:p>
          </table:table-cell>
          <table:table-cell table:style-name="TableCell207">
            <text:p text:style-name="P208">25</text:p>
          </table:table-cell>
          <table:table-cell table:style-name="TableCell209">
            <text:p text:style-name="P210">55</text:p>
          </table:table-cell>
          <table:table-cell table:style-name="TableCell211">
            <text:p text:style-name="P212">5</text:p>
          </table:table-cell>
          <table:table-cell table:style-name="TableCell213">
            <text:p text:style-name="P214">100</text:p>
          </table:table-cell>
        </table:table-row>
        <table:table-row table:style-name="TableRow215">
          <table:table-cell table:style-name="TableCell216">
            <text:p text:style-name="P217">Biomedicinos mokslai</text:p>
          </table:table-cell>
          <table:table-cell table:style-name="TableCell218">
            <text:p text:style-name="P219">15</text:p>
          </table:table-cell>
          <table:table-cell table:style-name="TableCell220">
            <text:p text:style-name="P221">25</text:p>
          </table:table-cell>
          <table:table-cell table:style-name="TableCell222">
            <text:p text:style-name="P223">55</text:p>
          </table:table-cell>
          <table:table-cell table:style-name="TableCell224">
            <text:p text:style-name="P225">5</text:p>
          </table:table-cell>
          <table:table-cell table:style-name="TableCell226">
            <text:p text:style-name="P227">100</text:p>
          </table:table-cell>
        </table:table-row>
        <table:table-row table:style-name="TableRow228">
          <table:table-cell table:style-name="TableCell229">
            <text:p text:style-name="P230">Žemės ūkio mokslai</text:p>
          </table:table-cell>
          <table:table-cell table:style-name="TableCell231">
            <text:p text:style-name="P232">15</text:p>
          </table:table-cell>
          <table:table-cell table:style-name="TableCell233">
            <text:p text:style-name="P234">35</text:p>
          </table:table-cell>
          <table:table-cell table:style-name="TableCell235">
            <text:p text:style-name="P236">40</text:p>
          </table:table-cell>
          <table:table-cell table:style-name="TableCell237">
            <text:p text:style-name="P238">10</text:p>
          </table:table-cell>
          <table:table-cell table:style-name="TableCell239">
            <text:p text:style-name="P240">100</text:p>
          </table:table-cell>
        </table:table-row>
        <table:table-row table:style-name="TableRow241">
          <table:table-cell table:style-name="TableCell242">
            <text:p text:style-name="P243">Technologijos mokslai</text:p>
          </table:table-cell>
          <table:table-cell table:style-name="TableCell244">
            <text:p text:style-name="P245">20</text:p>
          </table:table-cell>
          <table:table-cell table:style-name="TableCell246">
            <text:p text:style-name="P247">30</text:p>
          </table:table-cell>
          <table:table-cell table:style-name="TableCell248">
            <text:p text:style-name="P249">35</text:p>
          </table:table-cell>
          <table:table-cell table:style-name="TableCell250">
            <text:p text:style-name="P251">15</text:p>
          </table:table-cell>
          <table:table-cell table:style-name="TableCell252">
            <text:p text:style-name="P253">100</text:p>
          </table:table-cell>
        </table:table-row>
      </table:table>
      <text:p text:style-name="P254"/>
      <text:p text:style-name="P255"><text:span text:style-name="T256">7</text:span><text:span text:style-name="T257">. Lėšos institucijoms proporcingai lėšų, kurias jos gavo dalyvaudamos tarptautinių mokslo programų projektuose, sumoms paskirstomos taip:</text:span></text:p>
      <text:p text:style-name="P258"/>
      <text:p text:style-name="P259"><text:span text:style-name="T260">L</text:span><text:span text:style-name="T261">i</text:span><text:span text:style-name="T262">TP</text:span><text:span text:style-name="T263"><text:s/>=<text:s/></text:span><text:span text:style-name="T264">L</text:span><text:span text:style-name="T265">TP</text:span><text:span text:style-name="T266">x</text:span><text:span text:style-name="T267">S</text:span><text:span text:style-name="T268">i</text:span><text:span text:style-name="T269">TP</text:span><text:span text:style-name="T270">/?</text:span><text:span text:style-name="T271">SUMA</text:span><text:span text:style-name="T272">S</text:span><text:span text:style-name="T273">i</text:span><text:span text:style-name="T274">TP</text:span><text:span text:style-name="T275">,<text:s/></text:span><text:span text:style-name="T276"><text:tab/>(1)</text:span></text:p>
      <text:p text:style-name="P277"/>
      <text:p text:style-name="P278"><text:span text:style-name="T279">kur<text:s/></text:span><text:span text:style-name="T280">L</text:span><text:span text:style-name="T281">i</text:span><text:span text:style-name="T282">TP</text:span><text:span text:style-name="T283"> – institucijai tenkanti lėšų dalis,<text:s/></text:span><text:span text:style-name="T284">L</text:span><text:span text:style-name="T285">TP</text:span><text:span text:style-name="T286"> – skirstomos lėšos,<text:s/></text:span><text:span text:style-name="T287">S</text:span><text:span text:style-name="T288">i</text:span><text:span text:style-name="T289">TP</text:span><text:span text:style-name="T290"> – lėšų, kurias gavo institucija dalyvaudama tos mokslo srities tarptautinių programų projektuose, suma, ?</text:span><text:span text:style-name="T291">SUMA</text:span><text:span text:style-name="T292">S</text:span><text:span text:style-name="T293">i</text:span><text:span text:style-name="T294">TP</text:span><text:span text:style-name="T295"> –<text:s/></text:span><text:soft-page-break/><text:span text:style-name="T296">visų institucijų gautų tokių lėšų suma.</text:span></text:p>
      <text:p text:style-name="P297"><text:span text:style-name="T298">8</text:span><text:span text:style-name="T299">. Lėšos institucijoms<text:s/></text:span><text:span text:style-name="T300">proporcingai lėšų, kurias jos gavo vykdydamos ūkio subjektų MTEP užsakymus, sumoms paskirstomos taip:</text:span></text:p>
      <text:p text:style-name="P301"/>
      <text:p text:style-name="P302"><text:span text:style-name="T303">L</text:span><text:span text:style-name="T304">i</text:span><text:span text:style-name="T305">USU</text:span><text:span text:style-name="T306"><text:s/>=<text:s/></text:span><text:span text:style-name="T307">L</text:span><text:span text:style-name="T308">USU</text:span><text:span text:style-name="T309">x</text:span><text:span text:style-name="T310">S</text:span><text:span text:style-name="T311">i</text:span><text:span text:style-name="T312">USU</text:span><text:span text:style-name="T313">/?</text:span><text:span text:style-name="T314">SUMA</text:span><text:span text:style-name="T315">S</text:span><text:span text:style-name="T316">i</text:span><text:span text:style-name="T317">USU</text:span><text:span text:style-name="T318">,<text:s/></text:span><text:span text:style-name="T319"><text:tab/>(2)</text:span></text:p>
      <text:p text:style-name="P320"/>
      <text:p text:style-name="P321"><text:span text:style-name="T322">kur<text:s/></text:span><text:span text:style-name="T323">L</text:span><text:span text:style-name="T324">i</text:span><text:span text:style-name="T325">USU</text:span><text:span text:style-name="T326"> – institucijai tenkanti lėšų dalis,<text:s/></text:span><text:span text:style-name="T327">L</text:span><text:span text:style-name="T328">USU</text:span><text:span text:style-name="T329"> – skirstomos lėšos,<text:s/></text:span><text:span text:style-name="T330">S</text:span><text:span text:style-name="T331">i</text:span><text:span text:style-name="T332">USU</text:span><text:span text:style-name="T333"> – lėšų, kurias gavo institucija vykdyda</text:span><text:span text:style-name="T334">ma tos mokslo srities ūkio subjektų MTEP užsakymus, suma, ?</text:span><text:span text:style-name="T335">SUMA</text:span><text:span text:style-name="T336">S</text:span><text:span text:style-name="T337">i</text:span><text:span text:style-name="T338">USU</text:span><text:span text:style-name="T339"> </text:span><text:span text:style-name="T340">– visų institucijų gautų tokių lėšų suma.</text:span></text:p>
      <text:p text:style-name="P341"><text:span text:style-name="T342">9</text:span><text:span text:style-name="T343">. Lėšos institucijoms pagal jų mokslo (meno) darbų vertinimo rezultatus paskirstomos taip:</text:span></text:p>
      <text:p text:style-name="P344"/>
      <text:p text:style-name="P345"><text:span text:style-name="T346">L</text:span><text:span text:style-name="T347">i</text:span><text:span text:style-name="T348">MD</text:span><text:span text:style-name="T349"><text:s/>=<text:s/></text:span><text:span text:style-name="T350">L</text:span><text:span text:style-name="T351">MD</text:span><text:span text:style-name="T352">x</text:span><text:span text:style-name="T353">STS</text:span><text:span text:style-name="T354">i</text:span><text:span text:style-name="T355">x</text:span><text:span text:style-name="T356">A</text:span><text:span text:style-name="T357">i</text:span><text:span text:style-name="T358">/?</text:span><text:span text:style-name="T359">SUMA</text:span><text:span text:style-name="T360">(</text:span><text:span text:style-name="T361">STS</text:span><text:span text:style-name="T362">i</text:span><text:span text:style-name="T363">x</text:span><text:span text:style-name="T364">A</text:span><text:span text:style-name="T365">i</text:span><text:span text:style-name="T366">),<text:s/></text:span><text:span text:style-name="T367"><text:tab/>(3)</text:span></text:p>
      <text:p text:style-name="P368"/>
      <text:p text:style-name="P369"><text:span text:style-name="T370">kur<text:s/></text:span><text:span text:style-name="T371">L</text:span><text:span text:style-name="T372">i</text:span><text:span text:style-name="T373">MD</text:span><text:span text:style-name="T374"> – institucijai tenkanti lėšų dalis,<text:s/></text:span><text:span text:style-name="T375">L</text:span><text:span text:style-name="T376">MD</text:span><text:span text:style-name="T377"> – skirstomos lėšos,<text:s/></text:span><text:span text:style-name="T378">STS</text:span><text:span text:style-name="T379">i</text:span><text:span text:style-name="T380"> – institucijos tos mokslo srities tyrėjų ar menininkų pilnojo darbo laiko ekvivalentas atitinkamais metais,<text:s/></text:span><text:span text:style-name="T381">A</text:span><text:span text:style-name="T382">i</text:span><text:span text:style-name="T383"> – institucijos įvertinimas balais atitinkamais metais toje mokslo srityje ar<text:s/></text:span><text:span text:style-name="T384">mene (skaičius gautas sudėjus institucijos I ir II lygmens įverčius toje mokslo srityje ar mene), ?</text:span><text:span text:style-name="T385">SUMA</text:span><text:span text:style-name="T386">(</text:span><text:span text:style-name="T387">STS</text:span><text:span text:style-name="T388">i</text:span><text:span text:style-name="T389">x</text:span><text:span text:style-name="T390">A</text:span><text:span text:style-name="T391">i</text:span><text:span text:style-name="T392">) – visų institucijų tos mokslo srities tyrėjų ar menininkų pilnojo darbo laiko ekvivalentų ir institucijų įvertinimų balais toje mokslo srityje<text:s/></text:span><text:span text:style-name="T393">ar mene sandaugų suma.</text:span></text:p>
      <text:p text:style-name="P394"/>
      <text:p text:style-name="P395"><text:span text:style-name="T396">III</text:span><text:span text:style-name="T397">.<text:s/></text:span><text:span text:style-name="T398">BAIGIAMOSIOS NUOSTATOS</text:span></text:p>
      <text:p text:style-name="P399"/>
      <text:p text:style-name="P400"><text:span text:style-name="T401">10</text:span><text:span text:style-name="T402">. Atsižvelgiant į tai, kad Lietuvos teisės institutas 2009–2011 metais neturėjo valstybinio mokslinių tyrimų instituto statuso, skirstant institucijoms šio aprašo 3 punkte nurodytas lėšas, ap</text:span><text:span text:style-name="T403">rašo nuostatos nėra taikomos šio instituto atžvilgiu. Lietuvos teisės institutui paskiriama šių lėšų suma lygi jam 2013 metams paskirtų lėšų mokslui ir menui sumos ir 2014 metams pagal šio aprašo 2 punktą paskirtos lėšų sumos skirtumui. Likusi šio aprašo 3</text:span><text:span text:style-name="T404"><text:s/>punkte nurodytų lėšų dalis institucijoms skirstoma vadovaujantis šio aprašo nuostatomis, išskyrus aprašo 11 punkte nurodytą atvejį.</text:span></text:p>
      <text:p text:style-name="P405"><text:span text:style-name="T406">11</text:span><text:span text:style-name="T407">. Atsižvelgiant į tai, kad Lietuvos agrarinės ekonomikos institutas 2009 metais neturėjo valstybinio mokslinių tyrimų</text:span><text:span text:style-name="T408"><text:s/>instituto statuso, skirstant institucijoms šio aprašo 3.1 punkte nurodytas lėšas, aprašo nuostatos nėra taikomos šio instituto atžvilgiu. Lietuvos agrarinės ekonomikos institutui paskiriama šių lėšų dalis lygi jam paskirtų lėšų, skirstomų pagal institucij</text:span><text:span text:style-name="T409">ų 2010 ir 2011 metų mokslo (meno) veiklos vertinimo rezultatus, dalių aritmetiniam vidurkiui kiekvienoje mokslo srityje. Likusi aprašo 3.1 punkte nurodytų lėšų dalis institucijoms skirstoma vadovaujantis aprašo nuostatomis.</text:span></text:p>
      <text:p text:style-name="P410"/>
      <text:p text:style-name="P411"><text:span text:style-name="T412">_________________</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12T21:57:00Z</meta:creation-date>
    <dc:date>2015-06-12T21:57:00Z</dc:date>
    <meta:template xlink:href="Normal" xlink:type="simple"/>
    <meta:editing-cycles>2</meta:editing-cycles>
    <meta:editing-duration>PT0S</meta:editing-duration>
    <meta:document-statistic meta:page-count="3" meta:paragraph-count="123" meta:word-count="1115" meta:character-count="8264" meta:row-count="279" meta:non-whitespace-character-count="7272"/>
  </office:meta>
</office:document-meta>
</file>