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IDAUS REIKALŲ MINISTERIJOS PRIEŠGAISRINĖS APSAUGOS DEPARTAMENTAS</text:span></text:p>
      <text:p text:style-name="P6"/>
      <text:p text:style-name="P7">Į S A K Y M A S</text:p>
      <text:p text:style-name="P8">DĖL GAISRINĖS AUTOMATIKOS EKSPLOATAVIMO TAISYKLIŲ (GAET-06-95) DALINIO PAKEITIMO</text:p>
      <text:p text:style-name="P9"/>
      <text:p text:style-name="P10">1997 m. kovo 27 d. Nr. 31</text:p>
      <text:p text:style-name="P11">Vilnius</text:p>
      <text:p text:style-name="P12"/>
      <text:p text:style-name="P13"/>
      <text:p text:style-name="P14"><text:span text:style-name="T15">Įsigaliojus Bendrosioms priešgaisrinės saugos taisyklėms (BPST-01-97), patvirtintoms Lietuvos Respublikos vidaus reikalų ministerijos 1997 02 14 įsakymu Nr. 59,</text:span></text:p>
      <text:p text:style-name="P16"><text:span text:style-name="T17">ĮSAKAU:</text:span></text:p>
      <text:p text:style-name="P18"><text:span text:style-name="T19">1</text:span><text:span text:style-name="T20">. Gaisrinės automatikos eksploatavimo taisyklių (GAET-06-95), patvirtintų Lietuvos Respublikos vidaus reikalų ministerijos 1995 12 29 įsakymu Nr. 1198, 1.4, 1.5 ir 1.10 punktus išdėstyti taip:</text:span></text:p>
      <text:p text:style-name="P21"><text:span text:style-name="T22">„</text:span><text:span text:style-name="T23">1.4</text:span><text:span text:style-name="T24">. Gaisrinės automatikos įrenginiai turi būti sumontuoti ten, kur juos reikia įrengti pagal galiojančių normatyvinių dokumentų reikalavimus. Įrenginiai priimami naudoti dalyvaujant valstybinės priešgaisrinės priežiūros pareigūnams, surašomas atitinkamo pavyzdžio aktas.</text:span></text:p>
      <text:p text:style-name="P25"><text:span text:style-name="T26">1.5</text:span><text:span text:style-name="T27">. Šios taisyklės netaikomos kilnojamiems, taip pat specialiosios paskirties bei sprogstamųjų medžiagų gamybos ir sandėliavimo objektuose sumontuotiems gaisrinės automatikos įrenginiams.</text:span></text:p>
      <text:p text:style-name="P28"><text:span text:style-name="T29">1.10</text:span><text:span text:style-name="T30">. Gaisrinės automatikos įrenginiai turi būti tvarkingi, veikiantys ištisą parą. Asmuo, atsakingas už gaisrinės automatikos įrenginio eksploatavimą, budėtojai ir aptarnaujantysis personalas privalo laikytis šių taisyklių reikalavimų ir atsakyti pagal objekto vadovybės nustatytus reikalavimus ir pareigas.“</text:span></text:p>
      <text:p text:style-name="P31"/>
      <text:p text:style-name="P32"/>
      <text:p text:style-name="P33"/>
      <text:p text:style-name="P34">Direktorius,<text:s/></text:p>
      <text:p text:style-name="P35">Vyriausiasis valstybinės priešgaisrinės</text:p>
      <text:p text:style-name="P36">priežiūros inspektorius<text:tab/>K. Zul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03:00Z</meta:creation-date>
    <dc:date>2017-01-24T09:03:00Z</dc:date>
    <meta:template xlink:href="Normal.dotm" xlink:type="simple"/>
    <meta:editing-cycles>2</meta:editing-cycles>
    <meta:editing-duration>PT0S</meta:editing-duration>
    <meta:document-statistic meta:page-count="1" meta:paragraph-count="25" meta:word-count="192" meta:character-count="1451" meta:row-count="40" meta:non-whitespace-character-count="1284"/>
  </office:meta>
</office:document-meta>
</file>