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text-properties fo:text-transform="uppercase"/>
    </style:style>
    <style:style style:name="P19" style:parent-style-name="Normal" style:family="paragraph">
      <style:paragraph-properties>
        <style:tab-stops>
          <style:tab-stop style:type="right" style:position="6.6937in"/>
        </style:tab-stops>
      </style:paragraph-properties>
      <style:text-properties fo:text-transform="uppercase"/>
    </style:style>
    <style:style style:name="P2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VYRIAUSYBĖS KANCELIARIJOS ETATŲ DALINIO PAKEITIMO</text:p>
      <text:p text:style-name="P12"/>
      <text:p text:style-name="P13">1997 m. balandžio 2 d. Nr. 240</text:p>
      <text:p text:style-name="P14">Vilnius</text:p>
      <text:p text:style-name="P15"/>
      <text:p text:style-name="P16">Iš dalies pakeičiant Lietuvos Respublikos Vyriausybės 1993 m. balandžio 5 d. potvarkį Nr. 247p „Dėl Lietuvos Respublikos Vyriausybės kanceliarijos struktūros ir etatų“ (Lietuvos Respublikos Vyriausybės 1994 m. rugsėjo 29 d. potvarkio Nr. 535p, Lietuvos Respublikos Ministro Pirmininko 1995 m. sausio 2 d. potvarkio Nr. 1, 1995 m. vasario 22 d. potvarkio Nr. 75, 1995 m. kovo 6 d. potvarkio Nr. 97, 1996 m. kovo 29 d. potvarkio Nr. 78, 1996 m. rugsėjo 25 d. potvarkio Nr. 299, 1996 m. gruodžio 17 d. potvarkio Nr. 405, 1997 m. sausio 27 d. potvarkio Nr. 72, 1997 m. kovo 14 d. potvarkio Nr. 200 redakcija), įsteigti Ministro Pirmininko aparato kanclerio pavaduotojo kontrolei etatinį vienetą.</text:p>
      <text:p text:style-name="P17"/>
      <text:p text:style-name="P18"/>
      <text:p text:style-name="P19">MINISTRAS PIRMININKAS<text:tab/>GEDIMINAS VAGNORIU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8-10-23T10:18:00Z</meta:creation-date>
    <dc:date>2018-10-23T10:18:00Z</dc:date>
    <meta:template xlink:href="Normal.dotm" xlink:type="simple"/>
    <meta:editing-cycles>2</meta:editing-cycles>
    <meta:editing-duration>PT0S</meta:editing-duration>
    <meta:document-statistic meta:page-count="1" meta:paragraph-count="11" meta:word-count="116" meta:character-count="911" meta:row-count="23" meta:non-whitespace-character-count="806"/>
  </office:meta>
</office:document-meta>
</file>