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with-next="always" fo:keep-together="always"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 LIETUVOS RESPUBLIKOS VYRIAUSYBĖS 2012 M</text:span>.<text:s/><text:span text:style-name="T16">GEGUŽĖS 9 D. NUTARIMO NR. 499 „DĖL 2012 METŲ LIETUVOS MOKSLEIVIŲ DAINŲ ŠVENTĖS „MŪSŲ VARDAS – LIETUVA“ RĖMIMO PROGRAMOS PATVIRTINIMO“</text:span><text:span text:style-name="T17"><text:s/>PAKEITIMO</text:span></text:p>
      <text:p text:style-name="Normal"/>
      <text:p text:style-name="P18">2012 m. birželio 13 d. Nr. 693</text:p>
      <text:p text:style-name="P19">Vilnius</text:p>
      <text:p text:style-name="P20"/>
      <text:p text:style-name="P21">Lietuvos Respublikos Vyriausybė<text:s/><text:span text:style-name="T22">nutari</text:span>a:</text:p>
      <text:p text:style-name="P23">Pakeisti Lietuvos Respublikos Vyriausybės 2012 m. gegužės 9 d. nutarimą Nr. 499 „Dėl 2012 metų Lietuvos moksleivių dainų šventės „Mūsų vardas – Lietuva“ rėmimo programos patvirtinimo“ (Žin., 2012, Nr.<text:s/><text:a xlink:href="https://www.e-tar.lt/portal/lt/legalAct/TAR.313D92F814D8" office:target-frame-name="_blank" xlink:show="new"><text:span text:style-name="T24">56-2774</text:span></text:a>):</text:p>
      <text:p text:style-name="P25">1. Išdėstyti pirmąją pastraipą taip:</text:p>
      <text:p text:style-name="P26">„1. Patvirtinti pridedamą 2012 metų Lietuvos moksleivių dainų šventės „Mūsų vardas –<text:s/>Lietuva“ rėmimo programą (toliau – Programa).“</text:p>
      <text:p text:style-name="P27">2. Papildyti 2 punktu:</text:p>
      <text:p text:style-name="P28">„2. Pasiūlyti Vilniaus miesto savivaldybei dalyvauti įgyvendinant šiuo nutarimu patvirtintą Programą.“</text:p>
      <text:p text:style-name="P29">3. Nurodytu nutarimu patvirtintoje 2012 metų Lietuvos moksleivių<text:s/>dainų šventės „Mūsų vardas – Lietuva“ rėmimo programoje:</text:p>
      <text:p text:style-name="P30">3.1. Išdėstyti 8.4 punktą taip:<text:s/></text:p>
      <text:p text:style-name="P31">„8.4. organizuoti šventės renginių ir repeticijų vietų, apšvietimo, įgarsinimo įrangos nuomą, paruošti šventės renginių vietų infrastruktūrą šventei;“.</text:p>
      <text:p text:style-name="P32">3.2. Išdėstyti 9 punktą taip:</text:p>
      <text:p text:style-name="P33">„9. Programos įgyvendinimo priemonė – finansuoti šventės dalyvių vykimo į šventę, maitinimo, nakvynės, apšvietimo, įgarsinimo įrangos, patalpų nuomos, šventės renginių vietų infrastruktūros paruošimo, viešinimo išlaidas.“</text:p>
      <text:p text:style-name="P34">3.3. Išdėstyti 11 punktą taip:</text:p>
      <text:p text:style-name="P35">„11. Programos vykdytojai – Švietimo ir mokslo ministerija ir Vilniaus miesto savivaldybė.“</text:p>
      <text:p text:style-name="P36">3.4. Išdėstyti 14.4 punktą taip:</text:p>
      <text:p text:style-name="P37">„14.4. nuomojamų šventės renginių ir repeticijų vietų, apšvietimo ir įgarsinimo įrangos skaičius, šventės renginių vietų, kurių infrastruktūra paruošta šventei, skaičius;“.</text:p>
      <text:p text:style-name="P38">3.5. Išdėstyti 15.4 punktą taip:</text:p>
      <text:p text:style-name="P39">„15.4. bus nuomojamos ne mažiau kaip 3 šventės finalinių renginių ir 3 repeticijų vietos su apšvietimo ir įgarsinimo<text:s/>įranga, paruošta šventei 3 šventės renginių vietų infrastruktūra;“.</text:p>
      <text:p text:style-name="P40"/>
      <text:p text:style-name="P41"/>
      <text:p text:style-name="P42">MINISTRAS PIRMININKAS<text:tab/>ANDRIUS KUBILIUS</text:p>
      <text:p text:style-name="Normal"/>
      <text:p text:style-name="P43">ŠVIETIMO IR MOKSLO MINISTRAS<text:tab/>GINTARAS STEPONAVIČIUS</text:p>
      <text:p text:style-name="P44"/>
      <text:p text:style-name="P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6-30T01:16:00Z</meta:creation-date>
    <dc:date>2015-06-30T01:16:00Z</dc:date>
    <meta:print-date>2012-06-13T07:34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78" meta:character-count="2173" meta:row-count="113" meta:non-whitespace-character-count="1926"/>
  </office:meta>
</office:document-meta>
</file>