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5333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25 D. NUTARIMO NR. 649 „DĖL LAIKINAI LAISVŲ VALSTYBĖS PINIGINIŲ IŠTEKLIŲ INVESTAVIMO TVARKOS PATVIRTINIMO IR VALSTYBĖS IŽDO SĄSKAITOS APTARNAVIMO SUTARTIES PASIRAŠYMO“ DALINIO PAKEITIMO</text:p>
      <text:p text:style-name="P12"/>
      <text:p text:style-name="P13">2000 m. gegužės 8 d. Nr. 50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gegužės 25 d. nutarimą Nr. 649 „Dėl Laikinai<text:s/></text:span><text:span text:style-name="T23">laisvų valstybės piniginių išteklių investavimo tvarkos patvirtinimo ir valstybės iždo sąskaitos aptarnavimo sutarties pasirašymo“ (Žin., 1999, Nr.<text:s/></text:span><text:a xlink:href="https://www.e-tar.lt/portal/lt/legalAct/TAR.7CC367F39266" office:target-frame-name="_blank" xlink:show="new"><text:span text:style-name="T24">47-1481</text:span></text:a><text:span text:style-name="T25">) ir išdėstyti antrąją</text:span><text:span text:style-name="T26"><text:s/>pastraipą taip:</text:span></text:p>
      <text:p text:style-name="P27"><text:span text:style-name="T28">„Įgalioti Finansų ministeriją iki 1999 m. rugsėjo 1 d. parengti ir patvirtinti Laikinai laisvų valstybės piniginių išteklių investavimo tvarką, o iki 2000 m. rugsėjo 1 d. pasirašyti su Lietuvos banku valstybės iždo sąskaitos aptarnavimo su</text:span><text:span text:style-name="T29">tartį, kurioje turi būti numatytas valstybės iždo sąskaitos perkėlimo į Lietuvos banką terminas – ne vėliau kaip iki 2001 m. birželio 30 dienos“.</text:span></text:p>
      <text:p text:style-name="P30"/>
      <text:p text:style-name="P31"/>
      <text:p text:style-name="P32">MINISTRAS PIRMININKAS<text:tab/>ANDRIUS KUBILIUS</text:p>
      <text:p text:style-name="P33"/>
      <text:p text:style-name="P34">FINANSŲ MINISTRAS<text:tab/>VYTAUTAS DUDĖNA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0:00Z</meta:creation-date>
    <dc:date>2015-09-20T23:00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30" meta:row-count="48" meta:non-whitespace-character-count="1071"/>
  </office:meta>
</office:document-meta>
</file>