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1999 M. SAUSIO 18 D. ĮSAKYMO NR. 12 „DĖL AUGALŲ APSAUGOS PRIEMONIŲ ĮVEŽIMO Į LIETUVOS RESPUBLIKĄ LEIDIMŲ IŠDAVIMO TVARKOS“ PRIPAŽINIMO NETEKUSIU GALIOS</text:p>
      <text:p text:style-name="P12"/>
      <text:p text:style-name="P13">2004 m. balandžio 6 d. Nr. D1-168</text:p>
      <text:p text:style-name="P14">Vilnius</text:p>
      <text:p text:style-name="P15"/>
      <text:p text:style-name="P16"><text:span text:style-name="T17">Vadovaudamasis Lietuvos Respublikos augalų apsaugos įstatymo pakeitimo įstatymo (Žin., 2003, Nr. 102-4583) 24 straipsnio 3 ir 10 punktais, 25 ir 32 straipsniais:</text:span></text:p>
      <text:p text:style-name="P18"><text:span text:style-name="T19">1</text:span><text:span text:style-name="T20">.<text:s/></text:span><text:span text:style-name="T21">Pripažįstu</text:span><text:span text:style-name="T22"><text:s/></text:span><text:span text:style-name="T23">netekusiu galios Lietuvos Respublikos aplinkos ministro 1999 m. sausio 18 d. įsakymą Nr. 12 „Dėl augalų apsaugos priemonių įvežimo į Lietuvos Respubliką leidimų išdavimo tvarkos“ (Žin., 1999, Nr.<text:s/></text:span><text:a xlink:href="https://www.e-tar.lt/portal/lt/legalAct/TAR.AA9528F46E08" office:target-frame-name="_blank" xlink:show="new"><text:span text:style-name="T24">11-268</text:span></text:a><text:span text:style-name="T25">).</text:span></text:p>
      <text:p text:style-name="P26"><text:span text:style-name="T27">2</text:span><text:span text:style-name="T28">.<text:s/></text:span><text:span text:style-name="T29">Nustatau</text:span><text:span text:style-name="T30">, kad šis įsakymas įsigalioja nuo 2004 m. gegužės 1 d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13:00Z</meta:creation-date>
    <dc:date>2015-07-07T01:13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879" meta:row-count="36" meta:non-whitespace-character-count="761"/>
  </office:meta>
</office:document-meta>
</file>