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fo:letter-spacing="0.0416in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5" style:parent-style-name="Normal" style:family="paragraph">
      <style:paragraph-properties fo:text-align="justify" fo:margin-left="0.9in" fo:text-indent="0.9in">
        <style:tab-stops/>
      </style:paragraph-properties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9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8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8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8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86" style:parent-style-name="Normal" style:family="paragraph">
      <style:paragraph-properties fo:text-align="justify" fo:margin-left="0.9in" fo:text-indent="0.9in">
        <style:tab-stops/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9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7" style:parent-style-name="Normal" style:family="paragraph">
      <style:paragraph-properties fo:text-align="justify" fo:margin-left="0.9in" fo:text-indent="0.9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9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7" style:parent-style-name="Normal" style:family="paragraph">
      <style:paragraph-properties fo:text-align="justify" fo:margin-left="0.9in" fo:text-indent="0.9in">
        <style:tab-stops/>
      </style:paragraph-properties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9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6" style:parent-style-name="Normal" style:family="paragraph">
      <style:paragraph-properties fo:text-align="justify" fo:margin-left="0.9027in" fo:text-indent="0.9in">
        <style:tab-stops/>
      </style:paragraph-properties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9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4" style:parent-style-name="Normal" style:family="paragraph">
      <style:paragraph-properties fo:text-align="justify" fo:margin-left="0.9in" fo:text-indent="0.9in">
        <style:tab-stops/>
      </style:paragraph-properties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4" style:parent-style-name="Normal" style:family="paragraph">
      <style:paragraph-properties fo:text-align="justify" fo:margin-left="0.9in" fo:text-indent="0.9in">
        <style:tab-stops/>
      </style:paragraph-properties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4" style:parent-style-name="Normal" style:family="paragraph">
      <style:paragraph-properties fo:text-align="justify" fo:margin-left="0.9in" fo:text-indent="0.9in">
        <style:tab-stops/>
      </style:paragraph-properties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4" style:parent-style-name="Normal" style:family="paragraph">
      <style:paragraph-properties fo:text-align="justify" fo:margin-left="0.9in" fo:text-indent="0.9in">
        <style:tab-stops/>
      </style:paragraph-properties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9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9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5" style:parent-style-name="Normal" style:family="paragraph">
      <style:paragraph-properties fo:text-align="justify" fo:margin-left="0.9in" fo:text-indent="0.9in">
        <style:tab-stops/>
      </style:paragraph-properties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9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3" style:parent-style-name="Normal" style:family="paragraph">
      <style:paragraph-properties fo:text-align="justify" fo:margin-left="0.9in" fo:text-indent="0.9in">
        <style:tab-stops/>
      </style:paragraph-properties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9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1" style:parent-style-name="Normal" style:family="paragraph">
      <style:paragraph-properties fo:text-align="justify" fo:margin-left="0.9in" fo:text-indent="0.9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9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left="0.9in" fo:text-indent="0.9in">
        <style:tab-stops/>
      </style:paragraph-properties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9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margin-left="0.9in" fo:text-indent="0.9in">
        <style:tab-stops/>
      </style:paragraph-properties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9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9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9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9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9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26" style:parent-style-name="Normal" style:family="paragraph">
      <style:paragraph-properties fo:text-align="justify" fo:margin-left="0.9in" fo:text-indent="0.9in">
        <style:tab-stops/>
      </style:paragraph-properties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8708in">
        <style:tab-stops>
          <style:tab-stop style:type="left" style:position="1.8208in"/>
        </style:tab-stops>
      </style:paragraph-properties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8708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margin-left="0.9in" fo:text-indent="0.9in">
        <style:tab-stops/>
      </style:paragraph-properties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9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43" style:parent-style-name="Normal" style:family="paragraph">
      <style:paragraph-properties fo:text-align="justify" fo:margin-left="0.9in" fo:text-indent="0.9in">
        <style:tab-stops/>
      </style:paragraph-properties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5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5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52" style:parent-style-name="Normal" style:family="paragraph">
      <style:paragraph-properties fo:text-align="justify" fo:margin-left="0.9in" fo:text-indent="0.9in">
        <style:tab-stops/>
      </style:paragraph-properties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9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5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6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6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9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6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6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9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9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margin-left="0.9in" fo:text-indent="0.9in">
        <style:tab-stops/>
      </style:paragraph-properties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9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9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9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16" style:parent-style-name="Normal" style:family="paragraph">
      <style:paragraph-properties fo:text-align="justify" fo:margin-left="0.9in" fo:text-indent="0.9in">
        <style:tab-stops/>
      </style:paragraph-properties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9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2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9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9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36" style:parent-style-name="Normal" style:family="paragraph">
      <style:paragraph-properties fo:text-align="justify" fo:margin-left="0.9in" fo:text-indent="0.9in">
        <style:tab-stops/>
      </style:paragraph-properties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9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4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9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5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51" style:parent-style-name="Normal" style:family="paragraph">
      <style:paragraph-properties fo:text-align="justify" fo:margin-left="0.9in" fo:text-indent="0.9in">
        <style:tab-stops/>
      </style:paragraph-properties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9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margin-left="0.9in" fo:text-indent="0.9in">
        <style:tab-stops/>
      </style:paragraph-properties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9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9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70" style:parent-style-name="Normal" style:family="paragraph">
      <style:paragraph-properties fo:text-align="justify" fo:margin-left="0.9in" fo:text-indent="0.9in">
        <style:tab-stops/>
      </style:paragraph-properties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9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7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78" style:parent-style-name="Normal" style:family="paragraph">
      <style:paragraph-properties fo:text-align="justify" fo:margin-left="0.9in" fo:text-indent="0.9in">
        <style:tab-stops/>
      </style:paragraph-properties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9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8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86" style:parent-style-name="Normal" style:family="paragraph">
      <style:paragraph-properties fo:text-align="justify" fo:margin-left="0.9in" fo:text-indent="0.9in">
        <style:tab-stops/>
      </style:paragraph-properties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9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9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9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margin-left="0.9in" fo:text-indent="0.9in">
        <style:tab-stops/>
      </style:paragraph-properties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9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margin-left="0.9in" fo:text-indent="0.9in">
        <style:tab-stops/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9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margin-left="0.9in" fo:text-indent="0.9in">
        <style:tab-stops/>
      </style:paragraph-properties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9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margin-left="0.9in" fo:text-indent="0.9in">
        <style:tab-stops/>
      </style:paragraph-properties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9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margin-left="0.9in" fo:text-indent="0.9in">
        <style:tab-stops/>
      </style:paragraph-properties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9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3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9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margin-left="0.9in" fo:text-indent="0.9in">
        <style:tab-stops/>
      </style:paragraph-properties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9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47" style:parent-style-name="Normal" style:family="paragraph">
      <style:paragraph-properties fo:text-align="justify" fo:margin-left="0.9in" fo:text-indent="0.9in">
        <style:tab-stops/>
      </style:paragraph-properties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9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54" style:parent-style-name="Normal" style:family="paragraph">
      <style:paragraph-properties fo:text-align="justify" fo:margin-left="0.9in" fo:text-indent="0.9in">
        <style:tab-stops/>
      </style:paragraph-properties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9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9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6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6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69" style:parent-style-name="Normal" style:family="paragraph">
      <style:paragraph-properties fo:text-align="justify" fo:margin-left="0.9in" fo:text-indent="0.9in">
        <style:tab-stops/>
      </style:paragraph-properties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9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76" style:parent-style-name="Normal" style:family="paragraph">
      <style:paragraph-properties fo:text-align="justify" fo:margin-left="0.9in" fo:text-indent="0.9in">
        <style:tab-stops/>
      </style:paragraph-properties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9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83" style:parent-style-name="Normal" style:family="paragraph">
      <style:paragraph-properties fo:text-align="justify" fo:margin-left="0.9in" fo:text-indent="0.9in">
        <style:tab-stops/>
      </style:paragraph-properties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9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9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8" style:parent-style-name="Normal" style:family="paragraph">
      <style:paragraph-properties fo:text-align="justify" fo:margin-left="0.9in" fo:text-indent="0.9in">
        <style:tab-stops/>
      </style:paragraph-properties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9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9" style:parent-style-name="Normal" style:family="paragraph">
      <style:paragraph-properties fo:text-align="justify" fo:margin-left="0.9in" fo:text-indent="0.9in">
        <style:tab-stops/>
      </style:paragraph-properties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9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1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1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1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1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0" style:parent-style-name="Normal" style:family="paragraph">
      <style:paragraph-properties fo:text-align="justify" fo:margin-left="0.9in" fo:text-indent="0.9in">
        <style:tab-stops/>
      </style:paragraph-properties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9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0" style:parent-style-name="Normal" style:family="paragraph">
      <style:paragraph-properties fo:text-align="justify" fo:margin-left="0.9in" fo:text-indent="0.9in">
        <style:tab-stops/>
      </style:paragraph-properties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9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margin-left="0.9in" fo:text-indent="0.9in">
        <style:tab-stops/>
      </style:paragraph-properties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9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9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9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9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901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9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6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68" style:parent-style-name="Normal" style:family="paragraph">
      <style:paragraph-properties fo:text-align="justify" fo:margin-left="0.9in" fo:text-indent="0.9in">
        <style:tab-stops/>
      </style:paragraph-properties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9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79" style:parent-style-name="Normal" style:family="paragraph">
      <style:paragraph-properties fo:text-align="justify" fo:margin-left="0.9in" fo:text-indent="0.9in">
        <style:tab-stops/>
      </style:paragraph-properties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9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9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margin-left="0.9in" fo:text-indent="0.9in">
        <style:tab-stops/>
      </style:paragraph-properties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9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97" style:parent-style-name="Normal" style:family="paragraph">
      <style:paragraph-properties fo:text-align="justify" fo:margin-left="0.9in" fo:text-indent="0.9in">
        <style:tab-stops/>
      </style:paragraph-properties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9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margin-left="0.9in" fo:text-indent="0.9in">
        <style:tab-stops/>
      </style:paragraph-properties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9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10" style:parent-style-name="Normal" style:family="paragraph">
      <style:paragraph-properties fo:text-align="justify" fo:margin-left="0.9in" fo:text-indent="0.9in">
        <style:tab-stops/>
      </style:paragraph-properties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9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0.9in" fo:text-indent="0.9in">
        <style:tab-stops/>
      </style:paragraph-properties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9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9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9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9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9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9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margin-left="0.9in" fo:text-indent="0.9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9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9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9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margin-left="0.9in" fo:text-indent="0.9in">
        <style:tab-stops/>
      </style:paragraph-properties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9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6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68" style:parent-style-name="Normal" style:family="paragraph">
      <style:paragraph-properties fo:text-align="justify" fo:margin-left="0.9in" fo:text-indent="0.9in">
        <style:tab-stops/>
      </style:paragraph-properties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9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7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76" style:parent-style-name="Normal" style:family="paragraph">
      <style:paragraph-properties fo:text-align="justify" fo:margin-left="0.9in" fo:text-indent="0.9in">
        <style:tab-stops/>
      </style:paragraph-properties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9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9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95" style:parent-style-name="Normal" style:family="paragraph">
      <style:paragraph-properties fo:text-align="justify" fo:margin-left="0.9in" fo:text-indent="0.9in">
        <style:tab-stops/>
      </style:paragraph-properties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9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3" style:parent-style-name="Normal" style:family="paragraph">
      <style:paragraph-properties fo:text-align="justify" fo:margin-left="0.9in" fo:text-indent="0.9in">
        <style:tab-stops/>
      </style:paragraph-properties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9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10" style:parent-style-name="Normal" style:family="paragraph">
      <style:paragraph-properties fo:text-align="justify" fo:margin-left="0.9in" fo:text-indent="0.9in">
        <style:tab-stops/>
      </style:paragraph-properties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9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2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2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23" style:parent-style-name="Normal" style:family="paragraph">
      <style:paragraph-properties fo:text-align="justify" fo:margin-left="0.9in" fo:text-indent="0.9in">
        <style:tab-stops/>
      </style:paragraph-properties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8708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34" style:parent-style-name="Normal" style:family="paragraph">
      <style:paragraph-properties fo:text-align="justify" fo:margin-left="0.9in" fo:text-indent="0.9in">
        <style:tab-stops/>
      </style:paragraph-properties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  <style:text-properties fo:color="#000000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break-before="page" fo:margin-left="3.543in">
        <style:tab-stops/>
      </style:paragraph-properties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indent="3.543in"/>
      <style:text-properties fo:color="#000000"/>
    </style:style>
    <style:style style:name="P787" style:parent-style-name="Normal" style:family="paragraph">
      <style:paragraph-properties fo:text-indent="3.54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center"/>
      <style:text-properties fo:color="#000000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color="#000000"/>
    </style:style>
    <style:style style:name="P793" style:parent-style-name="Normal" style:family="paragraph">
      <style:paragraph-properties fo:text-align="center"/>
      <style:text-properties fo:font-weight="bold" style:font-weight-asian="bold" fo:color="#000000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color="#000000" fo:letter-spacing="0.0416in"/>
    </style:style>
    <style:style style:name="P796" style:parent-style-name="Normal" style:family="paragraph">
      <style:paragraph-properties fo:text-indent="0.4923in"/>
      <style:text-properties fo:color="#000000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weight="bold" style:font-weight-asian="bold" fo:color="#000000"/>
    </style:style>
    <style:style style:name="T799" style:parent-style-name="DefaultParagraphFont" style:family="text">
      <style:text-properties fo:font-weight="bold" style:font-weight-asian="bold"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justify" fo:text-indent="0.9in"/>
      <style:text-properties fo:color="#000000"/>
    </style:style>
    <style:style style:name="P804" style:parent-style-name="Normal" style:family="paragraph">
      <style:paragraph-properties fo:text-align="justify" fo:text-indent="0.9in"/>
      <style:text-properties fo:color="#000000"/>
    </style:style>
    <style:style style:name="P805" style:parent-style-name="Normal" style:family="paragraph">
      <style:paragraph-properties fo:text-align="justify" fo:text-indent="0.9in"/>
      <style:text-properties fo:color="#000000"/>
    </style:style>
    <style:style style:name="P806" style:parent-style-name="Normal" style:family="paragraph">
      <style:paragraph-properties fo:text-align="justify" fo:margin-left="0.9in">
        <style:tab-stops>
          <style:tab-stop style:type="right" style:position="-0.425in"/>
        </style:tab-stops>
      </style:paragraph-properties>
      <style:text-properties fo:color="#000000"/>
    </style:style>
    <style:style style:name="P807" style:parent-style-name="Normal" style:family="paragraph">
      <style:paragraph-properties fo:text-align="justify" fo:text-indent="0.9in"/>
      <style:text-properties fo:color="#000000"/>
    </style:style>
    <style:style style:name="P808" style:parent-style-name="Normal" style:family="paragraph">
      <style:paragraph-properties fo:text-align="justify" fo:text-indent="0.9in"/>
      <style:text-properties fo:color="#000000"/>
    </style:style>
    <style:style style:name="P809" style:parent-style-name="Normal" style:family="paragraph">
      <style:paragraph-properties fo:text-align="justify" fo:text-indent="0.9in"/>
      <style:text-properties fo:color="#000000"/>
    </style:style>
    <style:style style:name="P810" style:parent-style-name="Normal" style:family="paragraph">
      <style:paragraph-properties fo:text-align="justify" fo:text-indent="0.9in"/>
      <style:text-properties fo:color="#000000"/>
    </style:style>
    <style:style style:name="P811" style:parent-style-name="Normal" style:family="paragraph">
      <style:paragraph-properties fo:text-align="justify" fo:text-indent="0.9in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9in"/>
      <style:text-properties fo:color="#000000"/>
    </style:style>
    <style:style style:name="P817" style:parent-style-name="Normal" style:family="paragraph">
      <style:paragraph-properties fo:text-align="justify" fo:text-indent="0.9in"/>
      <style:text-properties fo:color="#000000"/>
    </style:style>
    <style:style style:name="P818" style:parent-style-name="Normal" style:family="paragraph">
      <style:paragraph-properties fo:text-align="justify" fo:text-indent="0.9in"/>
      <style:text-properties fo:color="#000000"/>
    </style:style>
    <style:style style:name="P819" style:parent-style-name="Normal" style:family="paragraph">
      <style:paragraph-properties fo:text-align="justify" fo:text-indent="0.9in"/>
      <style:text-properties fo:color="#000000"/>
    </style:style>
    <style:style style:name="P820" style:parent-style-name="Normal" style:family="paragraph">
      <style:paragraph-properties fo:text-align="justify" fo:text-indent="0.9in"/>
      <style:text-properties fo:color="#000000"/>
    </style:style>
    <style:style style:name="P821" style:parent-style-name="Normal" style:family="paragraph">
      <style:paragraph-properties fo:text-align="justify" fo:text-indent="0.9in"/>
      <style:text-properties fo:color="#000000"/>
    </style:style>
    <style:style style:name="P822" style:parent-style-name="Normal" style:family="paragraph">
      <style:paragraph-properties fo:text-align="justify" fo:text-indent="0.9in"/>
      <style:text-properties fo:color="#000000"/>
    </style:style>
    <style:style style:name="P823" style:parent-style-name="Normal" style:family="paragraph">
      <style:paragraph-properties fo:text-align="justify" fo:text-indent="0.9in"/>
      <style:text-properties fo:color="#000000"/>
    </style:style>
    <style:style style:name="P824" style:parent-style-name="Normal" style:family="paragraph">
      <style:paragraph-properties fo:text-align="justify" fo:text-indent="0.9in"/>
      <style:text-properties fo:color="#000000"/>
    </style:style>
    <style:style style:name="P825" style:parent-style-name="Normal" style:family="paragraph">
      <style:paragraph-properties fo:text-align="justify" fo:text-indent="0.9in"/>
      <style:text-properties fo:color="#000000"/>
    </style:style>
    <style:style style:name="P826" style:parent-style-name="Normal" style:family="paragraph">
      <style:paragraph-properties fo:text-align="justify" fo:text-indent="0.9in"/>
      <style:text-properties fo:color="#000000"/>
    </style:style>
    <style:style style:name="P827" style:parent-style-name="Normal" style:family="paragraph">
      <style:paragraph-properties fo:text-align="justify" fo:text-indent="0.9in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9in"/>
      <style:text-properties fo:color="#000000"/>
    </style:style>
    <style:style style:name="P833" style:parent-style-name="Normal" style:family="paragraph">
      <style:paragraph-properties fo:text-align="justify" fo:text-indent="0.9in"/>
      <style:text-properties fo:color="#000000"/>
    </style:style>
    <style:style style:name="P834" style:parent-style-name="Normal" style:family="paragraph">
      <style:paragraph-properties fo:text-align="justify" fo:text-indent="0.9in"/>
      <style:text-properties fo:color="#000000"/>
    </style:style>
    <style:style style:name="P835" style:parent-style-name="Normal" style:family="paragraph">
      <style:paragraph-properties fo:text-align="justify" fo:text-indent="0.9in"/>
      <style:text-properties fo:color="#000000"/>
    </style:style>
    <style:style style:name="P836" style:parent-style-name="Normal" style:family="paragraph">
      <style:paragraph-properties fo:text-align="justify" fo:text-indent="0.9in"/>
      <style:text-properties fo:color="#000000"/>
    </style:style>
    <style:style style:name="P837" style:parent-style-name="Normal" style:family="paragraph">
      <style:paragraph-properties fo:text-align="justify" fo:text-indent="0.9in"/>
      <style:text-properties fo:color="#000000"/>
    </style:style>
    <style:style style:name="P838" style:parent-style-name="Normal" style:family="paragraph">
      <style:paragraph-properties fo:text-align="justify" fo:text-indent="0.9in"/>
      <style:text-properties fo:color="#000000"/>
    </style:style>
    <style:style style:name="P839" style:parent-style-name="Normal" style:family="paragraph">
      <style:paragraph-properties fo:text-align="justify" fo:text-indent="0.9in"/>
      <style:text-properties fo:color="#000000"/>
    </style:style>
    <style:style style:name="P840" style:parent-style-name="Normal" style:family="paragraph">
      <style:paragraph-properties fo:text-align="justify" fo:text-indent="0.9in"/>
      <style:text-properties fo:color="#000000"/>
    </style:style>
    <style:style style:name="P841" style:parent-style-name="Normal" style:family="paragraph">
      <style:paragraph-properties fo:text-align="justify" fo:text-indent="0.9in"/>
      <style:text-properties fo:color="#000000"/>
    </style:style>
    <style:style style:name="P842" style:parent-style-name="Normal" style:family="paragraph">
      <style:paragraph-properties fo:text-align="justify" fo:text-indent="0.9in"/>
      <style:text-properties fo:color="#000000"/>
    </style:style>
    <style:style style:name="P843" style:parent-style-name="Normal" style:family="paragraph">
      <style:paragraph-properties fo:text-align="justify" fo:text-indent="0.9in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9in"/>
      <style:text-properties fo:color="#000000"/>
    </style:style>
    <style:style style:name="P849" style:parent-style-name="Normal" style:family="paragraph">
      <style:paragraph-properties fo:text-align="justify" fo:text-indent="0.9in"/>
      <style:text-properties fo:color="#000000"/>
    </style:style>
    <style:style style:name="P850" style:parent-style-name="Normal" style:family="paragraph">
      <style:paragraph-properties fo:text-align="justify" fo:text-indent="0.9in"/>
      <style:text-properties fo:color="#000000"/>
    </style:style>
    <style:style style:name="P851" style:parent-style-name="Normal" style:family="paragraph">
      <style:paragraph-properties fo:text-align="justify" fo:text-indent="0.9in"/>
      <style:text-properties fo:color="#000000"/>
    </style:style>
    <style:style style:name="P852" style:parent-style-name="Normal" style:family="paragraph">
      <style:paragraph-properties fo:text-align="justify" fo:text-indent="0.9in"/>
      <style:text-properties fo:color="#000000"/>
    </style:style>
    <style:style style:name="P853" style:parent-style-name="Normal" style:family="paragraph">
      <style:paragraph-properties fo:text-align="justify" fo:text-indent="0.9in"/>
      <style:text-properties fo:color="#000000"/>
    </style:style>
    <style:style style:name="P854" style:parent-style-name="Normal" style:family="paragraph">
      <style:paragraph-properties fo:text-align="justify" fo:text-indent="0.9in"/>
      <style:text-properties fo:color="#000000"/>
    </style:style>
    <style:style style:name="P855" style:parent-style-name="Normal" style:family="paragraph">
      <style:paragraph-properties fo:text-align="justify" fo:text-indent="0.9in"/>
      <style:text-properties fo:color="#000000"/>
    </style:style>
    <style:style style:name="P856" style:parent-style-name="Normal" style:family="paragraph">
      <style:paragraph-properties fo:text-align="justify" fo:text-indent="0.9in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align="justify" fo:text-indent="0.9in"/>
      <style:text-properties fo:color="#000000"/>
    </style:style>
    <style:style style:name="P862" style:parent-style-name="Normal" style:family="paragraph">
      <style:paragraph-properties fo:text-align="justify" fo:text-indent="0.9in"/>
      <style:text-properties fo:color="#000000"/>
    </style:style>
    <style:style style:name="P863" style:parent-style-name="Normal" style:family="paragraph">
      <style:paragraph-properties fo:text-align="justify" fo:text-indent="0.9in"/>
      <style:text-properties fo:color="#000000"/>
    </style:style>
    <style:style style:name="P864" style:parent-style-name="Normal" style:family="paragraph">
      <style:paragraph-properties fo:text-align="justify" fo:text-indent="0.9in"/>
      <style:text-properties fo:color="#000000"/>
    </style:style>
    <style:style style:name="P865" style:parent-style-name="Normal" style:family="paragraph">
      <style:paragraph-properties fo:text-align="justify" fo:text-indent="0.9in"/>
      <style:text-properties fo:color="#000000"/>
    </style:style>
    <style:style style:name="P866" style:parent-style-name="Normal" style:family="paragraph">
      <style:paragraph-properties fo:text-align="justify" fo:text-indent="0.9in"/>
      <style:text-properties fo:color="#000000"/>
    </style:style>
    <style:style style:name="P867" style:parent-style-name="Normal" style:family="paragraph">
      <style:paragraph-properties fo:text-align="justify" fo:text-indent="0.9in"/>
      <style:text-properties fo:color="#000000"/>
    </style:style>
    <style:style style:name="P868" style:parent-style-name="Normal" style:family="paragraph">
      <style:paragraph-properties fo:text-align="justify" fo:text-indent="0.9in"/>
      <style:text-properties fo:color="#000000"/>
    </style:style>
    <style:style style:name="P869" style:parent-style-name="Normal" style:family="paragraph">
      <style:paragraph-properties fo:text-align="justify" fo:text-indent="0.9in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text-align="justify" fo:text-indent="0.9in"/>
      <style:text-properties fo:color="#000000"/>
    </style:style>
    <style:style style:name="P875" style:parent-style-name="Normal" style:family="paragraph">
      <style:paragraph-properties fo:text-align="justify" fo:text-indent="0.9in"/>
      <style:text-properties fo:color="#000000"/>
    </style:style>
    <style:style style:name="P876" style:parent-style-name="Normal" style:family="paragraph">
      <style:paragraph-properties fo:text-align="justify" fo:text-indent="0.9in"/>
      <style:text-properties fo:color="#000000"/>
    </style:style>
    <style:style style:name="P877" style:parent-style-name="Normal" style:family="paragraph">
      <style:paragraph-properties fo:text-align="justify" fo:text-indent="0.9in"/>
      <style:text-properties fo:color="#000000"/>
    </style:style>
    <style:style style:name="P878" style:parent-style-name="Normal" style:family="paragraph">
      <style:paragraph-properties fo:text-align="justify" fo:text-indent="0.9in"/>
      <style:text-properties fo:color="#000000"/>
    </style:style>
    <style:style style:name="P879" style:parent-style-name="Normal" style:family="paragraph">
      <style:paragraph-properties fo:text-align="justify" fo:text-indent="0.9in"/>
      <style:text-properties fo:color="#000000"/>
    </style:style>
    <style:style style:name="P880" style:parent-style-name="Normal" style:family="paragraph">
      <style:paragraph-properties fo:text-align="justify" fo:text-indent="0.9in"/>
      <style:text-properties fo:color="#000000"/>
    </style:style>
    <style:style style:name="P881" style:parent-style-name="Normal" style:family="paragraph">
      <style:paragraph-properties fo:text-align="justify" fo:text-indent="0.9in"/>
      <style:text-properties fo:color="#000000"/>
    </style:style>
    <style:style style:name="P882" style:parent-style-name="Normal" style:family="paragraph">
      <style:paragraph-properties fo:text-align="justify" fo:text-indent="0.9in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text-align="justify" fo:text-indent="0.9in"/>
      <style:text-properties fo:color="#000000"/>
    </style:style>
    <style:style style:name="P888" style:parent-style-name="Normal" style:family="paragraph">
      <style:paragraph-properties fo:text-align="justify" fo:text-indent="0.9in"/>
      <style:text-properties fo:color="#000000"/>
    </style:style>
    <style:style style:name="P889" style:parent-style-name="Normal" style:family="paragraph">
      <style:paragraph-properties fo:text-align="justify" fo:text-indent="0.9in"/>
      <style:text-properties fo:color="#000000"/>
    </style:style>
    <style:style style:name="P890" style:parent-style-name="Normal" style:family="paragraph">
      <style:paragraph-properties fo:text-align="justify" fo:text-indent="0.9in"/>
      <style:text-properties fo:color="#000000"/>
    </style:style>
    <style:style style:name="P891" style:parent-style-name="Normal" style:family="paragraph">
      <style:paragraph-properties fo:text-align="justify" fo:text-indent="0.9in"/>
      <style:text-properties fo:color="#000000"/>
    </style:style>
    <style:style style:name="P892" style:parent-style-name="Normal" style:family="paragraph">
      <style:paragraph-properties fo:text-align="justify" fo:text-indent="0.9in"/>
      <style:text-properties fo:color="#000000"/>
    </style:style>
    <style:style style:name="P893" style:parent-style-name="Normal" style:family="paragraph">
      <style:paragraph-properties fo:text-align="justify" fo:text-indent="0.9in"/>
      <style:text-properties fo:color="#000000"/>
    </style:style>
    <style:style style:name="P894" style:parent-style-name="Normal" style:family="paragraph">
      <style:paragraph-properties fo:text-align="justify" fo:text-indent="0.9in"/>
      <style:text-properties fo:color="#000000"/>
    </style:style>
    <style:style style:name="P895" style:parent-style-name="Normal" style:family="paragraph">
      <style:paragraph-properties fo:text-align="justify" fo:text-indent="0.9in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text-indent="0.9in"/>
      <style:text-properties fo:color="#000000"/>
    </style:style>
    <style:style style:name="P901" style:parent-style-name="Normal" style:family="paragraph">
      <style:paragraph-properties fo:text-align="justify" fo:text-indent="0.9in"/>
      <style:text-properties fo:color="#000000"/>
    </style:style>
    <style:style style:name="P902" style:parent-style-name="Normal" style:family="paragraph">
      <style:paragraph-properties fo:text-align="justify" fo:text-indent="0.9in"/>
      <style:text-properties fo:color="#000000"/>
    </style:style>
    <style:style style:name="P903" style:parent-style-name="Normal" style:family="paragraph">
      <style:paragraph-properties fo:text-align="justify" fo:text-indent="0.9in"/>
      <style:text-properties fo:color="#000000"/>
    </style:style>
    <style:style style:name="P904" style:parent-style-name="Normal" style:family="paragraph">
      <style:paragraph-properties fo:text-align="justify" fo:text-indent="0.9in"/>
      <style:text-properties fo:color="#000000"/>
    </style:style>
    <style:style style:name="P905" style:parent-style-name="Normal" style:family="paragraph">
      <style:paragraph-properties fo:text-align="justify" fo:text-indent="0.9in"/>
      <style:text-properties fo:color="#000000"/>
    </style:style>
    <style:style style:name="P906" style:parent-style-name="Normal" style:family="paragraph">
      <style:paragraph-properties fo:text-align="justify" fo:text-indent="0.9in"/>
      <style:text-properties fo:color="#000000"/>
    </style:style>
    <style:style style:name="P907" style:parent-style-name="Normal" style:family="paragraph">
      <style:paragraph-properties fo:text-align="justify" fo:text-indent="0.9in"/>
      <style:text-properties fo:color="#000000"/>
    </style:style>
    <style:style style:name="P908" style:parent-style-name="Normal" style:family="paragraph">
      <style:paragraph-properties fo:text-align="justify" fo:text-indent="0.9in"/>
      <style:text-properties fo:color="#000000"/>
    </style:style>
    <style:style style:name="P909" style:parent-style-name="Normal" style:family="paragraph">
      <style:paragraph-properties fo:text-align="justify" fo:text-indent="0.9in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9in"/>
      <style:text-properties fo:color="#000000"/>
    </style:style>
    <style:style style:name="P915" style:parent-style-name="Normal" style:family="paragraph">
      <style:paragraph-properties fo:text-align="justify" fo:text-indent="0.9in"/>
      <style:text-properties fo:color="#000000"/>
    </style:style>
    <style:style style:name="P916" style:parent-style-name="Normal" style:family="paragraph">
      <style:paragraph-properties fo:text-align="justify" fo:text-indent="0.9in"/>
      <style:text-properties fo:color="#000000"/>
    </style:style>
    <style:style style:name="P917" style:parent-style-name="Normal" style:family="paragraph">
      <style:paragraph-properties fo:text-align="justify" fo:text-indent="0.9in"/>
      <style:text-properties fo:color="#000000"/>
    </style:style>
    <style:style style:name="P918" style:parent-style-name="Normal" style:family="paragraph">
      <style:paragraph-properties fo:text-align="justify" fo:text-indent="0.9in"/>
      <style:text-properties fo:color="#000000"/>
    </style:style>
    <style:style style:name="P919" style:parent-style-name="Normal" style:family="paragraph">
      <style:paragraph-properties fo:text-align="justify" fo:text-indent="0.9in"/>
      <style:text-properties fo:color="#000000"/>
    </style:style>
    <style:style style:name="P920" style:parent-style-name="Normal" style:family="paragraph">
      <style:paragraph-properties fo:text-align="justify" fo:text-indent="0.9in"/>
      <style:text-properties fo:color="#000000"/>
    </style:style>
    <style:style style:name="P921" style:parent-style-name="Normal" style:family="paragraph">
      <style:paragraph-properties fo:text-align="justify" fo:text-indent="0.9in"/>
      <style:text-properties fo:color="#000000"/>
    </style:style>
    <style:style style:name="P922" style:parent-style-name="Normal" style:family="paragraph">
      <style:paragraph-properties fo:text-align="justify" fo:text-indent="0.9in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9in"/>
      <style:text-properties fo:color="#000000"/>
    </style:style>
    <style:style style:name="P928" style:parent-style-name="Normal" style:family="paragraph">
      <style:paragraph-properties fo:text-align="justify" fo:text-indent="0.9in"/>
      <style:text-properties fo:color="#000000"/>
    </style:style>
    <style:style style:name="P929" style:parent-style-name="Normal" style:family="paragraph">
      <style:paragraph-properties fo:text-align="justify" fo:text-indent="0.9in"/>
      <style:text-properties fo:color="#000000"/>
    </style:style>
    <style:style style:name="P930" style:parent-style-name="Normal" style:family="paragraph">
      <style:paragraph-properties fo:text-align="justify" fo:text-indent="0.9in"/>
      <style:text-properties fo:color="#000000"/>
    </style:style>
    <style:style style:name="P931" style:parent-style-name="Normal" style:family="paragraph">
      <style:paragraph-properties fo:text-align="justify" fo:text-indent="0.9in"/>
      <style:text-properties fo:color="#000000"/>
    </style:style>
    <style:style style:name="P932" style:parent-style-name="Normal" style:family="paragraph">
      <style:paragraph-properties fo:text-align="justify" fo:text-indent="0.9in"/>
      <style:text-properties fo:color="#000000"/>
    </style:style>
    <style:style style:name="P933" style:parent-style-name="Normal" style:family="paragraph">
      <style:paragraph-properties fo:text-align="justify" fo:text-indent="0.9in"/>
      <style:text-properties fo:color="#000000"/>
    </style:style>
    <style:style style:name="P934" style:parent-style-name="Normal" style:family="paragraph">
      <style:paragraph-properties fo:text-align="justify" fo:text-indent="0.9in"/>
      <style:text-properties fo:color="#000000"/>
    </style:style>
    <style:style style:name="P935" style:parent-style-name="Normal" style:family="paragraph">
      <style:paragraph-properties fo:text-align="justify" fo:text-indent="0.9in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9in"/>
      <style:text-properties fo:color="#000000"/>
    </style:style>
    <style:style style:name="P941" style:parent-style-name="Normal" style:family="paragraph">
      <style:paragraph-properties fo:text-align="justify" fo:text-indent="0.9in"/>
      <style:text-properties fo:color="#000000"/>
    </style:style>
    <style:style style:name="P942" style:parent-style-name="Normal" style:family="paragraph">
      <style:paragraph-properties fo:text-align="justify" fo:text-indent="0.9in"/>
      <style:text-properties fo:color="#000000"/>
    </style:style>
    <style:style style:name="P943" style:parent-style-name="Normal" style:family="paragraph">
      <style:paragraph-properties fo:text-align="justify" fo:text-indent="0.9in"/>
      <style:text-properties fo:color="#000000"/>
    </style:style>
    <style:style style:name="P944" style:parent-style-name="Normal" style:family="paragraph">
      <style:paragraph-properties fo:text-align="justify" fo:text-indent="0.9in"/>
      <style:text-properties fo:color="#000000"/>
    </style:style>
    <style:style style:name="P945" style:parent-style-name="Normal" style:family="paragraph">
      <style:paragraph-properties fo:text-align="justify" fo:text-indent="0.9in"/>
      <style:text-properties fo:color="#000000"/>
    </style:style>
    <style:style style:name="P946" style:parent-style-name="Normal" style:family="paragraph">
      <style:paragraph-properties fo:text-align="justify" fo:text-indent="0.9in"/>
      <style:text-properties fo:color="#000000"/>
    </style:style>
    <style:style style:name="P947" style:parent-style-name="Normal" style:family="paragraph">
      <style:paragraph-properties fo:text-align="justify" fo:text-indent="0.9in"/>
      <style:text-properties fo:color="#000000"/>
    </style:style>
    <style:style style:name="P948" style:parent-style-name="Normal" style:family="paragraph">
      <style:paragraph-properties fo:text-align="justify" fo:text-indent="0.9in"/>
      <style:text-properties fo:color="#000000"/>
    </style:style>
    <style:style style:name="P949" style:parent-style-name="Normal" style:family="paragraph">
      <style:paragraph-properties fo:text-align="justify" fo:text-indent="0.9in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P954" style:parent-style-name="Normal" style:family="paragraph">
      <style:paragraph-properties fo:text-align="justify" fo:text-indent="0.9in"/>
      <style:text-properties fo:color="#000000"/>
    </style:style>
    <style:style style:name="P955" style:parent-style-name="Normal" style:family="paragraph">
      <style:paragraph-properties fo:text-align="justify" fo:text-indent="0.9in"/>
      <style:text-properties fo:color="#000000"/>
    </style:style>
    <style:style style:name="P956" style:parent-style-name="Normal" style:family="paragraph">
      <style:paragraph-properties fo:text-align="justify" fo:text-indent="0.9in"/>
      <style:text-properties fo:color="#000000"/>
    </style:style>
    <style:style style:name="P957" style:parent-style-name="Normal" style:family="paragraph">
      <style:paragraph-properties fo:text-align="justify" fo:text-indent="0.9in"/>
      <style:text-properties fo:color="#000000"/>
    </style:style>
    <style:style style:name="P958" style:parent-style-name="Normal" style:family="paragraph">
      <style:paragraph-properties fo:text-align="justify" fo:text-indent="0.9in"/>
      <style:text-properties fo:color="#000000"/>
    </style:style>
    <style:style style:name="P959" style:parent-style-name="Normal" style:family="paragraph">
      <style:paragraph-properties fo:text-align="justify" fo:text-indent="0.9in"/>
      <style:text-properties fo:color="#000000"/>
    </style:style>
    <style:style style:name="P960" style:parent-style-name="Normal" style:family="paragraph">
      <style:paragraph-properties fo:text-align="justify" fo:text-indent="0.9in"/>
      <style:text-properties fo:color="#000000"/>
    </style:style>
    <style:style style:name="P961" style:parent-style-name="Normal" style:family="paragraph">
      <style:paragraph-properties fo:text-align="justify" fo:text-indent="0.9in"/>
      <style:text-properties fo:color="#000000"/>
    </style:style>
    <style:style style:name="P962" style:parent-style-name="Normal" style:family="paragraph">
      <style:paragraph-properties fo:text-align="justify" fo:text-indent="0.9in"/>
    </style:style>
    <style:style style:name="T963" style:parent-style-name="DefaultParagraphFont" style:family="text">
      <style:text-properties fo:color="#000000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P967" style:parent-style-name="Normal" style:family="paragraph">
      <style:paragraph-properties fo:text-align="justify" fo:text-indent="0.9in"/>
      <style:text-properties fo:color="#000000"/>
    </style:style>
    <style:style style:name="P968" style:parent-style-name="Normal" style:family="paragraph">
      <style:paragraph-properties fo:text-align="justify" fo:text-indent="0.9in"/>
      <style:text-properties fo:color="#000000"/>
    </style:style>
    <style:style style:name="P969" style:parent-style-name="Normal" style:family="paragraph">
      <style:paragraph-properties fo:text-align="justify" fo:text-indent="0.9in"/>
      <style:text-properties fo:color="#000000"/>
    </style:style>
    <style:style style:name="P970" style:parent-style-name="Normal" style:family="paragraph">
      <style:paragraph-properties fo:text-align="justify" fo:text-indent="0.9in"/>
      <style:text-properties fo:color="#000000"/>
    </style:style>
    <style:style style:name="P971" style:parent-style-name="Normal" style:family="paragraph">
      <style:paragraph-properties fo:text-align="justify" fo:text-indent="0.9in"/>
      <style:text-properties fo:color="#000000"/>
    </style:style>
    <style:style style:name="P972" style:parent-style-name="Normal" style:family="paragraph">
      <style:paragraph-properties fo:text-align="justify" fo:text-indent="0.9in"/>
      <style:text-properties fo:color="#000000"/>
    </style:style>
    <style:style style:name="P973" style:parent-style-name="Normal" style:family="paragraph">
      <style:paragraph-properties fo:text-align="justify" fo:text-indent="0.9in"/>
      <style:text-properties fo:color="#000000"/>
    </style:style>
    <style:style style:name="P974" style:parent-style-name="Normal" style:family="paragraph">
      <style:paragraph-properties fo:text-align="justify" fo:text-indent="0.9in"/>
      <style:text-properties fo:color="#000000"/>
    </style:style>
    <style:style style:name="P975" style:parent-style-name="Normal" style:family="paragraph">
      <style:paragraph-properties fo:text-align="justify" fo:text-indent="0.9in"/>
      <style:text-properties fo:color="#000000"/>
    </style:style>
    <style:style style:name="P976" style:parent-style-name="Normal" style:family="paragraph">
      <style:paragraph-properties fo:text-align="justify" fo:text-indent="0.9in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9in"/>
      <style:text-properties fo:color="#000000"/>
    </style:style>
    <style:style style:name="P982" style:parent-style-name="Normal" style:family="paragraph">
      <style:paragraph-properties fo:text-align="justify" fo:text-indent="0.9in"/>
      <style:text-properties fo:color="#000000"/>
    </style:style>
    <style:style style:name="P983" style:parent-style-name="Normal" style:family="paragraph">
      <style:paragraph-properties fo:text-align="justify" fo:text-indent="0.9in"/>
      <style:text-properties fo:color="#000000"/>
    </style:style>
    <style:style style:name="P984" style:parent-style-name="Normal" style:family="paragraph">
      <style:paragraph-properties fo:text-align="justify" fo:text-indent="0.9in"/>
      <style:text-properties fo:color="#000000"/>
    </style:style>
    <style:style style:name="P985" style:parent-style-name="Normal" style:family="paragraph">
      <style:paragraph-properties fo:text-align="justify" fo:text-indent="0.9in"/>
      <style:text-properties fo:color="#000000"/>
    </style:style>
    <style:style style:name="P986" style:parent-style-name="Normal" style:family="paragraph">
      <style:paragraph-properties fo:text-align="justify" fo:text-indent="0.9in"/>
      <style:text-properties fo:color="#000000"/>
    </style:style>
    <style:style style:name="P987" style:parent-style-name="Normal" style:family="paragraph">
      <style:paragraph-properties fo:text-align="justify" fo:text-indent="0.9in"/>
      <style:text-properties fo:color="#000000"/>
    </style:style>
    <style:style style:name="P988" style:parent-style-name="Normal" style:family="paragraph">
      <style:paragraph-properties fo:text-align="justify" fo:text-indent="0.9in"/>
      <style:text-properties fo:color="#000000"/>
    </style:style>
    <style:style style:name="P989" style:parent-style-name="Normal" style:family="paragraph">
      <style:paragraph-properties fo:text-align="justify" fo:text-indent="0.9in"/>
      <style:text-properties fo:color="#000000"/>
    </style:style>
    <style:style style:name="P990" style:parent-style-name="Normal" style:family="paragraph">
      <style:paragraph-properties fo:text-align="justify" fo:text-indent="0.9in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weight="bold" style:font-weight-asian="bold" fo:color="#000000"/>
    </style:style>
    <style:style style:name="T994" style:parent-style-name="DefaultParagraphFont" style:family="text">
      <style:text-properties fo:font-weight="bold" style:font-weight-asian="bold" fo:color="#000000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text-indent="0.9in"/>
      <style:text-properties fo:color="#000000"/>
    </style:style>
    <style:style style:name="P999" style:parent-style-name="Normal" style:family="paragraph">
      <style:paragraph-properties fo:text-align="justify" fo:text-indent="0.9in"/>
      <style:text-properties fo:color="#000000"/>
    </style:style>
    <style:style style:name="P1000" style:parent-style-name="Normal" style:family="paragraph">
      <style:paragraph-properties fo:text-align="justify" fo:text-indent="0.9in"/>
      <style:text-properties fo:color="#000000"/>
    </style:style>
    <style:style style:name="P1001" style:parent-style-name="Normal" style:family="paragraph">
      <style:paragraph-properties fo:text-align="justify" fo:text-indent="0.9in"/>
      <style:text-properties fo:color="#000000"/>
    </style:style>
    <style:style style:name="P1002" style:parent-style-name="Normal" style:family="paragraph">
      <style:paragraph-properties fo:text-align="justify" fo:text-indent="0.9in"/>
      <style:text-properties fo:color="#000000"/>
    </style:style>
    <style:style style:name="P1003" style:parent-style-name="Normal" style:family="paragraph">
      <style:paragraph-properties fo:text-align="justify" fo:text-indent="0.9in"/>
      <style:text-properties fo:color="#000000"/>
    </style:style>
    <style:style style:name="P1004" style:parent-style-name="Normal" style:family="paragraph">
      <style:paragraph-properties fo:text-align="justify" fo:text-indent="0.9in"/>
      <style:text-properties fo:color="#000000"/>
    </style:style>
    <style:style style:name="P1005" style:parent-style-name="Normal" style:family="paragraph">
      <style:paragraph-properties fo:text-align="justify" fo:text-indent="0.9in"/>
      <style:text-properties fo:color="#000000"/>
    </style:style>
    <style:style style:name="P1006" style:parent-style-name="Normal" style:family="paragraph">
      <style:paragraph-properties fo:text-align="justify" fo:text-indent="0.9in"/>
      <style:text-properties fo:color="#000000"/>
    </style:style>
    <style:style style:name="P1007" style:parent-style-name="Normal" style:family="paragraph">
      <style:paragraph-properties fo:text-align="justify" fo:text-indent="0.9in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9in"/>
      <style:text-properties fo:color="#000000"/>
    </style:style>
    <style:style style:name="P1013" style:parent-style-name="Normal" style:family="paragraph">
      <style:paragraph-properties fo:text-align="justify" fo:text-indent="0.9in"/>
      <style:text-properties fo:color="#000000"/>
    </style:style>
    <style:style style:name="P1014" style:parent-style-name="Normal" style:family="paragraph">
      <style:paragraph-properties fo:text-align="justify" fo:text-indent="0.9in"/>
      <style:text-properties fo:color="#000000"/>
    </style:style>
    <style:style style:name="P1015" style:parent-style-name="Normal" style:family="paragraph">
      <style:paragraph-properties fo:text-align="justify" fo:text-indent="0.9in"/>
      <style:text-properties fo:color="#000000"/>
    </style:style>
    <style:style style:name="P1016" style:parent-style-name="Normal" style:family="paragraph">
      <style:paragraph-properties fo:text-align="justify" fo:text-indent="0.9in"/>
    </style:style>
    <style:style style:name="T1017" style:parent-style-name="DefaultParagraphFont" style:family="text">
      <style:text-properties fo:color="#000000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P1021" style:parent-style-name="Normal" style:family="paragraph">
      <style:paragraph-properties fo:text-align="justify" fo:text-indent="0.9in"/>
      <style:text-properties fo:color="#000000"/>
    </style:style>
    <style:style style:name="P1022" style:parent-style-name="Normal" style:family="paragraph">
      <style:paragraph-properties fo:text-align="justify" fo:text-indent="0.9in"/>
      <style:text-properties fo:color="#000000"/>
    </style:style>
    <style:style style:name="P1023" style:parent-style-name="Normal" style:family="paragraph">
      <style:paragraph-properties fo:text-align="justify" fo:text-indent="0.9in"/>
      <style:text-properties fo:color="#000000"/>
    </style:style>
    <style:style style:name="P1024" style:parent-style-name="Normal" style:family="paragraph">
      <style:paragraph-properties fo:text-align="justify" fo:text-indent="0.9in"/>
      <style:text-properties fo:color="#000000"/>
    </style:style>
    <style:style style:name="P1025" style:parent-style-name="Normal" style:family="paragraph">
      <style:paragraph-properties fo:text-align="justify" fo:text-indent="0.9in"/>
    </style:style>
    <style:style style:name="T1026" style:parent-style-name="DefaultParagraphFont" style:family="text">
      <style:text-properties fo:color="#000000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9in"/>
      <style:text-properties fo:color="#000000"/>
    </style:style>
    <style:style style:name="P1031" style:parent-style-name="Normal" style:family="paragraph">
      <style:paragraph-properties fo:text-align="justify" fo:text-indent="0.9in"/>
      <style:text-properties fo:color="#000000"/>
    </style:style>
    <style:style style:name="P1032" style:parent-style-name="Normal" style:family="paragraph">
      <style:paragraph-properties fo:text-align="justify" fo:text-indent="0.9in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9in"/>
      <style:text-properties fo:color="#000000"/>
    </style:style>
    <style:style style:name="P1038" style:parent-style-name="Normal" style:family="paragraph">
      <style:paragraph-properties fo:text-align="justify" fo:text-indent="0.9in"/>
      <style:text-properties fo:color="#000000"/>
    </style:style>
    <style:style style:name="P1039" style:parent-style-name="Normal" style:family="paragraph">
      <style:paragraph-properties fo:text-align="justify" fo:text-indent="0.9in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9in"/>
      <style:text-properties fo:color="#000000"/>
    </style:style>
    <style:style style:name="P1045" style:parent-style-name="Normal" style:family="paragraph">
      <style:paragraph-properties fo:text-align="justify" fo:text-indent="0.9in"/>
      <style:text-properties fo:color="#000000"/>
    </style:style>
    <style:style style:name="P1046" style:parent-style-name="Normal" style:family="paragraph">
      <style:paragraph-properties fo:text-align="justify" fo:text-indent="0.9in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9in"/>
      <style:text-properties fo:color="#000000"/>
    </style:style>
    <style:style style:name="P1052" style:parent-style-name="Normal" style:family="paragraph">
      <style:paragraph-properties fo:text-align="justify" fo:text-indent="0.9in"/>
      <style:text-properties fo:color="#000000"/>
    </style:style>
    <style:style style:name="P1053" style:parent-style-name="Normal" style:family="paragraph">
      <style:paragraph-properties fo:text-align="justify" fo:text-indent="0.9in"/>
      <style:text-properties fo:color="#000000"/>
    </style:style>
    <style:style style:name="P1054" style:parent-style-name="Normal" style:family="paragraph">
      <style:paragraph-properties fo:text-align="justify" fo:text-indent="0.9in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color="#000000"/>
    </style:style>
    <style:style style:name="T1058" style:parent-style-name="DefaultParagraphFont" style:family="text">
      <style:text-properties fo:font-weight="bold" style:font-weight-asian="bold"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9in"/>
      <style:text-properties fo:color="#000000"/>
    </style:style>
    <style:style style:name="P1063" style:parent-style-name="Normal" style:family="paragraph">
      <style:paragraph-properties fo:text-align="justify" fo:text-indent="0.9in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9in"/>
      <style:text-properties fo:color="#000000"/>
    </style:style>
    <style:style style:name="P1069" style:parent-style-name="Normal" style:family="paragraph">
      <style:paragraph-properties fo:text-align="justify" fo:text-indent="0.9in"/>
      <style:text-properties fo:color="#000000"/>
    </style:style>
    <style:style style:name="P1070" style:parent-style-name="Normal" style:family="paragraph">
      <style:paragraph-properties fo:text-align="justify" fo:text-indent="0.9in"/>
      <style:text-properties fo:color="#000000"/>
    </style:style>
    <style:style style:name="P1071" style:parent-style-name="Normal" style:family="paragraph">
      <style:paragraph-properties fo:text-align="justify" fo:text-indent="0.9in"/>
      <style:text-properties fo:color="#000000"/>
    </style:style>
    <style:style style:name="P1072" style:parent-style-name="Normal" style:family="paragraph">
      <style:paragraph-properties fo:text-align="justify" fo:text-indent="0.9in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text-align="justify" fo:text-indent="0.9in"/>
      <style:text-properties fo:color="#000000"/>
    </style:style>
    <style:style style:name="P1078" style:parent-style-name="Normal" style:family="paragraph">
      <style:paragraph-properties fo:text-align="justify" fo:text-indent="0.9in"/>
      <style:text-properties fo:color="#000000"/>
    </style:style>
    <style:style style:name="P1079" style:parent-style-name="Normal" style:family="paragraph">
      <style:paragraph-properties fo:text-align="justify" fo:text-indent="0.9in"/>
      <style:text-properties fo:color="#000000"/>
    </style:style>
    <style:style style:name="P1080" style:parent-style-name="Normal" style:family="paragraph">
      <style:paragraph-properties fo:text-align="justify" fo:text-indent="0.9in"/>
      <style:text-properties fo:color="#000000"/>
    </style:style>
    <style:style style:name="P1081" style:parent-style-name="Normal" style:family="paragraph">
      <style:paragraph-properties fo:text-align="justify" fo:text-indent="0.9in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9in"/>
      <style:text-properties fo:color="#000000"/>
    </style:style>
    <style:style style:name="P1087" style:parent-style-name="Normal" style:family="paragraph">
      <style:paragraph-properties fo:text-align="justify" fo:text-indent="0.9in"/>
      <style:text-properties fo:color="#000000"/>
    </style:style>
    <style:style style:name="P1088" style:parent-style-name="Normal" style:family="paragraph">
      <style:paragraph-properties fo:text-align="justify" fo:text-indent="0.9in"/>
      <style:text-properties fo:color="#000000"/>
    </style:style>
    <style:style style:name="P1089" style:parent-style-name="Normal" style:family="paragraph">
      <style:paragraph-properties fo:text-align="justify" fo:text-indent="0.9in"/>
      <style:text-properties fo:color="#000000"/>
    </style:style>
    <style:style style:name="P1090" style:parent-style-name="Normal" style:family="paragraph">
      <style:paragraph-properties fo:text-align="justify" fo:text-indent="0.9in"/>
    </style:style>
    <style:style style:name="T1091" style:parent-style-name="DefaultParagraphFont" style:family="text">
      <style:text-properties fo:color="#000000"/>
    </style:style>
    <style:style style:name="P1092" style:parent-style-name="Normal" style:family="paragraph">
      <style:paragraph-properties fo:text-align="justify" fo:text-indent="0.4923in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9in"/>
      <style:text-properties fo:color="#000000"/>
    </style:style>
    <style:style style:name="P1099" style:parent-style-name="Normal" style:family="paragraph">
      <style:paragraph-properties fo:text-align="justify" fo:text-indent="0.9in"/>
      <style:text-properties fo:color="#000000"/>
    </style:style>
    <style:style style:name="P1100" style:parent-style-name="Normal" style:family="paragraph">
      <style:paragraph-properties fo:text-align="justify" fo:text-indent="0.9in"/>
      <style:text-properties fo:color="#000000"/>
    </style:style>
    <style:style style:name="P1101" style:parent-style-name="Normal" style:family="paragraph">
      <style:paragraph-properties fo:text-align="justify" fo:text-indent="0.9in"/>
      <style:text-properties fo:color="#000000"/>
    </style:style>
    <style:style style:name="P1102" style:parent-style-name="Normal" style:family="paragraph">
      <style:paragraph-properties fo:text-align="justify" fo:text-indent="0.9in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P1107" style:parent-style-name="Normal" style:family="paragraph">
      <style:paragraph-properties fo:text-align="justify" fo:text-indent="0.9in"/>
      <style:text-properties fo:color="#000000"/>
    </style:style>
    <style:style style:name="P1108" style:parent-style-name="Normal" style:family="paragraph">
      <style:paragraph-properties fo:text-align="justify" fo:text-indent="0.9in"/>
      <style:text-properties fo:color="#000000"/>
    </style:style>
    <style:style style:name="P1109" style:parent-style-name="Normal" style:family="paragraph">
      <style:paragraph-properties fo:text-align="justify" fo:text-indent="0.9in"/>
      <style:text-properties fo:color="#000000"/>
    </style:style>
    <style:style style:name="P1110" style:parent-style-name="Normal" style:family="paragraph">
      <style:paragraph-properties fo:text-align="justify" fo:text-indent="0.9in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text-align="justify" fo:text-indent="0.9in"/>
      <style:text-properties fo:color="#000000"/>
    </style:style>
    <style:style style:name="P1116" style:parent-style-name="Normal" style:family="paragraph">
      <style:paragraph-properties fo:text-align="justify" fo:text-indent="0.9in"/>
      <style:text-properties fo:color="#000000"/>
    </style:style>
    <style:style style:name="P1117" style:parent-style-name="Normal" style:family="paragraph">
      <style:paragraph-properties fo:text-align="justify" fo:text-indent="0.9in"/>
      <style:text-properties fo:color="#000000"/>
    </style:style>
    <style:style style:name="P1118" style:parent-style-name="Normal" style:family="paragraph">
      <style:paragraph-properties fo:text-align="justify" fo:text-indent="0.9in"/>
      <style:text-properties fo:color="#000000"/>
    </style:style>
    <style:style style:name="P1119" style:parent-style-name="Normal" style:family="paragraph">
      <style:paragraph-properties fo:text-align="justify" fo:text-indent="0.9in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text-align="justify" fo:text-indent="0.4923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text-align="justify" fo:text-indent="0.9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text-align="justify" fo:text-indent="0.9in"/>
      <style:text-properties fo:color="#000000"/>
    </style:style>
    <style:style style:name="P1128" style:parent-style-name="Normal" style:family="paragraph">
      <style:paragraph-properties fo:text-align="justify" fo:text-indent="0.9in"/>
      <style:text-properties fo:color="#000000"/>
    </style:style>
    <style:style style:name="P1129" style:parent-style-name="Normal" style:family="paragraph">
      <style:paragraph-properties fo:text-align="justify" fo:text-indent="0.9in"/>
      <style:text-properties fo:color="#000000"/>
    </style:style>
    <style:style style:name="P1130" style:parent-style-name="Normal" style:family="paragraph">
      <style:paragraph-properties fo:text-align="justify" fo:text-indent="0.9in"/>
      <style:text-properties fo:color="#000000"/>
    </style:style>
    <style:style style:name="P1131" style:parent-style-name="Normal" style:family="paragraph">
      <style:paragraph-properties fo:text-align="justify" fo:text-indent="0.9in"/>
      <style:text-properties fo:color="#000000"/>
    </style:style>
    <style:style style:name="P1132" style:parent-style-name="Normal" style:family="paragraph">
      <style:paragraph-properties fo:text-align="justify" fo:text-indent="0.9in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9in"/>
      <style:text-properties fo:color="#000000"/>
    </style:style>
    <style:style style:name="P1138" style:parent-style-name="Normal" style:family="paragraph">
      <style:paragraph-properties fo:text-align="justify" fo:text-indent="0.9in"/>
      <style:text-properties fo:color="#000000"/>
    </style:style>
    <style:style style:name="P1139" style:parent-style-name="Normal" style:family="paragraph">
      <style:paragraph-properties fo:text-align="justify" fo:text-indent="0.9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9in"/>
      <style:text-properties fo:color="#000000"/>
    </style:style>
    <style:style style:name="P1142" style:parent-style-name="Normal" style:family="paragraph">
      <style:paragraph-properties fo:text-align="justify" fo:text-indent="0.9in"/>
      <style:text-properties fo:color="#000000"/>
    </style:style>
    <style:style style:name="P1143" style:parent-style-name="Normal" style:family="paragraph">
      <style:paragraph-properties fo:text-align="justify" fo:text-indent="0.9in"/>
      <style:text-properties fo:color="#000000"/>
    </style:style>
    <style:style style:name="P1144" style:parent-style-name="Normal" style:family="paragraph">
      <style:paragraph-properties fo:text-align="justify" fo:text-indent="0.9in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9in"/>
      <style:text-properties fo:color="#000000"/>
    </style:style>
    <style:style style:name="P1150" style:parent-style-name="Normal" style:family="paragraph">
      <style:paragraph-properties fo:text-align="justify" fo:text-indent="0.9in"/>
      <style:text-properties fo:color="#000000"/>
    </style:style>
    <style:style style:name="P1151" style:parent-style-name="Normal" style:family="paragraph">
      <style:paragraph-properties fo:text-align="justify" fo:text-indent="0.9in"/>
      <style:text-properties fo:color="#000000"/>
    </style:style>
    <style:style style:name="P1152" style:parent-style-name="Normal" style:family="paragraph">
      <style:paragraph-properties fo:text-align="justify" fo:text-indent="0.9in"/>
      <style:text-properties fo:color="#000000"/>
    </style:style>
    <style:style style:name="P1153" style:parent-style-name="Normal" style:family="paragraph">
      <style:paragraph-properties fo:text-align="justify" fo:text-indent="0.9in"/>
      <style:text-properties fo:color="#000000"/>
    </style:style>
    <style:style style:name="P1154" style:parent-style-name="Normal" style:family="paragraph">
      <style:paragraph-properties fo:text-align="justify" fo:text-indent="0.9in"/>
      <style:text-properties fo:color="#000000"/>
    </style:style>
    <style:style style:name="P1155" style:parent-style-name="Normal" style:family="paragraph">
      <style:paragraph-properties fo:text-align="justify" fo:text-indent="0.9in"/>
      <style:text-properties fo:color="#000000"/>
    </style:style>
    <style:style style:name="P1156" style:parent-style-name="Normal" style:family="paragraph">
      <style:paragraph-properties fo:text-align="justify" fo:text-indent="0.9in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9in"/>
      <style:text-properties fo:color="#000000"/>
    </style:style>
    <style:style style:name="P1162" style:parent-style-name="Normal" style:family="paragraph">
      <style:paragraph-properties fo:text-align="justify" fo:text-indent="0.9in"/>
      <style:text-properties fo:color="#000000"/>
    </style:style>
    <style:style style:name="P1163" style:parent-style-name="Normal" style:family="paragraph">
      <style:paragraph-properties fo:text-align="justify" fo:text-indent="0.9in"/>
      <style:text-properties fo:color="#000000"/>
    </style:style>
    <style:style style:name="P1164" style:parent-style-name="Normal" style:family="paragraph">
      <style:paragraph-properties fo:text-align="justify" fo:text-indent="0.9in"/>
      <style:text-properties fo:color="#000000"/>
    </style:style>
    <style:style style:name="P1165" style:parent-style-name="Normal" style:family="paragraph">
      <style:paragraph-properties fo:text-align="justify" fo:text-indent="0.9in"/>
      <style:text-properties fo:color="#000000"/>
    </style:style>
    <style:style style:name="P1166" style:parent-style-name="Normal" style:family="paragraph">
      <style:paragraph-properties fo:text-align="justify" fo:text-indent="0.9in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text-align="justify" fo:text-indent="0.9in"/>
      <style:text-properties fo:color="#000000"/>
    </style:style>
    <style:style style:name="P1172" style:parent-style-name="Normal" style:family="paragraph">
      <style:paragraph-properties fo:text-align="justify" fo:text-indent="0.9in"/>
      <style:text-properties fo:color="#000000"/>
    </style:style>
    <style:style style:name="P1173" style:parent-style-name="Normal" style:family="paragraph">
      <style:paragraph-properties fo:text-align="justify" fo:text-indent="0.9in"/>
      <style:text-properties fo:color="#000000"/>
    </style:style>
    <style:style style:name="P1174" style:parent-style-name="Normal" style:family="paragraph">
      <style:paragraph-properties fo:text-align="justify" fo:text-indent="0.9in"/>
      <style:text-properties fo:color="#000000"/>
    </style:style>
    <style:style style:name="P1175" style:parent-style-name="Normal" style:family="paragraph">
      <style:paragraph-properties fo:text-align="justify" fo:text-indent="0.9in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P1180" style:parent-style-name="Normal" style:family="paragraph">
      <style:paragraph-properties fo:text-align="justify" fo:text-indent="0.9in"/>
      <style:text-properties fo:color="#000000"/>
    </style:style>
    <style:style style:name="P1181" style:parent-style-name="Normal" style:family="paragraph">
      <style:paragraph-properties fo:text-align="justify" fo:text-indent="0.9in"/>
      <style:text-properties fo:color="#000000"/>
    </style:style>
    <style:style style:name="P1182" style:parent-style-name="Normal" style:family="paragraph">
      <style:paragraph-properties fo:text-align="justify" fo:text-indent="0.9in"/>
      <style:text-properties fo:color="#000000"/>
    </style:style>
    <style:style style:name="P1183" style:parent-style-name="Normal" style:family="paragraph">
      <style:paragraph-properties fo:text-align="justify" fo:text-indent="0.9in"/>
      <style:text-properties fo:color="#000000"/>
    </style:style>
    <style:style style:name="P1184" style:parent-style-name="Normal" style:family="paragraph">
      <style:paragraph-properties fo:text-align="justify" fo:text-indent="0.9in"/>
      <style:text-properties fo:color="#000000"/>
    </style:style>
    <style:style style:name="P1185" style:parent-style-name="Normal" style:family="paragraph">
      <style:paragraph-properties fo:text-align="justify" fo:text-indent="0.9in"/>
      <style:text-properties fo:color="#000000"/>
    </style:style>
    <style:style style:name="P1186" style:parent-style-name="Normal" style:family="paragraph">
      <style:paragraph-properties fo:text-align="justify" fo:text-indent="0.9in"/>
      <style:text-properties fo:color="#000000"/>
    </style:style>
    <style:style style:name="P1187" style:parent-style-name="Normal" style:family="paragraph">
      <style:paragraph-properties fo:text-align="justify" fo:text-indent="0.9in"/>
    </style:style>
    <style:style style:name="T1188" style:parent-style-name="DefaultParagraphFont" style:family="text">
      <style:text-properties fo:color="#000000"/>
    </style:style>
    <style:style style:name="P1189" style:parent-style-name="Normal" style:family="paragraph">
      <style:paragraph-properties fo:text-align="justify" fo:text-indent="0.4923in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text-align="justify" fo:text-indent="0.9in"/>
      <style:text-properties fo:color="#000000"/>
    </style:style>
    <style:style style:name="P1193" style:parent-style-name="Normal" style:family="paragraph">
      <style:paragraph-properties fo:text-align="justify" fo:text-indent="0.9in"/>
      <style:text-properties fo:color="#000000"/>
    </style:style>
    <style:style style:name="P1194" style:parent-style-name="Normal" style:family="paragraph">
      <style:paragraph-properties fo:text-align="justify" fo:text-indent="0.9in"/>
      <style:text-properties fo:color="#000000"/>
    </style:style>
    <style:style style:name="P1195" style:parent-style-name="Normal" style:family="paragraph">
      <style:paragraph-properties fo:text-align="justify" fo:text-indent="0.9in"/>
      <style:text-properties fo:color="#000000"/>
    </style:style>
    <style:style style:name="P1196" style:parent-style-name="Normal" style:family="paragraph">
      <style:paragraph-properties fo:text-align="justify" fo:text-indent="0.9in"/>
      <style:text-properties fo:color="#000000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text-align="justify" fo:text-indent="0.4923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text-align="justify" fo:text-indent="0.4923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text-align="justify" fo:text-indent="0.9in"/>
      <style:text-properties fo:color="#000000"/>
    </style:style>
    <style:style style:name="P1206" style:parent-style-name="Normal" style:family="paragraph">
      <style:paragraph-properties fo:text-align="justify" fo:text-indent="0.9in"/>
      <style:text-properties fo:color="#000000"/>
    </style:style>
    <style:style style:name="P1207" style:parent-style-name="Normal" style:family="paragraph">
      <style:paragraph-properties fo:text-align="justify" fo:text-indent="0.9in"/>
    </style:style>
    <style:style style:name="T1208" style:parent-style-name="DefaultParagraphFont" style:family="text">
      <style:text-properties fo:color="#000000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P1212" style:parent-style-name="Normal" style:family="paragraph">
      <style:paragraph-properties fo:text-align="justify" fo:text-indent="0.9in"/>
      <style:text-properties fo:color="#000000"/>
    </style:style>
    <style:style style:name="P1213" style:parent-style-name="Normal" style:family="paragraph">
      <style:paragraph-properties fo:text-align="justify" fo:text-indent="0.9in"/>
      <style:text-properties fo:color="#000000"/>
    </style:style>
    <style:style style:name="P1214" style:parent-style-name="Normal" style:family="paragraph">
      <style:paragraph-properties fo:text-align="justify" fo:text-indent="0.9in"/>
      <style:text-properties fo:color="#000000"/>
    </style:style>
    <style:style style:name="P1215" style:parent-style-name="Normal" style:family="paragraph">
      <style:paragraph-properties fo:text-align="justify" fo:text-indent="0.9in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text-align="justify" fo:text-indent="0.4923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text-align="justify" fo:text-indent="0.9in"/>
      <style:text-properties fo:color="#000000"/>
    </style:style>
    <style:style style:name="P1221" style:parent-style-name="Normal" style:family="paragraph">
      <style:paragraph-properties fo:text-align="justify" fo:text-indent="0.9in"/>
      <style:text-properties fo:color="#000000"/>
    </style:style>
    <style:style style:name="P1222" style:parent-style-name="Normal" style:family="paragraph">
      <style:paragraph-properties fo:text-align="justify" fo:text-indent="0.9in"/>
      <style:text-properties fo:color="#000000"/>
    </style:style>
    <style:style style:name="P1223" style:parent-style-name="Normal" style:family="paragraph">
      <style:paragraph-properties fo:text-align="justify" fo:text-indent="0.9in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text-align="justify" fo:text-indent="0.4923in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text-align="justify" fo:text-indent="0.9in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P1231" style:parent-style-name="Normal" style:family="paragraph">
      <style:paragraph-properties fo:text-align="justify" fo:text-indent="0.9in"/>
      <style:text-properties fo:color="#000000"/>
    </style:style>
    <style:style style:name="P1232" style:parent-style-name="Normal" style:family="paragraph">
      <style:paragraph-properties fo:text-align="justify" fo:text-indent="0.9in"/>
      <style:text-properties fo:color="#000000"/>
    </style:style>
    <style:style style:name="P1233" style:parent-style-name="Normal" style:family="paragraph">
      <style:paragraph-properties fo:text-align="justify" fo:text-indent="0.9in"/>
      <style:text-properties fo:color="#000000"/>
    </style:style>
    <style:style style:name="P1234" style:parent-style-name="Normal" style:family="paragraph">
      <style:paragraph-properties fo:text-align="justify" fo:text-indent="0.9in"/>
      <style:text-properties fo:color="#000000"/>
    </style:style>
    <style:style style:name="P1235" style:parent-style-name="Normal" style:family="paragraph">
      <style:paragraph-properties fo:text-align="justify" fo:text-indent="0.9in"/>
    </style:style>
    <style:style style:name="T1236" style:parent-style-name="DefaultParagraphFont" style:family="text">
      <style:text-properties fo:color="#000000"/>
    </style:style>
    <style:style style:name="P1237" style:parent-style-name="Normal" style:family="paragraph">
      <style:paragraph-properties fo:text-align="justify" fo:text-indent="0.4923in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text-indent="0.9in"/>
      <style:text-properties fo:color="#000000"/>
    </style:style>
    <style:style style:name="P1241" style:parent-style-name="Normal" style:family="paragraph">
      <style:paragraph-properties fo:text-align="justify" fo:text-indent="0.9in"/>
      <style:text-properties fo:color="#000000"/>
    </style:style>
    <style:style style:name="P1242" style:parent-style-name="Normal" style:family="paragraph">
      <style:paragraph-properties fo:text-align="justify" fo:text-indent="0.9in"/>
      <style:text-properties fo:color="#000000"/>
    </style:style>
    <style:style style:name="P1243" style:parent-style-name="Normal" style:family="paragraph">
      <style:paragraph-properties fo:text-align="justify" fo:text-indent="0.9in"/>
      <style:text-properties fo:color="#000000"/>
    </style:style>
    <style:style style:name="P1244" style:parent-style-name="Normal" style:family="paragraph">
      <style:paragraph-properties fo:text-align="justify" fo:text-indent="0.9in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paragraph-properties fo:text-align="justify" fo:text-indent="0.4923in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text-align="justify" fo:text-indent="0.9in"/>
      <style:text-properties fo:color="#000000"/>
    </style:style>
    <style:style style:name="P1250" style:parent-style-name="Normal" style:family="paragraph">
      <style:paragraph-properties fo:text-align="justify" fo:text-indent="0.9in"/>
      <style:text-properties fo:color="#000000"/>
    </style:style>
    <style:style style:name="P1251" style:parent-style-name="Normal" style:family="paragraph">
      <style:paragraph-properties fo:text-align="justify" fo:text-indent="0.9in"/>
      <style:text-properties fo:color="#000000"/>
    </style:style>
    <style:style style:name="P1252" style:parent-style-name="Normal" style:family="paragraph">
      <style:paragraph-properties fo:text-align="justify" fo:text-indent="0.9in"/>
      <style:text-properties fo:color="#000000"/>
    </style:style>
    <style:style style:name="P1253" style:parent-style-name="Normal" style:family="paragraph">
      <style:paragraph-properties fo:text-align="justify" fo:text-indent="0.9in"/>
    </style:style>
    <style:style style:name="T1254" style:parent-style-name="DefaultParagraphFont" style:family="text">
      <style:text-properties fo:color="#000000"/>
    </style:style>
    <style:style style:name="P1255" style:parent-style-name="Normal" style:family="paragraph">
      <style:paragraph-properties fo:text-align="justify" fo:text-indent="0.4923in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paragraph-properties fo:text-align="justify" fo:text-indent="0.9in"/>
      <style:text-properties fo:color="#000000"/>
    </style:style>
    <style:style style:name="P1259" style:parent-style-name="Normal" style:family="paragraph">
      <style:paragraph-properties fo:text-align="justify" fo:text-indent="0.9in"/>
      <style:text-properties fo:color="#000000"/>
    </style:style>
    <style:style style:name="P1260" style:parent-style-name="Normal" style:family="paragraph">
      <style:paragraph-properties fo:text-align="justify" fo:text-indent="0.9in"/>
      <style:text-properties fo:color="#000000"/>
    </style:style>
    <style:style style:name="P1261" style:parent-style-name="Normal" style:family="paragraph">
      <style:paragraph-properties fo:text-align="justify" fo:text-indent="0.9in"/>
      <style:text-properties fo:color="#000000"/>
    </style:style>
    <style:style style:name="P1262" style:parent-style-name="Normal" style:family="paragraph">
      <style:paragraph-properties fo:text-align="justify" fo:text-indent="0.9in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paragraph-properties fo:text-align="justify" fo:text-indent="0.4923in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paragraph-properties fo:text-align="justify" fo:text-indent="0.9in"/>
      <style:text-properties fo:color="#000000"/>
    </style:style>
    <style:style style:name="P1268" style:parent-style-name="Normal" style:family="paragraph">
      <style:paragraph-properties fo:text-align="justify" fo:text-indent="0.9in"/>
      <style:text-properties fo:color="#000000"/>
    </style:style>
    <style:style style:name="P1269" style:parent-style-name="Normal" style:family="paragraph">
      <style:paragraph-properties fo:text-align="justify" fo:text-indent="0.9in"/>
      <style:text-properties fo:color="#000000"/>
    </style:style>
    <style:style style:name="P1270" style:parent-style-name="Normal" style:family="paragraph">
      <style:paragraph-properties fo:text-align="justify" fo:text-indent="0.9in"/>
      <style:text-properties fo:color="#000000"/>
    </style:style>
    <style:style style:name="P1271" style:parent-style-name="Normal" style:family="paragraph">
      <style:paragraph-properties fo:text-align="justify" fo:text-indent="0.9in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text-align="justify" fo:text-indent="0.4923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text-align="justify" fo:text-indent="0.9in"/>
      <style:text-properties fo:color="#000000"/>
    </style:style>
    <style:style style:name="P1277" style:parent-style-name="Normal" style:family="paragraph">
      <style:paragraph-properties fo:text-align="justify" fo:text-indent="0.9in"/>
      <style:text-properties fo:color="#000000"/>
    </style:style>
    <style:style style:name="P1278" style:parent-style-name="Normal" style:family="paragraph">
      <style:paragraph-properties fo:text-align="justify" fo:text-indent="0.9in"/>
      <style:text-properties fo:color="#000000"/>
    </style:style>
    <style:style style:name="P1279" style:parent-style-name="Normal" style:family="paragraph">
      <style:paragraph-properties fo:text-align="justify" fo:text-indent="0.9in"/>
    </style:style>
    <style:style style:name="T1280" style:parent-style-name="DefaultParagraphFont" style:family="text">
      <style:text-properties fo:color="#000000"/>
    </style:style>
    <style:style style:name="P1281" style:parent-style-name="Normal" style:family="paragraph">
      <style:paragraph-properties fo:text-align="justify" fo:text-indent="0.4923in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paragraph-properties fo:text-align="justify" fo:text-indent="0.9in"/>
      <style:text-properties fo:color="#000000"/>
    </style:style>
    <style:style style:name="P1285" style:parent-style-name="Normal" style:family="paragraph">
      <style:paragraph-properties fo:text-align="justify" fo:text-indent="0.9in"/>
      <style:text-properties fo:color="#000000"/>
    </style:style>
    <style:style style:name="P1286" style:parent-style-name="Normal" style:family="paragraph">
      <style:paragraph-properties fo:text-align="justify" fo:text-indent="0.9in"/>
      <style:text-properties fo:color="#000000"/>
    </style:style>
    <style:style style:name="P1287" style:parent-style-name="Normal" style:family="paragraph">
      <style:paragraph-properties fo:text-align="justify" fo:text-indent="0.9in"/>
      <style:text-properties fo:color="#000000"/>
    </style:style>
    <style:style style:name="P1288" style:parent-style-name="Normal" style:family="paragraph">
      <style:paragraph-properties fo:text-align="justify" fo:text-indent="0.9in"/>
      <style:text-properties fo:color="#000000"/>
    </style:style>
    <style:style style:name="P1289" style:parent-style-name="Normal" style:family="paragraph">
      <style:paragraph-properties fo:text-align="justify" fo:text-indent="0.4923in"/>
      <style:text-properties fo:color="#000000"/>
    </style:style>
    <style:style style:name="P1290" style:parent-style-name="Normal" style:family="paragraph">
      <style:paragraph-properties fo:text-align="justify"/>
      <style:text-properties fo:color="#000000"/>
    </style:style>
    <style:style style:name="P1291" style:parent-style-name="Normal" style:family="paragraph">
      <style:paragraph-properties fo:text-align="justify"/>
      <style:text-properties fo:color="#000000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VAISTINĖSE LEIDŽIAMŲ GAMINTI VAISTŲ</text:p>
      <text:p text:style-name="P15"/>
      <text:p text:style-name="P16">1995 m. sausio 18 d. Nr. 35</text:p>
      <text:p text:style-name="P17">Vilnius</text:p>
      <text:p text:style-name="P18"/>
      <text:p text:style-name="P19"/>
      <text:p text:style-name="P20"><text:span text:style-name="T21">Siekdamas pagerinti ligonių ir sveikatos priežiūros įstaigų aprūpinimą vaistais, skatinti jų gamybą Lietuvos vaistinėse,</text:span></text:p>
      <text:p text:style-name="P22"><text:span text:style-name="T23">1</text:span><text:span text:style-name="T24">. Tvirtinu:</text:span></text:p>
      <text:p text:style-name="P25"><text:span text:style-name="T26">1.1</text:span><text:span text:style-name="T27">. Vaistinėse leidžiamų gaminti vidaus paruošų, pusfabrikačių ir koncentruotų tirpalų sąrašą (1 priedas).</text:span></text:p>
      <text:p text:style-name="P28"><text:span text:style-name="T29">1.2</text:span><text:span text:style-name="T30">. Vaistų, leidžiamų gaminti vaistinėse mažomis serijomis ir realizuoti kitoms vaistinėms, sąrašą (2 priedas).</text:span></text:p>
      <text:p text:style-name="P31"><text:span text:style-name="T32">2</text:span><text:span text:style-name="T33">. Leidžiu vaistinėms gaminti ir realizuoti kitoms vaistinėms vaistus, išvardintus 2 priede, tik suderinus jų gamybos sąlygas ir techninę dokumentaciją su Valstybine vaistų kontrolės laboratorija.</text:span></text:p>
      <text:p text:style-name="P34"><text:span text:style-name="T35">3</text:span><text:span text:style-name="T36">. Nustatau, kad 2 priede išvardintų vaistų pardavimo kainų skaičiavimus pagal faktiškas gamybos sąnaudas gamintojai pateikia Sveikatos apsaugos ministerijai. Mažmeninė kaina nustatoma, vadovaujantis Sveikatos apsaugos ministerijos 1994 m. gegužės 19 d. įsakymu Nr. 209.</text:span></text:p>
      <text:p text:style-name="P37"><text:span text:style-name="T38">4</text:span><text:span text:style-name="T39">. Pagal šį įsakymą gaminamų vaistų kokybės priežiūrą pavedu Valstybinei vaistų kontrolės laboratorijai.</text:span></text:p>
      <text:p text:style-name="P40"><text:span text:style-name="T41">5</text:span><text:span text:style-name="T42">. Šio įsakymo vykdymo kontrolę pavedu Farmacijos skyriaus viršininkei Z. M. Grigaitienei.</text:span></text:p>
      <text:p text:style-name="P43"/>
      <text:p text:style-name="P44"/>
      <text:p text:style-name="P45"/>
      <text:p text:style-name="P46">SVEIKATOS APSAUGOS MINISTRAS<text:tab/>ANTANAS VINKUS</text:p>
      <text:soft-page-break/>
      <text:p text:style-name="P47"><text:span text:style-name="T48">Sveikatos apsaugos ministerijos</text:span></text:p>
      <text:p text:style-name="P49">1995 01 18 įsakymo Nr. 35</text:p>
      <text:p text:style-name="P50"><text:span text:style-name="T51">1</text:span><text:span text:style-name="T52"><text:s/>priedas</text:span></text:p>
      <text:p text:style-name="P53"/>
      <text:p text:style-name="P54"><text:span text:style-name="T55">VAISTINĖSE LEIDŽIAMŲ GAMINTI VIDAUS PARUOŠŲ, PUSFABRIKAČIŲ IR KONCENTRUOTŲ TIRPALŲ,</text:span></text:p>
      <text:p text:style-name="P56"><text:span text:style-name="T57">SĄRAŠAS</text:span></text:p>
      <text:p text:style-name="P58"/>
      <text:p text:style-name="P59"><text:span text:style-name="T60">1</text:span><text:span text:style-name="T61">. Vidiniai:</text:span></text:p>
      <text:p text:style-name="P62"><text:span text:style-name="T63">1.1</text:span><text:span text:style-name="T64">. Mikstūros ir tirpalai</text:span></text:p>
      <text:p text:style-name="P65"><text:span text:style-name="T66">1.1.1</text:span><text:span text:style-name="T67"><text:s/></text:span><text:span text:style-name="T68"><text:tab/>Barbitalum-natrium 1,75</text:span></text:p>
      <text:p text:style-name="P69">Kalii bromidum</text:p>
      <text:p text:style-name="P70">Natrii bromidum</text:p>
      <text:p text:style-name="P71">Extr. Crataegi 5,0</text:p>
      <text:p text:style-name="P72">Tinct. Leonuri</text:p>
      <text:p text:style-name="P73">Tinct. Valerianae aa 10,0</text:p>
      <text:p text:style-name="P74">Tinct. Menthae 0,5</text:p>
      <text:p text:style-name="P75"><text:span text:style-name="T76">Aqua destillata ad 250,0</text:span></text:p>
      <text:p text:style-name="P77"><text:span text:style-name="T78">1.1.2</text:span><text:span text:style-name="T79">.<text:s/></text:span><text:span text:style-name="T80"><text:tab/>Barbitalum – natrium 1,0</text:span></text:p>
      <text:p text:style-name="P81">Coffeinum – natrii benzoas 0,5</text:p>
      <text:p text:style-name="P82">Kalii bromidum</text:p>
      <text:p text:style-name="P83">Natrii bromidum aa 5,0</text:p>
      <text:p text:style-name="P84">Tinct. Leonuri</text:p>
      <text:p text:style-name="P85">Tinct. Valerianae aa 10,0</text:p>
      <text:p text:style-name="P86"><text:span text:style-name="T87">Aq. destill. 200,0</text:span></text:p>
      <text:p text:style-name="P88"><text:span text:style-name="T89">1.1.3</text:span><text:span text:style-name="T90">.<text:s/></text:span><text:span text:style-name="T91"><text:tab/>Barbitalum – natrium 1,5</text:span></text:p>
      <text:p text:style-name="P92">Coffeinum – natrii benzoas 0,4</text:p>
      <text:p text:style-name="P93">Kalii bromidum 4,0</text:p>
      <text:p text:style-name="P94">Natrii bromidum 8,0</text:p>
      <text:p text:style-name="P95">Tinct. Crataegi 15,0</text:p>
      <text:p text:style-name="P96">Guttae Zelenini 12,5</text:p>
      <text:p text:style-name="P97"><text:span text:style-name="T98">Aq. destill. 200,0</text:span></text:p>
      <text:p text:style-name="P99"><text:span text:style-name="T100">1.1.4</text:span><text:span text:style-name="T101">.<text:s/></text:span><text:span text:style-name="T102"><text:tab/>Barbitalum – natrium 2,0</text:span></text:p>
      <text:p text:style-name="P103">Kalii bromidum</text:p>
      <text:p text:style-name="P104">Natrii bromidum aa 6,0</text:p>
      <text:p text:style-name="P105">Tinct. Leonuri 10,0</text:p>
      <text:p text:style-name="P106">Tinct. Valerianae 20,0</text:p>
      <text:p text:style-name="P107"><text:span text:style-name="T108">Aq. destill. 170,0</text:span></text:p>
      <text:p text:style-name="P109"><text:span text:style-name="T110">1.1.5</text:span><text:span text:style-name="T111">.<text:s/></text:span><text:span text:style-name="T112"><text:tab/>Barbitalum – natrium 3,0</text:span></text:p>
      <text:p text:style-name="P113">Natrii bromidum 3,0</text:p>
      <text:p text:style-name="P114">Tinct. Menthae 1,0</text:p>
      <text:p text:style-name="P115">Tinct. Leonuri 10,0</text:p>
      <text:p text:style-name="P116"><text:span text:style-name="T117">Aq. destill. 200,0</text:span></text:p>
      <text:p text:style-name="P118"><text:span text:style-name="T119">1.1.6</text:span><text:span text:style-name="T120">.<text:s/></text:span><text:span text:style-name="T121"><text:tab/>Bromisovalum 0,25</text:span></text:p>
      <text:p text:style-name="P122">Phenobarbitalum 0,5</text:p>
      <text:p text:style-name="P123">Validolum 0,5</text:p>
      <text:p text:style-name="P124"><text:span text:style-name="T125">Tinct. Valerianae 25,0</text:span></text:p>
      <text:p text:style-name="P126"><text:span text:style-name="T127">1.1.7</text:span><text:span text:style-name="T128">.<text:s/></text:span><text:span text:style-name="T129"><text:tab/>Coffeinum – natrii benzoas 0,5</text:span></text:p>
      <text:p text:style-name="P130">Kalii bromidum</text:p>
      <text:p text:style-name="P131">Natrii bromidum aa 5,0</text:p>
      <text:p text:style-name="P132">Tinct. Leonuri</text:p>
      <text:p text:style-name="P133">Tinct. Valerianae aa 10,0</text:p>
      <text:soft-page-break/>
      <text:p text:style-name="P134"><text:span text:style-name="T135">Aq. destill. 200,0</text:span></text:p>
      <text:p text:style-name="P136"><text:span text:style-name="T137">1.1.8</text:span><text:span text:style-name="T138">.<text:s/></text:span><text:span text:style-name="T139"><text:tab/>Coffeinum – natrii benzoas 0,4</text:span></text:p>
      <text:p text:style-name="P140">Magnesii sulfas 0,8</text:p>
      <text:p text:style-name="P141">Natrii bromidum 3,0</text:p>
      <text:p text:style-name="P142">Tinct. Leonuri 10,0</text:p>
      <text:p text:style-name="P143">Tinct. Menthae pip. 4,0</text:p>
      <text:p text:style-name="P144"><text:span text:style-name="T145">Aq. destill. 200,0</text:span></text:p>
      <text:p text:style-name="P146"><text:span text:style-name="T147">1.1.9</text:span><text:span text:style-name="T148">.<text:s/></text:span><text:span text:style-name="T149"><text:tab/>Dec. rad. Althaeae ex 2,0 100,0</text:span></text:p>
      <text:p text:style-name="P150">Natrii benzoas</text:p>
      <text:p text:style-name="P151">Natrii hydrocarbonas</text:p>
      <text:p text:style-name="P152">Liq. Ammonii anisatus aa 2,0</text:p>
      <text:p text:style-name="P153">Extr. Glycyrrhyzae 3,0</text:p>
      <text:p text:style-name="P154"><text:span text:style-name="T155">Pertussinum 20,0</text:span></text:p>
      <text:p text:style-name="P156"><text:span text:style-name="T157">1.1.10</text:span><text:span text:style-name="T158">.<text:s/></text:span><text:span text:style-name="T159"><text:tab/>Extr. Althaeae 4,0</text:span></text:p>
      <text:p text:style-name="P160">Natrii hydrocarbonas</text:p>
      <text:p text:style-name="P161">Natrii benzoas aa 2,0</text:p>
      <text:p text:style-name="P162">Ammonium chloridum 0,5</text:p>
      <text:p text:style-name="P163">Extr. Glycyrrhyzae 1,0</text:p>
      <text:p text:style-name="P164">Ol. Anisi gtt. I</text:p>
      <text:p text:style-name="P165"><text:span text:style-name="T166">Saccharum 10,0</text:span></text:p>
      <text:p text:style-name="P167"><text:span text:style-name="T168">1.1.11</text:span><text:span text:style-name="T169">.<text:s/></text:span><text:span text:style-name="T170"><text:tab/>Inf. rad. Valerianae ex 5,0 100,0</text:span></text:p>
      <text:p text:style-name="P171">Kalii bromidum</text:p>
      <text:p text:style-name="P172">Natrii bromidum aa 2,0</text:p>
      <text:p text:style-name="P173">Adonisidum 3,0</text:p>
      <text:p text:style-name="P174">Tinct. Belladonnae 2,5</text:p>
      <text:p text:style-name="P175"><text:span text:style-name="T176">Tinct. Leonuri 5,0</text:span></text:p>
      <text:p text:style-name="P177"><text:span text:style-name="T178">1.1.12</text:span><text:span text:style-name="T179">.<text:s/></text:span><text:span text:style-name="T180"><text:tab/>Inf. herb. Thermopsidis ex 1,0 180,0</text:span></text:p>
      <text:p text:style-name="P181">Natrii benzoas</text:p>
      <text:p text:style-name="P182">Natrii hydrocarbonas</text:p>
      <text:p text:style-name="P183"><text:span text:style-name="T184">Liq. Ammonii anisatus aa 4,0</text:span></text:p>
      <text:p text:style-name="P185"><text:span text:style-name="T186">1.1.13</text:span><text:span text:style-name="T187">.<text:s/></text:span><text:span text:style-name="T188"><text:tab/>Inf. rhiz. et rad. Valerianae ex 2,5 200,0</text:span></text:p>
      <text:p text:style-name="P189">Natrii bromidum 2,0</text:p>
      <text:p text:style-name="P190">Kalii bromidum 4,0</text:p>
      <text:p text:style-name="P191"><text:span text:style-name="T192">Tinct. Leonuri 10,0</text:span></text:p>
      <text:p text:style-name="P193"><text:span text:style-name="T194">1.1.14</text:span><text:span text:style-name="T195">.<text:s/></text:span><text:span text:style-name="T196"><text:tab/>Sol. Ac. ascorbinici 2 % 100,0</text:span></text:p>
      <text:p text:style-name="P197"><text:span text:style-name="T198">Pepsinum 2,0</text:span></text:p>
      <text:p text:style-name="P199"><text:span text:style-name="T200">1.1.15</text:span><text:span text:style-name="T201">.<text:s/></text:span><text:span text:style-name="T202"><text:tab/>Sol. Ac. hydrochloridi dil. 3 % 200,0</text:span></text:p>
      <text:p text:style-name="P203"><text:span text:style-name="T204">Pepsinum 6,0</text:span></text:p>
      <text:p text:style-name="P205"><text:span text:style-name="T206">1.1.16</text:span><text:span text:style-name="T207">.<text:s/></text:span><text:span text:style-name="T208"><text:tab/>Sol. Ac. ascorbinici 3 %</text:span></text:p>
      <text:p text:style-name="P209"><text:span text:style-name="T210">1.1.17</text:span><text:span text:style-name="T211">.<text:s/></text:span><text:span text:style-name="T212"><text:tab/>Sol. Atropini sulfatis 0,1%</text:span></text:p>
      <text:p text:style-name="P213"><text:span text:style-name="T214">1.1.18</text:span><text:span text:style-name="T215">.<text:s/></text:span><text:span text:style-name="T216"><text:tab/>Sol. Dimedroli 0,1 %</text:span></text:p>
      <text:p text:style-name="P217"><text:span text:style-name="T218">1.1.19</text:span><text:span text:style-name="T219">.<text:s/></text:span><text:span text:style-name="T220"><text:tab/>Sol. Kalii iodidi 1 %, 2 %, 3 %</text:span></text:p>
      <text:p text:style-name="P221"><text:span text:style-name="T222">1.1.20</text:span><text:span text:style-name="T223">.<text:s/></text:span><text:span text:style-name="T224"><text:tab/>Tinct. Crataegi</text:span></text:p>
      <text:p text:style-name="P225">Tinct. Leonuri</text:p>
      <text:p text:style-name="P226"><text:span text:style-name="T227">Tinct. Valerianae aa 10,0</text:span></text:p>
      <text:p text:style-name="P228"><text:span text:style-name="T229">1.2</text:span><text:span text:style-name="T230">.<text:s/></text:span><text:span text:style-name="T231"><text:tab/>Milteliai:</text:span></text:p>
      <text:p text:style-name="P232"><text:span text:style-name="T233">1.2.1</text:span><text:span text:style-name="T234">.<text:s/></text:span><text:span text:style-name="T235"><text:tab/>Ac. acetylsalicylicum 0,25</text:span></text:p>
      <text:p text:style-name="P236"><text:span text:style-name="T237">Coffeinum – natrii benzoas 0,05</text:span></text:p>
      <text:p text:style-name="P238"><text:span text:style-name="T239">1.2.2</text:span><text:span text:style-name="T240">.<text:s/></text:span><text:span text:style-name="T241"><text:tab/>Ac. acetylsalicylicum 0,25</text:span></text:p>
      <text:p text:style-name="P242">Coffeinum 0,04</text:p>
      <text:p text:style-name="P243"><text:span text:style-name="T244">Phenacetinum 0,2</text:span></text:p>
      <text:p text:style-name="P245"><text:span text:style-name="T246">1.2.3</text:span><text:span text:style-name="T247">.<text:s/></text:span><text:span text:style-name="T248"><text:tab/>Ac. acetylsalicylicum 0,5</text:span></text:p>
      <text:soft-page-break/>
      <text:p text:style-name="P249">Dimedrolum</text:p>
      <text:p text:style-name="P250">Rutinum aa 0,02</text:p>
      <text:p text:style-name="P251">Calcii lactas 0,1</text:p>
      <text:p text:style-name="P252"><text:span text:style-name="T253">Ac. ascorbinicum 0,25</text:span></text:p>
      <text:p text:style-name="P254"><text:span text:style-name="T255">1.2.4</text:span><text:span text:style-name="T256">.<text:s/></text:span><text:span text:style-name="T257"><text:tab/>Ac. ascorbinicum 0,3</text:span></text:p>
      <text:p text:style-name="P258">Ac. nicotinicum</text:p>
      <text:p text:style-name="P259">Pyridoxini hydrochloridum aa 0,05</text:p>
      <text:p text:style-name="P260">Riboflavinum 0,01</text:p>
      <text:p text:style-name="P261"><text:span text:style-name="T262">Thiamini bromidum 0,02</text:span></text:p>
      <text:p text:style-name="P263"><text:span text:style-name="T264">1.2.5</text:span><text:span text:style-name="T265">.<text:s/></text:span><text:span text:style-name="T266"><text:tab/>Ac. ascorbinicum 0,03</text:span></text:p>
      <text:p text:style-name="P267">Ac. nicotinicum 0,002</text:p>
      <text:p text:style-name="P268">Riboflavinum 0,0015</text:p>
      <text:p text:style-name="P269">Thiamini bromidum 0,0005</text:p>
      <text:p text:style-name="P270">Pyridoxini hydrochloridum 0,0015</text:p>
      <text:p text:style-name="P271"><text:span text:style-name="T272">Glucosum 0,2</text:span></text:p>
      <text:p text:style-name="P273"><text:span text:style-name="T274">1.2.6</text:span><text:span text:style-name="T275">.<text:s/></text:span><text:span text:style-name="T276"><text:tab/>Ac. ascorbinicum 0,05</text:span></text:p>
      <text:p text:style-name="P277">Ac. nicotinicum 0,006</text:p>
      <text:p text:style-name="P278">Thiamini bromidum</text:p>
      <text:p text:style-name="P279">Pyridoxini hydrochloridum</text:p>
      <text:p text:style-name="P280">Riboflavinum aa 0,0005</text:p>
      <text:p text:style-name="P281"><text:span text:style-name="T282">Saccharum 0,2</text:span></text:p>
      <text:p text:style-name="P283"><text:span text:style-name="T284">1.2.7</text:span><text:span text:style-name="T285">.<text:s/></text:span><text:span text:style-name="T286"><text:tab/>Ac. ascorbinicum 0,05</text:span></text:p>
      <text:p text:style-name="P287">Riboflavinum</text:p>
      <text:p text:style-name="P288">Pyridoxini hydrochloridum</text:p>
      <text:p text:style-name="P289">Thiamini chloridum aa 0,002</text:p>
      <text:p text:style-name="P290">Ac. folicum 0,0005</text:p>
      <text:p text:style-name="P291"><text:span text:style-name="T292">Saccharum 0,3</text:span></text:p>
      <text:p text:style-name="P293"><text:span text:style-name="T294">1.2.8</text:span><text:span text:style-name="T295">.<text:s/></text:span><text:span text:style-name="T296"><text:tab/>Ac. folicum 0,001</text:span></text:p>
      <text:p text:style-name="P297"><text:span text:style-name="T298">Saccharum 0,1</text:span></text:p>
      <text:p text:style-name="P299"><text:span text:style-name="T300">1.2.9</text:span><text:span text:style-name="T301">.<text:s/></text:span><text:span text:style-name="T302"><text:tab/>Ac. nicotinicum 0,05</text:span></text:p>
      <text:p text:style-name="P303"><text:span text:style-name="T304">Saccharum 0,2</text:span></text:p>
      <text:p text:style-name="P305"><text:span text:style-name="T306">1.2.10</text:span><text:span text:style-name="T307">.<text:s/></text:span><text:span text:style-name="T308"><text:tab/>Analginum</text:span></text:p>
      <text:p text:style-name="P309"><text:span text:style-name="T310">Antipyrinum aa 0,25</text:span></text:p>
      <text:p text:style-name="P311"><text:span text:style-name="T312">1.2.11</text:span><text:span text:style-name="T313">.</text:span><text:span text:style-name="T314"><text:tab/>Analginum</text:span></text:p>
      <text:p text:style-name="P315">Anaesthaesinum aa 0,25</text:p>
      <text:p text:style-name="P316"><text:span text:style-name="T317">Natrii hydrocarbonas 0,1</text:span></text:p>
      <text:p text:style-name="P318"><text:span text:style-name="T319">1.2.12</text:span><text:span text:style-name="T320">.<text:s/></text:span><text:span text:style-name="T321"><text:tab/>Analginum 0,25</text:span></text:p>
      <text:p text:style-name="P322">Dibazolum</text:p>
      <text:p text:style-name="P323"><text:span text:style-name="T324">Papaverini hydrochloridum aa 0,02</text:span></text:p>
      <text:p text:style-name="P325"><text:span text:style-name="T326">1.2.13</text:span><text:span text:style-name="T327">.<text:s/></text:span><text:span text:style-name="T328"><text:tab/>Analginum</text:span></text:p>
      <text:p text:style-name="P329"><text:span text:style-name="T330">Phenacetinum aa 0,25</text:span></text:p>
      <text:p text:style-name="P331"><text:span text:style-name="T332">1.2.14</text:span><text:span text:style-name="T333">.<text:s/></text:span><text:span text:style-name="T334"><text:tab/>Bismuthi subnitras 0,35</text:span></text:p>
      <text:p text:style-name="P335">Magnesii subcarbonas 0,4</text:p>
      <text:p text:style-name="P336"><text:span text:style-name="T337">Natrii hydrocarbonas 0,2</text:span></text:p>
      <text:p text:style-name="P338"><text:span text:style-name="T339">1.2.15</text:span><text:span text:style-name="T340">.<text:s/></text:span><text:span text:style-name="T341"><text:tab/>Dibazolum 0,03</text:span></text:p>
      <text:p text:style-name="P342">Papaverini hydrochloridum 0,05</text:p>
      <text:p text:style-name="P343"><text:span text:style-name="T344">Saccharum 0,1</text:span></text:p>
      <text:p text:style-name="P345"><text:span text:style-name="T346">1.2.16</text:span><text:span text:style-name="T347">.<text:s/></text:span><text:span text:style-name="T348"><text:tab/>Dimedrolum 0,005</text:span></text:p>
      <text:p text:style-name="P349">Rutinum 0,02</text:p>
      <text:p text:style-name="P350">Calcii lactas 0,1</text:p>
      <text:p text:style-name="P351"><text:span text:style-name="T352">Ac. ascorbinicum 0,2</text:span></text:p>
      <text:p text:style-name="P353"><text:span text:style-name="T354">1.2.17</text:span><text:span text:style-name="T355">.<text:s/></text:span><text:span text:style-name="T356"><text:tab/>Dimedrolum 0,05</text:span></text:p>
      <text:soft-page-break/>
      <text:p text:style-name="P357"><text:span text:style-name="T358">Saccharum lactis 0,25</text:span></text:p>
      <text:p text:style-name="P359"><text:span text:style-name="T360">1.2.18</text:span><text:span text:style-name="T361">.</text:span><text:span text:style-name="T362"><text:tab/><text:s/>Euphyllinum 0,01; 0,02; 0,03</text:span></text:p>
      <text:p text:style-name="P363"><text:span text:style-name="T364">Saccharum 0,2</text:span></text:p>
      <text:p text:style-name="P365"><text:span text:style-name="T366">1.2.19</text:span><text:span text:style-name="T367">.<text:s/></text:span><text:span text:style-name="T368"><text:tab/>Kalii chloridum 1,5</text:span></text:p>
      <text:p text:style-name="P369">Natrii hydrocarbonas 2,5</text:p>
      <text:p text:style-name="P370"><text:span text:style-name="T371">Natrii chloridum 3,0</text:span></text:p>
      <text:p text:style-name="P372"><text:span text:style-name="T373">1.2.20</text:span><text:span text:style-name="T374">.<text:s/></text:span><text:span text:style-name="T375"><text:tab/>Kalii chloridum 1,5</text:span></text:p>
      <text:p text:style-name="P376">Natrii hydrocarbonas 2,5</text:p>
      <text:p text:style-name="P377">Natrii chloridum 3,5</text:p>
      <text:p text:style-name="P378"><text:span text:style-name="T379">Glucosum 25,0</text:span></text:p>
      <text:p text:style-name="P380"><text:span text:style-name="T381">1.2.21</text:span><text:span text:style-name="T382">.<text:s/></text:span><text:span text:style-name="T383"><text:tab/>Kalii chloridum 2,5</text:span></text:p>
      <text:p text:style-name="P384">Natrii chloridum 3,5</text:p>
      <text:p text:style-name="P385">Natrii hydrocitras 2,9</text:p>
      <text:p text:style-name="P386"><text:span text:style-name="T387">Glucosum 10,0</text:span></text:p>
      <text:p text:style-name="P388"><text:span text:style-name="T389">1.2.22</text:span><text:span text:style-name="T390">.<text:s/></text:span><text:span text:style-name="T391"><text:tab/>Papaverini hydrochloridum 0,02</text:span></text:p>
      <text:p text:style-name="P392">Ac. nicotinicum 0,05</text:p>
      <text:p text:style-name="P393"><text:span text:style-name="T394">Saccharum 0,1</text:span></text:p>
      <text:p text:style-name="P395"><text:span text:style-name="T396">1.2.23</text:span><text:span text:style-name="T397">.<text:s/></text:span><text:span text:style-name="T398"><text:tab/>Papaverini hydrochloridum 0,05</text:span></text:p>
      <text:p text:style-name="P399"><text:span text:style-name="T400">Anaesthaesinum 0,3</text:span></text:p>
      <text:p text:style-name="P401"><text:span text:style-name="T402">1.2.24</text:span><text:span text:style-name="T403">.<text:s/></text:span><text:span text:style-name="T404"><text:tab/>Papaverini hydrochloridum 0,02; 0,04</text:span></text:p>
      <text:p text:style-name="P405"><text:span text:style-name="T406">Saccharum 0,2</text:span></text:p>
      <text:p text:style-name="P407"><text:span text:style-name="T408">1.2.25</text:span><text:span text:style-name="T409">.<text:s/></text:span><text:span text:style-name="T410"><text:tab/>Phenacetinum 0,15</text:span></text:p>
      <text:p text:style-name="P411"><text:span text:style-name="T412">Ac. acetylsalicylicum 0,25</text:span></text:p>
      <text:p text:style-name="P413"><text:span text:style-name="T414">1.2.26</text:span><text:span text:style-name="T415">.<text:s/></text:span><text:span text:style-name="T416"><text:tab/>Phenacetinum 0,2</text:span></text:p>
      <text:p text:style-name="P417"><text:span text:style-name="T418">Analginum 0,3</text:span></text:p>
      <text:p text:style-name="P419"><text:span text:style-name="T420">1.2.27</text:span><text:span text:style-name="T421">.<text:s/></text:span><text:span text:style-name="T422"><text:tab/>Pyridoxini hydrochloridum 0,005; 0,01</text:span></text:p>
      <text:p text:style-name="P423"><text:span text:style-name="T424">Saccharum 0,2</text:span></text:p>
      <text:p text:style-name="P425"><text:span text:style-name="T426">1.2.28</text:span><text:span text:style-name="T427">.<text:s/></text:span><text:span text:style-name="T428"><text:tab/>Rutinum</text:span></text:p>
      <text:p text:style-name="P429">Ac. ascorbinicum aa 0,05</text:p>
      <text:p text:style-name="P430"><text:span text:style-name="T431">Saccharum lactis 0,2</text:span></text:p>
      <text:p text:style-name="P432"><text:span text:style-name="T433">1.2.29</text:span><text:span text:style-name="T434">.<text:s/></text:span><text:span text:style-name="T435"><text:tab/>Rutinum 0,05</text:span></text:p>
      <text:p text:style-name="P436"><text:span text:style-name="T437">Saccharum 0,2 2. Išviršiniai:</text:span></text:p>
      <text:p text:style-name="P438"><text:span text:style-name="T439">2.1</text:span><text:span text:style-name="T440">.<text:s/></text:span><text:span text:style-name="T441"><text:tab/>Tepalai</text:span></text:p>
      <text:p text:style-name="P442"><text:span text:style-name="T443">2.1.1</text:span><text:span text:style-name="T444">.<text:s/></text:span><text:span text:style-name="T445"><text:tab/>Ac. boricum 0,6</text:span></text:p>
      <text:p text:style-name="P446">Aethacridini lactas 1,5</text:p>
      <text:p text:style-name="P447"><text:span text:style-name="T448">Ung. Zinci 30,0</text:span></text:p>
      <text:p text:style-name="P449"><text:span text:style-name="T450">2.1.2</text:span><text:span text:style-name="T451">.<text:s/></text:span><text:span text:style-name="T452"><text:tab/>Ac. boricum 0,75</text:span></text:p>
      <text:p text:style-name="P453">Liq. Burovi 5,0</text:p>
      <text:p text:style-name="P454"><text:span text:style-name="T455">Vaselinum 24,25</text:span></text:p>
      <text:p text:style-name="P456"><text:span text:style-name="T457">2.1.3</text:span><text:span text:style-name="T458">.<text:s/></text:span><text:span text:style-name="T459"><text:tab/>Ac. boricum 0,5</text:span></text:p>
      <text:p text:style-name="P460"><text:span text:style-name="T461">Vaselinum ad 20,0</text:span></text:p>
      <text:p text:style-name="P462"><text:span text:style-name="T463">2.1.4</text:span><text:span text:style-name="T464">.<text:s/></text:span><text:span text:style-name="T465"><text:tab/>Ac. salicylicum</text:span></text:p>
      <text:p text:style-name="P466">Ac. lacticum aa 3,0</text:p>
      <text:p text:style-name="P467">Resorcinum 0,8</text:p>
      <text:p text:style-name="P468">Lanolinum 10,0</text:p>
      <text:p text:style-name="P469"><text:span text:style-name="T470">Vaselinum 20,0</text:span></text:p>
      <text:p text:style-name="P471"><text:span text:style-name="T472">2.1.5</text:span><text:span text:style-name="T473">.<text:s/></text:span><text:span text:style-name="T474"><text:tab/>Ac. salicylicum 2,5</text:span></text:p>
      <text:p text:style-name="P475">Sulfur 2,5</text:p>
      <text:p text:style-name="P476"><text:span text:style-name="T477">Adeps suillus 50,0</text:span></text:p>
      <text:p text:style-name="P478"><text:span text:style-name="T479">2.1.6</text:span><text:span text:style-name="T480">.<text:s/></text:span><text:span text:style-name="T481"><text:tab/>Adeps suillus 20,0</text:span></text:p>
      <text:p text:style-name="P482">Lanolinum anh. 30,0</text:p>
      <text:p text:style-name="P483"><text:span text:style-name="T484">Emulsan 50,0</text:span></text:p>
      <text:p text:style-name="P485"><text:span text:style-name="T486">2.1.7</text:span><text:span text:style-name="T487">.<text:s/></text:span><text:span text:style-name="T488"><text:tab/>Natrii tetraboratis</text:span></text:p>
      <text:p text:style-name="P489">Sulfur praec. aa 5,0</text:p>
      <text:p text:style-name="P490"><text:span text:style-name="T491">Sapo viridis 20,0</text:span></text:p>
      <text:p text:style-name="P492"><text:span text:style-name="T493">2.1.8</text:span><text:span text:style-name="T494">.<text:s/></text:span><text:span text:style-name="T495"><text:tab/>Riboflavinum 0,2</text:span></text:p>
      <text:p text:style-name="P496">Ol. Helianthi 2,0</text:p>
      <text:p text:style-name="P497">Lanolinum 3,0</text:p>
      <text:p text:style-name="P498"><text:span text:style-name="T499">Vaselinum 10,0</text:span></text:p>
      <text:p text:style-name="P500"><text:span text:style-name="T501">2.1.9</text:span><text:span text:style-name="T502">.<text:s/></text:span><text:span text:style-name="T503"><text:tab/>Sol. Retinoli acetatis oleosa 3,44 % 0,5</text:span></text:p>
      <text:p text:style-name="P504">Ol. Ricini 5,0</text:p>
      <text:p text:style-name="P505">Aq. destill. 5,0</text:p>
      <text:p text:style-name="P506">Citralum 0,05</text:p>
      <text:p text:style-name="P507">Ol. Cacao 5,0</text:p>
      <text:p text:style-name="P508">Adeps suillus</text:p>
      <text:p text:style-name="P509"><text:span text:style-name="T510">seu Vaselinum 10,0</text:span></text:p>
      <text:p text:style-name="P511"><text:span text:style-name="T512">2.1.10</text:span><text:span text:style-name="T513">.<text:s/></text:span><text:span text:style-name="T514"><text:tab/>Sol. Vit. A ol. 3,44 %</text:span></text:p>
      <text:p text:style-name="P515">Sol. Vit. D ol. 0,125 %</text:p>
      <text:p text:style-name="P516">Sol. Vit. E ol. acetatis 30 % aa 1,0</text:p>
      <text:p text:style-name="P517">Ac. boricum 0,5</text:p>
      <text:p text:style-name="P518">Citralum gtt. N. III</text:p>
      <text:p text:style-name="P519">Lanolinum anh. 3,0</text:p>
      <text:p text:style-name="P520"><text:span text:style-name="T521">Adeps suillus 24,0</text:span></text:p>
      <text:p text:style-name="P522"><text:span text:style-name="T523">2.1.11</text:span><text:span text:style-name="T524">.<text:s/></text:span><text:span text:style-name="T525"><text:tab/>Sol. Vit. A ol. 3,44 %</text:span></text:p>
      <text:p text:style-name="P526">Sol. Vit. D ol. 0,125 %</text:p>
      <text:p text:style-name="P527">Sol. Vit. E ol. acetatis 30 % aa 1,0</text:p>
      <text:p text:style-name="P528">Lanolinum anh.</text:p>
      <text:p text:style-name="P529">Aq. destill.</text:p>
      <text:p text:style-name="P530"><text:span text:style-name="T531">Ol. Helianthi aa 10,0</text:span></text:p>
      <text:p text:style-name="P532"><text:span text:style-name="T533">2.1.12</text:span><text:span text:style-name="T534">.<text:s/></text:span><text:span text:style-name="T535"><text:tab/>Sulfur. praec. 10,0</text:span></text:p>
      <text:p text:style-name="P536"><text:span text:style-name="T537">Adeps suillus 20,0</text:span></text:p>
      <text:p text:style-name="P538"><text:span text:style-name="T539">2.1.13</text:span><text:span text:style-name="T540">.<text:s/></text:span><text:span text:style-name="T541"><text:tab/>Ung. Ac. salicylici 3 %, 5 %</text:span></text:p>
      <text:p text:style-name="P542"><text:span text:style-name="T543">2.1.14</text:span><text:span text:style-name="T544">.<text:s/></text:span><text:span text:style-name="T545"><text:tab/>Ung. Camphorae</text:span></text:p>
      <text:p text:style-name="P546"><text:span text:style-name="T547">2.1.15</text:span><text:span text:style-name="T548">.<text:s/></text:span><text:span text:style-name="T549"><text:tab/>Ung. Streptocidi 1 %, 5 %, 10 %</text:span></text:p>
      <text:p text:style-name="P550"><text:span text:style-name="T551">2.1.16</text:span><text:span text:style-name="T552">.<text:s/></text:span><text:span text:style-name="T553"><text:tab/>Ung. Sulfuratis 5 %, 10 %, 20 %</text:span></text:p>
      <text:p text:style-name="P554"><text:span text:style-name="T555">2.1.17</text:span><text:span text:style-name="T556">.<text:s/></text:span><text:span text:style-name="T557"><text:tab/>Ung. Tigri</text:span></text:p>
      <text:p text:style-name="P558"><text:span text:style-name="T559">2.1.18</text:span><text:span text:style-name="T560">.<text:s/></text:span><text:span text:style-name="T561"><text:tab/>Ung. Volkovi</text:span></text:p>
      <text:p text:style-name="P562"><text:span text:style-name="T563">2.1.19</text:span><text:span text:style-name="T564">.<text:s/></text:span><text:span text:style-name="T565"><text:tab/>Zinci oxydum</text:span></text:p>
      <text:p text:style-name="P566">Bismuthi subnitras aa 0,5</text:p>
      <text:p text:style-name="P567">Lanolinum 10,0</text:p>
      <text:p text:style-name="P568"><text:span text:style-name="T569">Vaselinum 5,0</text:span></text:p>
      <text:p text:style-name="P570"><text:span text:style-name="T571">2.2</text:span><text:span text:style-name="T572">.<text:s/></text:span><text:span text:style-name="T573"><text:tab/>Tirpalai</text:span></text:p>
      <text:p text:style-name="P574"><text:span text:style-name="T575">2.2.1</text:span><text:span text:style-name="T576">.<text:s/></text:span><text:span text:style-name="T577"><text:tab/>Anaesthaesinum 5,0</text:span></text:p>
      <text:p text:style-name="P578">Tinct. Calendulae 100,0</text:p>
      <text:p text:style-name="P579"><text:span text:style-name="T580">Tinct. Capsici 20,0</text:span></text:p>
      <text:p text:style-name="P581"><text:span text:style-name="T582">2.2.2</text:span><text:span text:style-name="T583">.<text:s/></text:span><text:span text:style-name="T584"><text:tab/>Aq. Plumbi</text:span></text:p>
      <text:p text:style-name="P585"><text:span text:style-name="T586">2.2.3</text:span><text:span text:style-name="T587">.<text:s/></text:span><text:span text:style-name="T588"><text:tab/>Camphora 10,0</text:span></text:p>
      <text:p text:style-name="P589"><text:span text:style-name="T590">Ol. Helianthi ad 100,0</text:span></text:p>
      <text:p text:style-name="P591"><text:span text:style-name="T592">2.2.4</text:span><text:span text:style-name="T593">.<text:s/></text:span><text:span text:style-name="T594"><text:tab/>Mentholum 1,5</text:span></text:p>
      <text:p text:style-name="P595">Novocainum</text:p>
      <text:p text:style-name="P596">Anaesthaesinum aa 1,0</text:p>
      <text:p text:style-name="P597"><text:span text:style-name="T598">Sol. Ac. borici spirit. 2 % 100,0</text:span></text:p>
      <text:p text:style-name="P599"><text:span text:style-name="T600">2.2.5</text:span><text:span text:style-name="T601">.<text:s/></text:span><text:span text:style-name="T602"><text:tab/>Mentholum 0,2</text:span></text:p>
      <text:p text:style-name="P603"><text:span text:style-name="T604">Ol. Persicorum 10,0</text:span></text:p>
      <text:p text:style-name="P605"><text:span text:style-name="T606">2.2.6</text:span><text:span text:style-name="T607">.<text:s/></text:span><text:span text:style-name="T608"><text:tab/>Methylii salicylas 10,0</text:span></text:p>
      <text:p text:style-name="P609">Ol. Hyoscyami</text:p>
      <text:p text:style-name="P610"><text:span text:style-name="T611">Tinct. Capsici aa 20,0</text:span></text:p>
      <text:p text:style-name="P612"><text:span text:style-name="T613">2.2.7</text:span><text:span text:style-name="T614">.<text:s/></text:span><text:span text:style-name="T615"><text:tab/>Ol. Cariophylli 1,0</text:span></text:p>
      <text:p text:style-name="P616"><text:span text:style-name="T617">Ol. Vaselini 25,0</text:span></text:p>
      <text:p text:style-name="P618"><text:span text:style-name="T619">2.2.8</text:span><text:span text:style-name="T620">.<text:s/></text:span><text:span text:style-name="T621"><text:tab/>Sol. Castelani</text:span></text:p>
      <text:p text:style-name="P622"><text:span text:style-name="T623">2.2.9</text:span><text:span text:style-name="T624">.<text:s/></text:span><text:span text:style-name="T625"><text:tab/>Sol. Castelani – Geffe</text:span></text:p>
      <text:p text:style-name="P626"><text:span text:style-name="T627">2.2.10</text:span><text:span text:style-name="T628">.<text:s/></text:span><text:span text:style-name="T629"><text:tab/>Sol. Citrali spirit. 1 %</text:span></text:p>
      <text:p text:style-name="P630"><text:span text:style-name="T631">2.2.11</text:span><text:span text:style-name="T632">.</text:span><text:span text:style-name="T633"><text:tab/>Sol. Crystal violeti 1 %</text:span></text:p>
      <text:p text:style-name="P634"><text:span text:style-name="T635">2.2.12</text:span><text:span text:style-name="T636">.<text:s/></text:span><text:span text:style-name="T637"><text:tab/>Sol. Formaldehydi 1 % 100,0</text:span></text:p>
      <text:p text:style-name="P638"><text:span text:style-name="T639">2.2.13</text:span><text:span text:style-name="T640">.<text:s/></text:span><text:span text:style-name="T641"><text:tab/>Sol. Formalini 10 % 60,0</text:span></text:p>
      <text:p text:style-name="P642"><text:span text:style-name="T643">Ol. Salviae gtt. N. I</text:span></text:p>
      <text:p text:style-name="P644"><text:span text:style-name="T645">2.2.14</text:span><text:span text:style-name="T646">.<text:s/></text:span><text:span text:style-name="T647"><text:tab/>Sol. Fuxini 0,2 %</text:span></text:p>
      <text:p text:style-name="P648"><text:span text:style-name="T649">2.2.15</text:span><text:span text:style-name="T650">.<text:s/></text:span><text:span text:style-name="T651"><text:tab/>Sol. Phenoli in glycerino 5 %</text:span></text:p>
      <text:p text:style-name="P652"><text:span text:style-name="T653">2.2.16</text:span><text:span text:style-name="T654">.<text:s/></text:span><text:span text:style-name="T655"><text:tab/>Tinct. Capsici</text:span></text:p>
      <text:p text:style-name="P656"><text:span text:style-name="T657">Spirit. Camphoratus aa 40,0</text:span></text:p>
      <text:p text:style-name="P658"><text:span text:style-name="T659">2.3</text:span><text:span text:style-name="T660">.<text:s/></text:span><text:span text:style-name="T661"><text:tab/>Akių lašai</text:span></text:p>
      <text:p text:style-name="P662"><text:span text:style-name="T663">2.3.1</text:span><text:span text:style-name="T664">.<text:s/></text:span><text:span text:style-name="T665"><text:tab/>Riboflavinum 0,002</text:span></text:p>
      <text:p text:style-name="P666">Ac. ascorbinicum 0,02</text:p>
      <text:p text:style-name="P667">Kalii iodidum 0,3</text:p>
      <text:p text:style-name="P668"><text:span text:style-name="T669">Sol. Glucosi 3 % 10,0</text:span></text:p>
      <text:p text:style-name="P670"><text:span text:style-name="T671">2.3.2</text:span><text:span text:style-name="T672">.<text:s/></text:span><text:span text:style-name="T673"><text:tab/>Riboflavinum 0,01</text:span></text:p>
      <text:p text:style-name="P674">Ac. ascorbinicum 0,02</text:p>
      <text:p text:style-name="P675">Kalii iodidum 0,2</text:p>
      <text:p text:style-name="P676"><text:span text:style-name="T677">Sol. Glucosi 2 % 10,0</text:span></text:p>
      <text:p text:style-name="P678"><text:span text:style-name="T679">2.3.3</text:span><text:span text:style-name="T680">.<text:s/></text:span><text:span text:style-name="T681"><text:tab/>Sol. Laevomycetini 0,3%</text:span></text:p>
      <text:p text:style-name="P682"><text:span text:style-name="T683">2.3.4</text:span><text:span text:style-name="T684">.<text:s/></text:span><text:span text:style-name="T685"><text:tab/>Sol. Mesatoni 0,25 %, 0,5 %, 1 %</text:span></text:p>
      <text:p text:style-name="P686"><text:span text:style-name="T687">2.4</text:span><text:span text:style-name="T688">.<text:s/></text:span><text:span text:style-name="T689"><text:tab/>Linimentai</text:span></text:p>
      <text:p text:style-name="P690"><text:span text:style-name="T691">2.4.1</text:span><text:span text:style-name="T692">.<text:s/></text:span><text:span text:style-name="T693"><text:tab/>Ac. salicylicum</text:span></text:p>
      <text:p text:style-name="P694">Ac. lacticum aa 3,0</text:p>
      <text:p text:style-name="P695"><text:span text:style-name="T696">Collodium 10,0</text:span></text:p>
      <text:p text:style-name="P697"><text:span text:style-name="T698">2.4.2</text:span><text:span text:style-name="T699">.<text:s/></text:span><text:span text:style-name="T700"><text:tab/>Ac. salicylicum 3,0</text:span></text:p>
      <text:p text:style-name="P701">Resorcinum 0,5</text:p>
      <text:p text:style-name="P702">Ac. lacticum 1,5</text:p>
      <text:p text:style-name="P703"><text:span text:style-name="T704">Collodium ad 10,0</text:span></text:p>
      <text:p text:style-name="P705"><text:span text:style-name="T706">2.4.3</text:span><text:span text:style-name="T707">.<text:s/></text:span><text:span text:style-name="T708"><text:tab/>Eugenolum 0,5</text:span></text:p>
      <text:p text:style-name="P709">Glycerinum 20,0</text:p>
      <text:p text:style-name="P710"><text:span text:style-name="T711">Sol. Mentholi spirit. 1 % 10,0</text:span></text:p>
      <text:p text:style-name="P712"><text:span text:style-name="T713">2.5</text:span><text:span text:style-name="T714">.<text:s/></text:span><text:span text:style-name="T715"><text:tab/>Žvakutės</text:span></text:p>
      <text:p text:style-name="P716"><text:span text:style-name="T717">2.5.1</text:span><text:span text:style-name="T718">.<text:s/></text:span><text:span text:style-name="T719"><text:tab/>Anaesthaesinum 0,2</text:span></text:p>
      <text:p text:style-name="P720">Furazolidonum 0,05</text:p>
      <text:p text:style-name="P721">Dermatolum</text:p>
      <text:p text:style-name="P722">Novocainum aa 0,1</text:p>
      <text:p text:style-name="P723"><text:span text:style-name="T724">Ol. Cacao 2,0</text:span></text:p>
      <text:p text:style-name="P725"><text:span text:style-name="T726">2.6</text:span><text:span text:style-name="T727">.<text:s/></text:span><text:span text:style-name="T728"><text:tab/>Milteliai</text:span></text:p>
      <text:p text:style-name="P729"><text:span text:style-name="T730">2.6.1</text:span><text:span text:style-name="T731">.<text:s/></text:span><text:span text:style-name="T732"><text:tab/>Zinci oxydum 5,0</text:span></text:p>
      <text:p text:style-name="P733">Amylum 10,0</text:p>
      <text:p text:style-name="P734"><text:span text:style-name="T735">Talcum 50,0<text:s/></text:span></text:p>
      <text:p text:style-name="P736"><text:span text:style-name="T737">3</text:span><text:span text:style-name="T738">.<text:s/></text:span><text:span text:style-name="T739"><text:tab/>Koncentruoti tirpalai</text:span></text:p>
      <text:p text:style-name="P740"><text:span text:style-name="T741">3.1</text:span><text:span text:style-name="T742">.<text:s/></text:span><text:span text:style-name="T743"><text:tab/>Sol. Kalii chloridi 20 %</text:span></text:p>
      <text:p text:style-name="P744"><text:span text:style-name="T745">3.2</text:span><text:span text:style-name="T746">.<text:s/></text:span><text:span text:style-name="T747"><text:tab/>Sirupus simplex 4. Trituracijos</text:span></text:p>
      <text:p text:style-name="P748"><text:span text:style-name="T749">4.1</text:span><text:span text:style-name="T750">.<text:s/></text:span><text:span text:style-name="T751"><text:tab/>Trit. Atropini sulfatis 1:100</text:span></text:p>
      <text:p text:style-name="P752"><text:span text:style-name="T753">4.2</text:span><text:span text:style-name="T754">.<text:s/></text:span><text:span text:style-name="T755"><text:tab/>Trit. Papaverini hydrochloridi 1:10</text:span></text:p>
      <text:p text:style-name="P756"><text:span text:style-name="T757">4.3</text:span><text:span text:style-name="T758">.<text:s/></text:span><text:span text:style-name="T759"><text:tab/>Trit. Phenobarbitali 1:10</text:span></text:p>
      <text:p text:style-name="P760"/>
      <text:p text:style-name="P761">Pastaba.</text:p>
      <text:p text:style-name="P762"><text:span text:style-name="T763">Vaistinėse mažomis serijomis pagamintų vaistų formų, pusfabrikačių ir koncentratų tinkamumo laikas:</text:span></text:p>
      <text:p text:style-name="P764"><text:span text:style-name="T765">1</text:span><text:span text:style-name="T766">. Akių lašai (pagaminti aseptiškai) – 2 paros</text:span></text:p>
      <text:p text:style-name="P767"><text:span text:style-name="T768">2</text:span><text:span text:style-name="T769">. Emulsijos – 5 paros</text:span></text:p>
      <text:p text:style-name="P770"><text:span text:style-name="T771">3</text:span><text:span text:style-name="T772">. Milteliai, skysti vaistai, suspensijos – 10 parų</text:span></text:p>
      <text:p text:style-name="P773"><text:span text:style-name="T774">4</text:span><text:span text:style-name="T775">. Tepalai, žvakutės – 15 parų</text:span></text:p>
      <text:p text:style-name="P776"><text:span text:style-name="T777">5</text:span><text:span text:style-name="T778">. Pusfabrikačiai, koncentratai – 20 parų</text:span></text:p>
      <text:p text:style-name="P779"><text:span text:style-name="T780">6</text:span><text:span text:style-name="T781">. Trituracijos – 30 parų</text:span></text:p>
      <text:p text:style-name="P782"><text:span text:style-name="T783">______________</text:span></text:p>
      <text:soft-page-break/>
      <text:p text:style-name="P784"><text:span text:style-name="T785">Sveikatos apsaugos ministerijos</text:span></text:p>
      <text:p text:style-name="P786">1995 01 18 įsakymo Nr. 35</text:p>
      <text:p text:style-name="P787"><text:span text:style-name="T788">2</text:span><text:span text:style-name="T789"><text:s/>priedas</text:span></text:p>
      <text:p text:style-name="P790"/>
      <text:p text:style-name="P791"><text:span text:style-name="T792">VAISTŲ, LEIDŽIAMŲ GAMINTI VAISTINĖSE MAŽOMIS SERIJOMIS</text:span></text:p>
      <text:p text:style-name="P793">IR REALIZUOTI KITOMS VAISTINĖMS,</text:p>
      <text:p text:style-name="P794"><text:span text:style-name="T795">SĄRAŠAS</text:span></text:p>
      <text:p text:style-name="P796"/>
      <text:p text:style-name="P797"><text:span text:style-name="T798">1</text:span><text:span text:style-name="T799">. Tabletės</text:span></text:p>
      <text:p text:style-name="P800"><text:span text:style-name="T801">1.1</text:span><text:span text:style-name="T802">. Acetilsalicilo rūgšties tabletės po 500 mg</text:span></text:p>
      <text:p text:style-name="P803">1 tabletėje yra:</text:p>
      <text:p text:style-name="P804">Veikliosios medžiagos:</text:p>
      <text:p text:style-name="P805">Ac. acetylsalicylicum 500 mg</text:p>
      <text:p text:style-name="P806">Kitos sudėtinės medžiagos:</text:p>
      <text:p text:style-name="P807">Gelatina</text:p>
      <text:p text:style-name="P808">Aqua destillata</text:p>
      <text:p text:style-name="P809">Lactosum</text:p>
      <text:p text:style-name="P810">Amylum Solani</text:p>
      <text:p text:style-name="P811"><text:span text:style-name="T812">Talcum</text:span></text:p>
      <text:p text:style-name="P813"><text:span text:style-name="T814">1.2</text:span><text:span text:style-name="T815">. Acetilsalicilo rūgšties ir magnio oksido tabletės</text:span></text:p>
      <text:p text:style-name="P816">1 tabletėje yra:</text:p>
      <text:p text:style-name="P817">Veikliosios medžiagos:</text:p>
      <text:p text:style-name="P818">Ac. acetylsalicylicum 150 mg</text:p>
      <text:p text:style-name="P819">Magnesii oxydum 20 mg</text:p>
      <text:p text:style-name="P820">Kitos sudėtinės medžiagos:</text:p>
      <text:p text:style-name="P821">Glycerolum</text:p>
      <text:p text:style-name="P822">Polyvidonum</text:p>
      <text:p text:style-name="P823">Magnesii stearas</text:p>
      <text:p text:style-name="P824">Aqua destillata</text:p>
      <text:p text:style-name="P825">Cellulosum microcrystallinum</text:p>
      <text:p text:style-name="P826">Amylum Solani</text:p>
      <text:p text:style-name="P827"><text:span text:style-name="T828">Talcum</text:span></text:p>
      <text:p text:style-name="P829"><text:span text:style-name="T830">1.3</text:span><text:span text:style-name="T831">. Acetilsalicilo rūgšties ir magnio oksido tabletės</text:span></text:p>
      <text:p text:style-name="P832">1 tabletėje yra:</text:p>
      <text:p text:style-name="P833">Veikliosios medžiagos:</text:p>
      <text:p text:style-name="P834">Ac. acetylsalicylicum 500 mg</text:p>
      <text:p text:style-name="P835">Magnesii oxydum 70 mg</text:p>
      <text:p text:style-name="P836">Kitos sudėtinės medžiagos:</text:p>
      <text:p text:style-name="P837">Glycerolum</text:p>
      <text:p text:style-name="P838">Polyvidonum</text:p>
      <text:p text:style-name="P839">Magnesii stearas</text:p>
      <text:p text:style-name="P840">Aqua destillata</text:p>
      <text:p text:style-name="P841">Cellulosum microcrystallinum</text:p>
      <text:p text:style-name="P842">Amylum Solani</text:p>
      <text:p text:style-name="P843"><text:span text:style-name="T844">Talcum</text:span></text:p>
      <text:p text:style-name="P845"><text:span text:style-name="T846">1.4</text:span><text:span text:style-name="T847">. Askorbino rūgšties tabletės po 500 mg</text:span></text:p>
      <text:p text:style-name="P848">1 tabletėje yra:</text:p>
      <text:p text:style-name="P849">Veikliosios medžiagos:</text:p>
      <text:p text:style-name="P850">Acidum ascorbinicum 500 mg</text:p>
      <text:p text:style-name="P851">Kitos sudėtinės medžiagos:</text:p>
      <text:p text:style-name="P852">Gelatina</text:p>
      <text:p text:style-name="P853">Aqua destillata</text:p>
      <text:soft-page-break/>
      <text:p text:style-name="P854">Amylum Solani</text:p>
      <text:p text:style-name="P855">Magnesii stearas</text:p>
      <text:p text:style-name="P856"><text:span text:style-name="T857">Talcum</text:span></text:p>
      <text:p text:style-name="P858"><text:span text:style-name="T859">1.5</text:span><text:span text:style-name="T860">. Askorbino rūgšties tabletės po 200 mg</text:span></text:p>
      <text:p text:style-name="P861">1 tabletėje yra:</text:p>
      <text:p text:style-name="P862">Veikliosios medžiagos:</text:p>
      <text:p text:style-name="P863">Acidum ascorbinicum 200 mg</text:p>
      <text:p text:style-name="P864">Kitos sudėtinės medžiagos:</text:p>
      <text:p text:style-name="P865">Gelatina</text:p>
      <text:p text:style-name="P866">Aqua destillata</text:p>
      <text:p text:style-name="P867">Amylum Solani</text:p>
      <text:p text:style-name="P868">Magnesii stearas</text:p>
      <text:p text:style-name="P869"><text:span text:style-name="T870">Talcum</text:span></text:p>
      <text:p text:style-name="P871"><text:span text:style-name="T872">1.6</text:span><text:span text:style-name="T873">. Askorbino rūgšties tabletės po 100 mg</text:span></text:p>
      <text:p text:style-name="P874">1 tabletėje yra:</text:p>
      <text:p text:style-name="P875">Veikliosios medžiagos:</text:p>
      <text:p text:style-name="P876">Acidum ascorbinicum 100 mg</text:p>
      <text:p text:style-name="P877">Kitos sudėtinės medžiagos:</text:p>
      <text:p text:style-name="P878">Gelatina</text:p>
      <text:p text:style-name="P879">Aqua destillata</text:p>
      <text:p text:style-name="P880">Amylum Solani</text:p>
      <text:p text:style-name="P881">Magnesii stearas</text:p>
      <text:p text:style-name="P882"><text:span text:style-name="T883">Talcum</text:span></text:p>
      <text:p text:style-name="P884"><text:span text:style-name="T885">1.7</text:span><text:span text:style-name="T886">. Askorbino rūgšties tabletės po 50 mg</text:span></text:p>
      <text:p text:style-name="P887">1 tabletėje yra:</text:p>
      <text:p text:style-name="P888">Veikliosios medžiagos:</text:p>
      <text:p text:style-name="P889">Acidum ascorbinicum 50 mg</text:p>
      <text:p text:style-name="P890">Kitos sudėtinės medžiagos:</text:p>
      <text:p text:style-name="P891">Gelatina</text:p>
      <text:p text:style-name="P892">Aqua destillata</text:p>
      <text:p text:style-name="P893">Amylum Solani</text:p>
      <text:p text:style-name="P894">Magnesii stearas</text:p>
      <text:p text:style-name="P895"><text:span text:style-name="T896">Talcum</text:span></text:p>
      <text:p text:style-name="P897"><text:span text:style-name="T898">1.8</text:span><text:span text:style-name="T899">. Fenobarbitalio tabletės po 15 mg</text:span></text:p>
      <text:p text:style-name="P900">1 tabletėje yra:</text:p>
      <text:p text:style-name="P901">Veikliosios medžiagos:</text:p>
      <text:p text:style-name="P902">Phenobarbitalum 15 mg</text:p>
      <text:p text:style-name="P903">Kitos sudėtinės medžiagos:</text:p>
      <text:p text:style-name="P904">Gelatina</text:p>
      <text:p text:style-name="P905">Aqua destillata</text:p>
      <text:p text:style-name="P906">Amylum Solani</text:p>
      <text:p text:style-name="P907">Lactosum</text:p>
      <text:p text:style-name="P908">Magnesii stearas</text:p>
      <text:p text:style-name="P909"><text:span text:style-name="T910">Talcum</text:span></text:p>
      <text:p text:style-name="P911"><text:span text:style-name="T912">1.9</text:span><text:span text:style-name="T913">. Fenobarbitalio tabletės po 50 mg</text:span></text:p>
      <text:p text:style-name="P914">1 tabletėje yra:</text:p>
      <text:p text:style-name="P915">Veikliosios medžiagos:</text:p>
      <text:p text:style-name="P916">Phenobarbitalum 50 mg</text:p>
      <text:p text:style-name="P917">Kitos sudėtinės medžiagos:</text:p>
      <text:p text:style-name="P918">Gelatina</text:p>
      <text:p text:style-name="P919">Aqua destillata</text:p>
      <text:p text:style-name="P920">Amylum Solani</text:p>
      <text:soft-page-break/>
      <text:p text:style-name="P921">Magnesii stearas</text:p>
      <text:p text:style-name="P922"><text:span text:style-name="T923">Talcum</text:span></text:p>
      <text:p text:style-name="P924"><text:span text:style-name="T925">1.10</text:span><text:span text:style-name="T926">. Fenobarbitalio tabletės po 100 mg</text:span></text:p>
      <text:p text:style-name="P927">1 tabletėje yra:</text:p>
      <text:p text:style-name="P928">Veikliosios medžiagos:</text:p>
      <text:p text:style-name="P929">Phenobarbitalum 100 mg</text:p>
      <text:p text:style-name="P930">Kitos sudėtinės medžiagos:</text:p>
      <text:p text:style-name="P931">Gelatina</text:p>
      <text:p text:style-name="P932">Aq. destillata</text:p>
      <text:p text:style-name="P933">Amylum Solani</text:p>
      <text:p text:style-name="P934">Magnesii stearas</text:p>
      <text:p text:style-name="P935"><text:span text:style-name="T936">Talcum</text:span></text:p>
      <text:p text:style-name="P937"><text:span text:style-name="T938">1.11</text:span><text:span text:style-name="T939">. Folio rūgšties tabletės po 5 mg</text:span></text:p>
      <text:p text:style-name="P940">1 tabletėje yra:</text:p>
      <text:p text:style-name="P941">Veikliosios medžiagos:</text:p>
      <text:p text:style-name="P942">Ac. folicum 5 mg</text:p>
      <text:p text:style-name="P943">Kitos sudėtinės medžiagos:</text:p>
      <text:p text:style-name="P944">Gelatina</text:p>
      <text:p text:style-name="P945">Aq. destillata</text:p>
      <text:p text:style-name="P946">Amylum Solani</text:p>
      <text:p text:style-name="P947">Lactosum</text:p>
      <text:p text:style-name="P948">Magnesii stearas</text:p>
      <text:p text:style-name="P949"><text:span text:style-name="T950">Talcum</text:span></text:p>
      <text:p text:style-name="P951"><text:span text:style-name="T952">1.12</text:span><text:span text:style-name="T953">. Nikotino rūgšties tabletės po 50 mg</text:span></text:p>
      <text:p text:style-name="P954">1 tabletėje yra:</text:p>
      <text:p text:style-name="P955">Veikliosios medžiagos:</text:p>
      <text:p text:style-name="P956">Acidum nicotinicum 50 mg</text:p>
      <text:p text:style-name="P957">Kitos sudėtinės medžiagos:</text:p>
      <text:p text:style-name="P958">Gelatina</text:p>
      <text:p text:style-name="P959">Aq. destillata</text:p>
      <text:p text:style-name="P960">Amylum Solani</text:p>
      <text:p text:style-name="P961">Magnesii stearas</text:p>
      <text:p text:style-name="P962"><text:span text:style-name="T963">Talcum</text:span></text:p>
      <text:p text:style-name="P964"><text:span text:style-name="T965">1.13</text:span><text:span text:style-name="T966">. Magnio oksido tabletės po 500 mg</text:span></text:p>
      <text:p text:style-name="P967">1 tabletėje yra:</text:p>
      <text:p text:style-name="P968">Veikliosios medžiagos:</text:p>
      <text:p text:style-name="P969">Magnesii oxydum 500 mg</text:p>
      <text:p text:style-name="P970">Kitos sudėtinės medžiagos:</text:p>
      <text:p text:style-name="P971">Gelatina</text:p>
      <text:p text:style-name="P972">Aq. destillata</text:p>
      <text:p text:style-name="P973">Glycerinum</text:p>
      <text:p text:style-name="P974">Amylum Solani</text:p>
      <text:p text:style-name="P975">Magnesii stearas</text:p>
      <text:p text:style-name="P976"><text:span text:style-name="T977">alcum</text:span></text:p>
      <text:p text:style-name="P978"><text:span text:style-name="T979">1.14</text:span><text:span text:style-name="T980">. Piridoksino hidrochlorido tabletės po 20 mg</text:span></text:p>
      <text:p text:style-name="P981">1 tabletėje yra:</text:p>
      <text:p text:style-name="P982">Veikliosios medžiagos:</text:p>
      <text:p text:style-name="P983">Pyridoxini hydrochloridum 20 mg</text:p>
      <text:p text:style-name="P984">Kitos sudėtinės medžiagos:</text:p>
      <text:p text:style-name="P985">Gelatina</text:p>
      <text:p text:style-name="P986">Aq. destillata</text:p>
      <text:p text:style-name="P987">Lactosum</text:p>
      <text:soft-page-break/>
      <text:p text:style-name="P988">Amylum Solani</text:p>
      <text:p text:style-name="P989">Magnesii stearas</text:p>
      <text:p text:style-name="P990"><text:span text:style-name="T991">Talcum<text:s/></text:span></text:p>
      <text:p text:style-name="P992"><text:span text:style-name="T993">2</text:span><text:span text:style-name="T994">. Tepalai</text:span></text:p>
      <text:p text:style-name="P995"><text:span text:style-name="T996">2.1</text:span><text:span text:style-name="T997">. Cinko silikonato tepalas</text:span></text:p>
      <text:p text:style-name="P998">1 g tepalo yra:</text:p>
      <text:p text:style-name="P999">Zinci oxydum 200 mg</text:p>
      <text:p text:style-name="P1000">Dimeticonum 20 mg</text:p>
      <text:p text:style-name="P1001">Cetylanum 50 mg</text:p>
      <text:p text:style-name="P1002">Adeps Lanae 135 mg</text:p>
      <text:p text:style-name="P1003">Paraffinum liquidum 160 mg</text:p>
      <text:p text:style-name="P1004">Vaselinum 270 mg</text:p>
      <text:p text:style-name="P1005">Sorbitolum 25 mg</text:p>
      <text:p text:style-name="P1006">Butylhydroxytoluenum 0,2 mg</text:p>
      <text:p text:style-name="P1007"><text:span text:style-name="T1008">Aqua destillata 139,8 mg</text:span></text:p>
      <text:p text:style-name="P1009"><text:span text:style-name="T1010">2.2</text:span><text:span text:style-name="T1011">. Lidokaino tepalas 5 %</text:span></text:p>
      <text:p text:style-name="P1012">1 g tepalo yra:</text:p>
      <text:p text:style-name="P1013">Lidocainum 50 mg</text:p>
      <text:p text:style-name="P1014">Macrogolum 400 100 mg</text:p>
      <text:p text:style-name="P1015">Macrogolum 3000 350 mg</text:p>
      <text:p text:style-name="P1016"><text:span text:style-name="T1017">Propylenglycolum 500 mg</text:span></text:p>
      <text:p text:style-name="P1018"><text:span text:style-name="T1019">2.3</text:span><text:span text:style-name="T1020">. Nitrofurazono (Furacilino) tepalas 0,2 %</text:span></text:p>
      <text:p text:style-name="P1021">1 g tepalo yra:</text:p>
      <text:p text:style-name="P1022">Macrogolum 3000 380 mg</text:p>
      <text:p text:style-name="P1023">Macrogolum 400 555 mg</text:p>
      <text:p text:style-name="P1024">Nitrofurazonum 2 mg</text:p>
      <text:p text:style-name="P1025"><text:span text:style-name="T1026">Aqua destillata 63 mg</text:span></text:p>
      <text:p text:style-name="P1027"><text:span text:style-name="T1028">2.4</text:span><text:span text:style-name="T1029">. Salicilo rūgšties tepalas 2 %</text:span></text:p>
      <text:p text:style-name="P1030">1 g tepalo yra:</text:p>
      <text:p text:style-name="P1031">Ac. salicylicum 20 mg</text:p>
      <text:p text:style-name="P1032"><text:span text:style-name="T1033">Vaselinum 980 mg</text:span></text:p>
      <text:p text:style-name="P1034"><text:span text:style-name="T1035">2.5</text:span><text:span text:style-name="T1036">. Salicilo rūgšties tepalas 5 %</text:span></text:p>
      <text:p text:style-name="P1037">1 g tepalo yra:</text:p>
      <text:p text:style-name="P1038">Ac. salicylicum 50 mg</text:p>
      <text:p text:style-name="P1039"><text:span text:style-name="T1040">Vaselinum 950 mg</text:span></text:p>
      <text:p text:style-name="P1041"><text:span text:style-name="T1042">2.6</text:span><text:span text:style-name="T1043">. Salicilo rūgšties tepalas 10 %</text:span></text:p>
      <text:p text:style-name="P1044">1 g tepalo yra:</text:p>
      <text:p text:style-name="P1045">Ac. salicylicum 100 mg</text:p>
      <text:p text:style-name="P1046"><text:span text:style-name="T1047">Vaselinum 900 mg</text:span></text:p>
      <text:p text:style-name="P1048"><text:span text:style-name="T1049">2.7</text:span><text:span text:style-name="T1050">. Sieros tepalas 2 %</text:span></text:p>
      <text:p text:style-name="P1051">1 g tepalo yra:</text:p>
      <text:p text:style-name="P1052">Sulfur praec. 20 mg</text:p>
      <text:p text:style-name="P1053">Zinci oxydum 376 mg</text:p>
      <text:p text:style-name="P1054"><text:span text:style-name="T1055">Vaselinum 604 mg<text:s/></text:span></text:p>
      <text:p text:style-name="P1056"><text:span text:style-name="T1057">3</text:span><text:span text:style-name="T1058">. Tirpalai</text:span></text:p>
      <text:p text:style-name="P1059"><text:span text:style-name="T1060">3.1</text:span><text:span text:style-name="T1061">. Kalii chloridi 10,0</text:span></text:p>
      <text:p text:style-name="P1062">Sol. paraoxybenzoatis 10 % 1 ml</text:p>
      <text:p text:style-name="P1063"><text:span text:style-name="T1064">Aqua destillata ad 100 ml</text:span></text:p>
      <text:p text:style-name="P1065"><text:span text:style-name="T1066">3.2</text:span><text:span text:style-name="T1067">. Efedrino hidrochlorido lašai į nosį 0,25 %</text:span></text:p>
      <text:p text:style-name="P1068">Ephedrini hydrochloridum 250 mg</text:p>
      <text:p text:style-name="P1069">Natrii edetas 50 mg</text:p>
      <text:p text:style-name="P1070">Natrii chloridum 822 mg</text:p>
      <text:soft-page-break/>
      <text:p text:style-name="P1071">Sol. benzalkonii 10 % 0,1 ml</text:p>
      <text:p text:style-name="P1072"><text:span text:style-name="T1073">Aqua destillata ad 100 ml</text:span></text:p>
      <text:p text:style-name="P1074"><text:span text:style-name="T1075">3.3</text:span><text:span text:style-name="T1076">. Efedrino hidrochlorido lašai į nosį 0,5 %</text:span></text:p>
      <text:p text:style-name="P1077">Ephedrini hydrochloridum 500 mg</text:p>
      <text:p text:style-name="P1078">Natrii edetas 50 mg</text:p>
      <text:p text:style-name="P1079">Natrii chloridum 750 mg</text:p>
      <text:p text:style-name="P1080">Sol. benzalkonii 10% 0,1 ml</text:p>
      <text:p text:style-name="P1081"><text:span text:style-name="T1082">Aqua destillata ad 100 ml</text:span></text:p>
      <text:p text:style-name="P1083"><text:span text:style-name="T1084">3.4</text:span><text:span text:style-name="T1085">. Efedrino hidrochlorido lašai į nosį 1 %</text:span></text:p>
      <text:p text:style-name="P1086">Ephedrini hydrochloridum 1000 mg</text:p>
      <text:p text:style-name="P1087">Natrii edetas 50 mg</text:p>
      <text:p text:style-name="P1088">Natrii chloridum 600 mg</text:p>
      <text:p text:style-name="P1089">Sol. benzalkonii 10 % 0,1 ml</text:p>
      <text:p text:style-name="P1090"><text:span text:style-name="T1091">Aqua destillata ad 100 ml<text:s/></text:span></text:p>
      <text:p text:style-name="P1092"><text:span text:style-name="T1093">4</text:span><text:span text:style-name="T1094">. Akių lašai</text:span></text:p>
      <text:p text:style-name="P1095"><text:span text:style-name="T1096">4.1</text:span><text:span text:style-name="T1097">. Pilokarpino hidrochlorido lašai 2 %</text:span></text:p>
      <text:p text:style-name="P1098">Pilocarpini hydrochloridum 2,0</text:p>
      <text:p text:style-name="P1099">Natrii chloridum 0,45</text:p>
      <text:p text:style-name="P1100">Benzalkonii chloridum 10 mg</text:p>
      <text:p text:style-name="P1101">Natrii edetas 50 mg</text:p>
      <text:p text:style-name="P1102"><text:span text:style-name="T1103">Aqua pro injectionibus ad 100 ml</text:span></text:p>
      <text:p text:style-name="P1104"><text:span text:style-name="T1105">4.2</text:span><text:span text:style-name="T1106">. Pilokarpino hidrochlorido lašai 4 %</text:span></text:p>
      <text:p text:style-name="P1107">Pilocarpini hydrochloridum 4,0</text:p>
      <text:p text:style-name="P1108">Benzalkonii chloridum 10 mg</text:p>
      <text:p text:style-name="P1109">Natrii edetas 50 mg</text:p>
      <text:p text:style-name="P1110"><text:span text:style-name="T1111">Aqua pro injectionibus ad 100 ml</text:span></text:p>
      <text:p text:style-name="P1112"><text:span text:style-name="T1113">4.3</text:span><text:span text:style-name="T1114">. Skopolamino hidrobromido lašai 0,25 %</text:span></text:p>
      <text:p text:style-name="P1115">Scopolamini hydrobromidum 0,25</text:p>
      <text:p text:style-name="P1116">Acidum boricum 1,85</text:p>
      <text:p text:style-name="P1117">Natrii edetas 50 mg</text:p>
      <text:p text:style-name="P1118">Benzalkonii chloridum 10 mg</text:p>
      <text:p text:style-name="P1119"><text:span text:style-name="T1120">Aqua pro injectionibus ad 100 ml<text:s/></text:span></text:p>
      <text:p text:style-name="P1121"><text:span text:style-name="T1122">5</text:span><text:span text:style-name="T1123">. Linimentai</text:span></text:p>
      <text:p text:style-name="P1124"><text:span text:style-name="T1125">5.1</text:span><text:span text:style-name="T1126">. Cinko linimentas</text:span></text:p>
      <text:p text:style-name="P1127">100 g linimento yra:</text:p>
      <text:p text:style-name="P1128">Zinci oxydum 12,5</text:p>
      <text:p text:style-name="P1129">Talcum 12,5</text:p>
      <text:p text:style-name="P1130">Glycerinum 12,5</text:p>
      <text:p text:style-name="P1131">Spiritus aethylicus 96 % 8,35</text:p>
      <text:p text:style-name="P1132"><text:span text:style-name="T1133">Aqua destillata ad 100,0</text:span></text:p>
      <text:p text:style-name="P1134"><text:span text:style-name="T1135">5.2</text:span><text:span text:style-name="T1136">. Chlorheksidino gliukonato linimentas 1 %</text:span></text:p>
      <text:p text:style-name="P1137">100 g linimento yra:</text:p>
      <text:p text:style-name="P1138">Chlorhexidini gluconati sol. 20 % 5 ml</text:p>
      <text:p text:style-name="P1139">Cetanolum 2,0</text:p>
      <text:p text:style-name="P1140">Macrogoli stearas 1000 6,0</text:p>
      <text:p text:style-name="P1141">Glyceroli monostearas 40-50 15,0</text:p>
      <text:p text:style-name="P1142">Paraffinum liquidum 20,0</text:p>
      <text:p text:style-name="P1143">Sorbitolum 1,5</text:p>
      <text:p text:style-name="P1144"><text:span text:style-name="T1145">Aqua destillata ad 100 g</text:span></text:p>
      <text:p text:style-name="P1146"><text:span text:style-name="T1147">5.3</text:span><text:span text:style-name="T1148">. Karbamido linimentas 5 %</text:span></text:p>
      <text:p text:style-name="P1149">100 g linimento yra:</text:p>
      <text:p text:style-name="P1150">Carbamidum 5,0</text:p>
      <text:soft-page-break/>
      <text:p text:style-name="P1151">Carbomer 0,06</text:p>
      <text:p text:style-name="P1152">Triethanolaminum 1,0</text:p>
      <text:p text:style-name="P1153">Acidum stearicum 3,3</text:p>
      <text:p text:style-name="P1154">Glyceroli monostearas 40-50 3,0</text:p>
      <text:p text:style-name="P1155">Paraffinum liquidum 19,5</text:p>
      <text:p text:style-name="P1156"><text:span text:style-name="T1157">Aqua destillata ad 100,0</text:span></text:p>
      <text:p text:style-name="P1158"><text:span text:style-name="T1159">5.4</text:span><text:span text:style-name="T1160">. Lidokaino linimentas 5 %</text:span></text:p>
      <text:p text:style-name="P1161">100g linimento yra:</text:p>
      <text:p text:style-name="P1162">Lidocainum 5,0</text:p>
      <text:p text:style-name="P1163">Propylenglycolum 40g</text:p>
      <text:p text:style-name="P1164">Oxipropylmethylcellulosum 4000 0,4</text:p>
      <text:p text:style-name="P1165">Spiritus aethylicus 96 % 19,0</text:p>
      <text:p text:style-name="P1166"><text:span text:style-name="T1167">Aqua destillata ad 100,0</text:span></text:p>
      <text:p text:style-name="P1168"><text:span text:style-name="T1169">5.5</text:span><text:span text:style-name="T1170">. Linimentas, apsaugantis rankų odą:</text:span></text:p>
      <text:p text:style-name="P1171">100g linimento yra:</text:p>
      <text:p text:style-name="P1172">Carboxmethylcellulosum natrium 3,0</text:p>
      <text:p text:style-name="P1173">Sol. Methyli para-oxybenzoatis 10 % 1,0</text:p>
      <text:p text:style-name="P1174">Glycerinum 10,0</text:p>
      <text:p text:style-name="P1175"><text:span text:style-name="T1176">Aqua destillata 86,0</text:span></text:p>
      <text:p text:style-name="P1177"><text:span text:style-name="T1178">5.6</text:span><text:span text:style-name="T1179">. Linimentas rankų odos minkštinimui:</text:span></text:p>
      <text:p text:style-name="P1180">100g linimento yra:</text:p>
      <text:p text:style-name="P1181">Cetylanum 8,0</text:p>
      <text:p text:style-name="P1182">Cetylii palmitas 3,0</text:p>
      <text:p text:style-name="P1183">Vaselinum 17,0</text:p>
      <text:p text:style-name="P1184">Paraffinum liquidum 8,24</text:p>
      <text:p text:style-name="P1185">Glycerinum 7,0</text:p>
      <text:p text:style-name="P1186">Sol. paraoxibenzoatis 10 % 1g</text:p>
      <text:p text:style-name="P1187"><text:span text:style-name="T1188">Aqua destillata ad 100,0</text:span></text:p>
      <text:p text:style-name="P1189"><text:span text:style-name="T1190">5.7</text:span><text:span text:style-name="T1191">. Linimentas nuo nudegimų:</text:span></text:p>
      <text:p text:style-name="P1192">100g linimento yra:</text:p>
      <text:p text:style-name="P1193">Anaesthesinum 2,0</text:p>
      <text:p text:style-name="P1194">Phenylii salicylas 4,0</text:p>
      <text:p text:style-name="P1195">Cetylanum 2,0</text:p>
      <text:p text:style-name="P1196">Ol. Olivarum 42,0</text:p>
      <text:p text:style-name="P1197"><text:span text:style-name="T1198">Aqua destillata ad 100,0<text:s/></text:span></text:p>
      <text:p text:style-name="P1199"><text:span text:style-name="T1200">6</text:span><text:span text:style-name="T1201">. Žvakutės</text:span></text:p>
      <text:p text:style-name="P1202"><text:span text:style-name="T1203">6.1</text:span><text:span text:style-name="T1204">. Acetilsalicilo rūgšties žvakutės po 500 mg</text:span></text:p>
      <text:p text:style-name="P1205">1 žvakutėje:</text:p>
      <text:p text:style-name="P1206">Ac. acetylsalicylicum 500 mg</text:p>
      <text:p text:style-name="P1207"><text:span text:style-name="T1208">Adeps solidus 1,738g</text:span></text:p>
      <text:p text:style-name="P1209"><text:span text:style-name="T1210">6.2</text:span><text:span text:style-name="T1211">. Teofilamino (Eufilino) žvakutės po 500 mg</text:span></text:p>
      <text:p text:style-name="P1212">1 žvakutėje:</text:p>
      <text:p text:style-name="P1213">Teophyllaminum 500 mg</text:p>
      <text:p text:style-name="P1214">Macrogolum 1000 1366 mg</text:p>
      <text:p text:style-name="P1215"><text:span text:style-name="T1216">Macrogolum 3000 735 mg</text:span></text:p>
      <text:p text:style-name="P1217"><text:span text:style-name="T1218">6.3</text:span><text:span text:style-name="T1219">. Teofilamino žvakutės vaikams po 120 mg</text:span></text:p>
      <text:p text:style-name="P1220">1 žvakutėje:</text:p>
      <text:p text:style-name="P1221">Teophyllaminum 500 mg</text:p>
      <text:p text:style-name="P1222">Macrogolum 1000 794 mg</text:p>
      <text:p text:style-name="P1223"><text:span text:style-name="T1224">Macrogolum 3000 428 mg<text:s/></text:span></text:p>
      <text:p text:style-name="P1225"><text:span text:style-name="T1226">7</text:span><text:span text:style-name="T1227">. Vaistažolių mišiniai</text:span></text:p>
      <text:p text:style-name="P1228"><text:span text:style-name="T1229">7.1</text:span><text:span text:style-name="T1230">. Atsikosėjimą lengvinantis vaistažolių mišinys:</text:span></text:p>
      <text:soft-page-break/>
      <text:p text:style-name="P1231">Flor. Calendulae 15,0</text:p>
      <text:p text:style-name="P1232">Fol. Farfarae 15,0</text:p>
      <text:p text:style-name="P1233">Herb. Origoni 25,0</text:p>
      <text:p text:style-name="P1234">Herb. Serpylli 25,0</text:p>
      <text:p text:style-name="P1235"><text:span text:style-name="T1236">Herb. Violae 20,0</text:span></text:p>
      <text:p text:style-name="P1237"><text:span text:style-name="T1238">7.2</text:span><text:span text:style-name="T1239">. Vaistažolių mišinys atsikosėjimui:</text:span></text:p>
      <text:p text:style-name="P1240">Flor. Calendulae 10,0</text:p>
      <text:p text:style-name="P1241">Rad. Glycyrrhyzae 10,0</text:p>
      <text:p text:style-name="P1242">Fol. Farfarae 20,0</text:p>
      <text:p text:style-name="P1243">Fol. Plantaginis 20,0</text:p>
      <text:p text:style-name="P1244"><text:span text:style-name="T1245">Flor. Tilliae 10,0</text:span></text:p>
      <text:p text:style-name="P1246"><text:span text:style-name="T1247">7.3</text:span><text:span text:style-name="T1248">. Vaistažolių mišinys nuo inkstų akmenligės:</text:span></text:p>
      <text:p text:style-name="P1249">Flor. Calendulae 10,0</text:p>
      <text:p text:style-name="P1250">Fol. Menthae piperitae 10,0</text:p>
      <text:p text:style-name="P1251">Herb. Millefolii 20,0</text:p>
      <text:p text:style-name="P1252">Herb. Polygoni avicularis 30,0</text:p>
      <text:p text:style-name="P1253"><text:span text:style-name="T1254">Fol. Uvae ursi 30,0</text:span></text:p>
      <text:p text:style-name="P1255"><text:span text:style-name="T1256">7.4</text:span><text:span text:style-name="T1257">. Vaistažolių mišinys nuo nespecifinio viduriavimo:</text:span></text:p>
      <text:p text:style-name="P1258">Fruct. Alni 50,0</text:p>
      <text:p text:style-name="P1259">Cort. Quercus 40,0</text:p>
      <text:p text:style-name="P1260">Flor. Chamomillae 30,0</text:p>
      <text:p text:style-name="P1261">Rhiz. Tormentillae 20,0</text:p>
      <text:p text:style-name="P1262"><text:span text:style-name="T1263">Herb. Alchemillae 20,0</text:span></text:p>
      <text:p text:style-name="P1264"><text:span text:style-name="T1265">7.5</text:span><text:span text:style-name="T1266">. Vaistažolių mišinys nuo prostatito:</text:span></text:p>
      <text:p text:style-name="P1267">Fol. Urticae 40,0</text:p>
      <text:p text:style-name="P1268">Herb. Hyperici 20,0</text:p>
      <text:p text:style-name="P1269">Flor. Calendulae 10,0</text:p>
      <text:p text:style-name="P1270">Herb. Bidentis 10,0</text:p>
      <text:p text:style-name="P1271"><text:span text:style-name="T1272">Herb. Callunae 10,0</text:span></text:p>
      <text:p text:style-name="P1273"><text:span text:style-name="T1274">7.6</text:span><text:span text:style-name="T1275">. Vaistažolių mišinys nuo skrandžio ir dvylikapirštės</text:span></text:p>
      <text:p text:style-name="P1276">žarnos opos:</text:p>
      <text:p text:style-name="P1277">Flor. Calendulae 10,0</text:p>
      <text:p text:style-name="P1278">Herb. Leonuri 10,0</text:p>
      <text:p text:style-name="P1279"><text:span text:style-name="T1280">Herb. Millefolii 20,0</text:span></text:p>
      <text:p text:style-name="P1281"><text:span text:style-name="T1282">7.7</text:span><text:span text:style-name="T1283">. Vaistažolių mišinys nuo strumos:</text:span></text:p>
      <text:p text:style-name="P1284">Fol. Menyanthidis 40,0</text:p>
      <text:p text:style-name="P1285">Rh. cum rad. Valerianae 20,0</text:p>
      <text:p text:style-name="P1286">Herb. Leonuri 20,0</text:p>
      <text:p text:style-name="P1287">Fruct. Rosae 20,0</text:p>
      <text:p text:style-name="P1288">Fruct. Crataegi 10,0</text:p>
      <text:p text:style-name="P1289"/>
      <text:p text:style-name="P1290">Pastaba.</text:p>
      <text:p text:style-name="P1291">Šiame priede išvardintų vaistų tinkamumo laikas nurodomas jų techninėje dokumentacijoje.</text:p>
      <text:p text:style-name="P1292"><text:span text:style-name="T12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3T08:10:00Z</meta:creation-date>
    <dc:date>2020-01-23T08:10:00Z</dc:date>
    <meta:template xlink:href="Normal.dotm" xlink:type="simple"/>
    <meta:editing-cycles>2</meta:editing-cycles>
    <meta:editing-duration>PT0S</meta:editing-duration>
    <meta:document-statistic meta:page-count="15" meta:paragraph-count="102" meta:word-count="2329" meta:character-count="17485" meta:row-count="346" meta:non-whitespace-character-count="15258"/>
  </office:meta>
</office:document-meta>
</file>