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center"/>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0 M. SAUSIO 28 D. ĮSAKYMO NR. 49 „DĖL KOMPENSUOJAMŲJŲ VAISTŲ SĄRAŠŲ PATVIRTINIMO“ PAKEITIMO</text:p>
      <text:p text:style-name="P12"/>
      <text:p text:style-name="P13">2007<text:s/>m. kovo 2 d. Nr. V-137</text:p>
      <text:p text:style-name="P14">Vilnius</text:p>
      <text:p text:style-name="P15"/>
      <text:p text:style-name="P16">Vadovaudamasis Lietuvos Respublikos sveikatos draudimo įstatymo (Žin., 1996, Nr.<text:s/><text:a xlink:href="https://www.e-tar.lt/portal/lt/legalAct/TAR.94F6B680E8B8" office:target-frame-name="_blank" xlink:show="new"><text:span text:style-name="T17">55-1287</text:span></text:a>; 2002, Nr.<text:s/><text:a xlink:href="https://www.e-tar.lt/portal/lt/legalAct/TAR.8AC83320B76A" office:target-frame-name="_blank" xlink:show="new"><text:span text:style-name="T18">123-5512</text:span></text:a>; 2005, Nr.<text:s/><text:a xlink:href="https://www.e-tar.lt/portal/lt/legalAct/TAR.9773E1B93EB7" office:target-frame-name="_blank" xlink:show="new"><text:span text:style-name="T19">67-2402</text:span></text:a>) 10 straipsnio 1 dalimi, Ambulatoriniam gydymui skirtų vaistų ir medicinos pagalbos priemonių, kurių įsigijimo išlaidos kompensuojamos iš Privalomojo sveikatos draudimo fondo biudžeto lėšų, bazinių kainų apskaičiavimo tvarkos aprašo, patvirtinto Lietuvos Respublikos Vyriausybės 2005 m. rugsėjo 13 d. nutarimu Nr. 994 „Dėl Ambulatoriniam gydymui skirtų vaistų ir medicinos pagalbos priemonių, kurių įsigijimo išlaidos kompensuojamos iš Privalomojo sveikatos draudimo fondo biudžeto lėšų, bazinių kainų apskaičiavimo tvarkos aprašo patvirtinimo“ (Žin., 2005, Nr.<text:s/><text:a xlink:href="https://www.e-tar.lt/portal/lt/legalAct/TAR.97B53A1253C4" office:target-frame-name="_blank" xlink:show="new"><text:span text:style-name="T20">111-4048</text:span></text:a>), 3 punktu, Ligų ir kompensuojamųjų vaistų joms gydyti, Kompensuojamųjų vaistų ir Kompensuojamųjų medicinos pagalbos priemonių sąrašų (A, B ir C sąrašų) keitimo tvarkos aprašo, patvirtinto Lietuvos Respublikos sveikatos apsaugos ministro 2002 m. balandžio 5 d. įsakymu Nr. 159 „Dėl Ligų ir kompensuojamųjų vaistų joms gydyti, Kompensuojamųjų vaistų ir Kompensuojamųjų medicinos pagalbos priemonių sąrašų keitimo tvarkos aprašo“ (Žin., 2002, Nr.<text:s/><text:a xlink:href="https://www.e-tar.lt/portal/lt/legalAct/TAR.E83CFAB10E7B" office:target-frame-name="_blank" xlink:show="new"><text:span text:style-name="T21">39-1450</text:span></text:a>; 2004, Nr.<text:s/><text:a xlink:href="https://www.e-tar.lt/portal/lt/legalAct/TAR.86D5A8E79243" office:target-frame-name="_blank" xlink:show="new"><text:span text:style-name="T22">86-3150</text:span></text:a>), 34 punktu ir atsižvelgdamas į 2006 m. gruodžio 19 d. Privalomojo sveikatos draudimo tarybos nutarimą Nr. 9/11,</text:p>
      <text:p text:style-name="P23"><text:span text:style-name="T24">pakeičiu</text:span><text:s/>Ligų ir kompensuojamųjų vaistų joms gydyti sąrašą (A sąrašą), patvirtintą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10-253</text:span></text:a>; 2002, Nr.<text:s/><text:a xlink:href="https://www.e-tar.lt/portal/lt/legalAct/TAR.5F40C02059C4" office:target-frame-name="_blank" xlink:show="new"><text:span text:style-name="T26">18-739</text:span></text:a>, Nr.<text:s/><text:a xlink:href="https://www.e-tar.lt/portal/lt/legalAct/TAR.E44271DD1F13" office:target-frame-name="_blank" xlink:show="new"><text:span text:style-name="T27">42-1590</text:span></text:a>, Nr.<text:s/><text:a xlink:href="https://www.e-tar.lt/portal/lt/legalAct/TAR.D3F3D387CD02" office:target-frame-name="_blank" xlink:show="new"><text:span text:style-name="T28">89-3826</text:span></text:a>, Nr.<text:s/><text:a xlink:href="https://www.e-tar.lt/portal/lt/legalAct/TAR.338E3E1C36D0" office:target-frame-name="_blank" xlink:show="new"><text:span text:style-name="T29">105-4729</text:span></text:a>, Nr.<text:s/><text:a xlink:href="https://www.e-tar.lt/portal/lt/legalAct/TAR.C51CC01DA4E1" office:target-frame-name="_blank" xlink:show="new"><text:span text:style-name="T30">111-4945</text:span></text:a>; 2003, Nr.<text:s/><text:a xlink:href="https://www.e-tar.lt/portal/lt/legalAct/TAR.2B87BF51B446" office:target-frame-name="_blank" xlink:show="new"><text:span text:style-name="T31">17-750</text:span></text:a>, Nr.<text:s/><text:a xlink:href="https://www.e-tar.lt/portal/lt/legalAct/TAR.171BE69A7FC1" office:target-frame-name="_blank" xlink:show="new"><text:span text:style-name="T32">43-1985</text:span></text:a>, Nr.<text:s/><text:a xlink:href="https://www.e-tar.lt/portal/lt/legalAct/TAR.0598F24FB6B7" office:target-frame-name="_blank" xlink:show="new"><text:span text:style-name="T33">71-3257</text:span></text:a>, Nr.<text:s/><text:a xlink:href="https://www.e-tar.lt/portal/lt/legalAct/TAR.349D2CAADD53" office:target-frame-name="_blank" xlink:show="new"><text:span text:style-name="T34">122-5539</text:span></text:a>; 2004, Nr.<text:s/><text:a xlink:href="https://www.e-tar.lt/portal/lt/legalAct/TAR.D7F5A11F11F7" office:target-frame-name="_blank" xlink:show="new"><text:span text:style-name="T35">41-1356</text:span></text:a>, Nr.<text:s/><text:a xlink:href="https://www.e-tar.lt/portal/lt/legalAct/TAR.E04AF66B99AB" office:target-frame-name="_blank" xlink:show="new"><text:span text:style-name="T36">42-1397</text:span></text:a>, Nr.<text:s/><text:a xlink:href="https://www.e-tar.lt/portal/lt/legalAct/TAR.900678969F37" office:target-frame-name="_blank" xlink:show="new"><text:span text:style-name="T37">52-1741</text:span></text:a>, Nr.<text:s/><text:a xlink:href="https://www.e-tar.lt/portal/lt/legalAct/TAR.1B0C77CEBAF1" office:target-frame-name="_blank" xlink:show="new"><text:span text:style-name="T38">62-2239</text:span></text:a>, Nr.<text:s/><text:a xlink:href="https://www.e-tar.lt/portal/lt/legalAct/TAR.DF6153B5609C" office:target-frame-name="_blank" xlink:show="new"><text:span text:style-name="T39">137-5009</text:span></text:a>, Nr.<text:s/><text:a xlink:href="https://www.e-tar.lt/portal/lt/legalAct/TAR.26FA2F7D84E2" office:target-frame-name="_blank" xlink:show="new"><text:span text:style-name="T40">152-5562</text:span></text:a>; 2005, Nr.<text:s/><text:a xlink:href="https://www.e-tar.lt/portal/lt/legalAct/TAR.F0E63D48F48B" office:target-frame-name="_blank" xlink:show="new"><text:span text:style-name="T41">50-1667</text:span></text:a>, Nr.<text:s/><text:a xlink:href="https://www.e-tar.lt/portal/lt/legalAct/TAR.5D880959C397" office:target-frame-name="_blank" xlink:show="new"><text:span text:style-name="T42">61-2188</text:span></text:a>, Nr. 84-3734, Nr.<text:s/><text:a xlink:href="https://www.e-tar.lt/portal/lt/legalAct/TAR.6749ED95C4E0" office:target-frame-name="_blank" xlink:show="new"><text:span text:style-name="T43">100-3734</text:span></text:a>, Nr.<text:s/><text:a xlink:href="https://www.e-tar.lt/portal/lt/legalAct/TAR.6DE5AB3D63D7" office:target-frame-name="_blank" xlink:show="new"><text:span text:style-name="T44">142-5150</text:span></text:a>, Nr.<text:s/><text:a xlink:href="https://www.e-tar.lt/portal/lt/legalAct/TAR.06BB9EA455BF" office:target-frame-name="_blank" xlink:show="new"><text:span text:style-name="T45">152-5621</text:span></text:a>; 2006, Nr.<text:s/><text:a xlink:href="https://www.e-tar.lt/portal/lt/legalAct/TAR.ACB5BC7951A9" office:target-frame-name="_blank" xlink:show="new"><text:span text:style-name="T46">46-1675</text:span></text:a>, Nr.<text:s/><text:a xlink:href="https://www.e-tar.lt/portal/lt/legalAct/TAR.0C9777AD98FA" office:target-frame-name="_blank" xlink:show="new"><text:span text:style-name="T47">67-2481</text:span></text:a>, Nr.<text:s/><text:a xlink:href="https://www.e-tar.lt/portal/lt/legalAct/TAR.5F4FC9847F3B" office:target-frame-name="_blank" xlink:show="new"><text:span text:style-name="T48">127-4854</text:span></text:a>):</text:p>
      <text:p text:style-name="P49">1. V skyriaus „Psichikos ir<text:s/>elgesio sutrikimai (80 %)“:</text:p>
      <text:p text:style-name="P50">1.1. dalies „Sunkūs afektiniai sutrikimai“ skiltyje „Ligos pavadinimas“ išbraukiu žodžius „****leidžiama išrašyti šeimos gydytojams be psichiatro konsultacijos tik sergantiems ligomis, kurių TLK-10 kodai yra F31.4, F31.5 ir ne ilgiau kaip 6 mėn. Po 6 mėn. privaloma psichiatro konsultacija“ ir žodžius „*****leidžiama išrašyti šeimos gydytojams be psichiatro konsultacijos tik sergantiems ligomis, kurių TLK-10 kodai yra F31.4, F31.5, ir ne ilgiau kaip 6 mėn. Po 6 mėn. privaloma psichiatro konsultacija. Neskiriama vaikams“; skiltyje „Vaistai“ vietoj žodžio „Amitriptylinum****“ įrašau žodį „Amitriptylinum“, vietoj žodžio „Citalopramum*****“ įrašau žodį „Citalopramum*“, vietoj žodžio „Fluoxetinum*****“ įrašau žodį „Fluoxetinum*“, vietoj žodžio „Mirtazapinum****“ įrašau žodį „Mirtazapinum“, vietoj žodžio „Paroxetinum*****“ įrašau žodį „Paroxetinum*“, vietoj žodžio „Sertralinum*****“ įrašau žodį „Sertralinum*“;</text:p>
      <text:p text:style-name="P51">1.2. dalies „Vidutinio sunkumo sutrikimai (po psichiatro konsultacijos,<text:s/>paskyrus vaistus iki 3 mėn., juos gali išrašyti neurologai ir bendrosios praktikos gydytojai)“ skiltyje „Ligos pavadinimas“ vietoj žodžių „**leidžiama išrašyti šeimos gydytojams be psichiatro konsultacijos tik sergantiems ligomis, kurių TLK-10 kodas yra F31.3 ir ne ilgiau kaip 6 mėn. Po 6 mėn. privaloma psichiatro konsultacija“ įrašau žodžius „**leidžiama išrašyti šeimos gydytojams be psichiatro konsultacijos tik sergantiesiems ligomis, kurių TLK-10 kodai yra F32.1, F33.1, ir ne ilgiau kaip 6 mėn. Po 6 mėn.<text:s/>privaloma psichiatro konsultacija. Neskiriama vaikams“.</text:p>
      <text:p text:style-name="P52">2. IX skyriaus „Kraujotakos sistemos ligos (80 %)“:</text:p>
      <text:p text:style-name="P53">2.1. dalies „Miokardo infarktas (iki 6 mėn. po infarkto)“ skiltyje „Ligos pavadinimas“ vietoj žodžių „**išrašo specialistai kardiologai, galintys atlikti lipidogramas, kai cholesterolio kiekis &gt; 5mmol/l, MTL cholesterolio – &gt; 3mmol/l, ar TG &gt; 2mmol/l. Skiriama iki 12 mėn. po infarkto“ įrašau žodžius „**išrašo šeimos gydytojas po stacionaro gydytojo kardiologo konsultacijos (jei MI buvo gydomas stacionare) arba po specialisto kardiologo konsultacijos (jei MI buvo nustatytas ambulatoriškai), atlikus lipidogramą, kai cholesterolio kiekis &gt;5 mmol/1, MTL cholesterolis &gt;3 mmol/l ar TG &gt;2 mmol/l. Skiriama iki 12 mėnesių po infarkto“ ir išbraukiu žodžius „***tik sergantiems ligomis, kurių TLK-10 kodai yra I21-I22“; skiltyje „Vaistai“ vietoj žodžio „Ramiprilum***“ įrašau žodį „Ramiprilum“;</text:p>
      <text:p text:style-name="P54">2.2. dalies „Hipertenzinė nefropatija (esant inkstų funkcijos II–III laipsnio nepakankamumui)“ skiltyje „Ligos<text:s/>pavadinimas“ įrašau žodžius „*ne daugiau kaip 1 tabletė per parą“; skiltyje „Vaistai“ po žodžio „Valsartanum“ įrašau žodžius „Valsartanum et Hydrochlorothiazidum*“;</text:p>
      <text:p text:style-name="P55">2.3. dalies „Širdies veiklos (kraujotakos) nepakankamumas (III–IV funkcinė klasė arba išvarymo frakcija &lt; 40 %“ skiltyje „Ligos pavadinimas“ vietoj žodžių „*skiriama 6 mėn. laikotarpiui po specialisto kardiologo konsultacijos“ įrašau žodžius „*išrašoma po specialisto kardiologo konsultacijos ir paskyrimo“;</text:p>
      <text:p text:style-name="P56">2.4. dalies „Hipertenzinės ligos“ skiltyje „Ligos pavadinimas“ po žodžių „*******išrašo kardiologai ir arba nefrologai, kai 3 mėn. skiriant Losartanum maksimaliomis dozėmis nepasiekiama rezultato“ įrašau žodžius „******** ne daugiau kaip 1 tabletė per parą“; skiltyje „Vaistai“ po žodžio<text:s/>„Ramiprilum“ įrašau žodžius „Ramiprilum et Hydrochlorothiazidum“, po žodžio „Valsartanum*******“ įrašau žodžius „Valsartanum et Hydrochlorothiazidum********“, po žodžio „Verapamilum (prailginto veikimo)“ įrašau žodžius „Verapamilum et Trandolaprilum*****“;</text:p>
      <text:p text:style-name="P57">2.5. dalies „Širdies ritmo sutrikimai (tachikardijos ir skilvelio ritmo sutrikimai)“ skiltyje „Ligos pavadinimas“ vietoj žodžių „*išrašoma iki 3 mėnesių po specialisto kardiologo konsultacijos ir paskyrimo“ įrašau žodžius „*išrašoma po specialisto kardiologo konsultacijos ir paskyrimo“.</text:p>
      <text:p text:style-name="P58">3. XII skyriaus „Odos ir poodžio ligos (80 %)“ dalies „Psoriazė“ skiltyje „Vaistai“ po žodžio „Clobetasolum“ įrašau žodžius „Fluticasonum (tik tepalas)“.</text:p>
      <text:p text:style-name="P59">4. XIII skyriaus „Jungiamojo audinio ir skeleto–raumenų sistemos ligos (80 %)“ dalies „Osteoporozė su patologiniu lūžiu“ skiltyje „Vaistai“ įrašau žodžius „Acidum Ibandronicum“.</text:p>
      <text:p text:style-name="P60">5. XIII skyriaus „Jungiamojo audinio ir skeleto–raumenų sistemos ligos (50 %)“ dalies „Osteoporozė“ skiltyje „Vaistai“ įrašau žodžius „Acidum Ibandronicum“.</text:p>
      <text:p text:style-name="P61"/>
      <text:p text:style-name="P62"/>
      <text:p text:style-name="P63"><text:span text:style-name="T64">SVEIKATOS APSAUGOS MINISTRAS</text:span><text:span text:style-name="T65"><text:tab/>RIMVYDAS TURČINSKAS</text:span></text:p>
      <text:p text:style-name="P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6-29T19:23:00Z</meta:creation-date>
    <dc:date>2015-06-29T19:23:00Z</dc:date>
    <meta:template xlink:href="Normal" xlink:type="simple"/>
    <meta:editing-cycles>2</meta:editing-cycles>
    <meta:editing-duration>PT0S</meta:editing-duration>
    <meta:document-statistic meta:page-count="2" meta:paragraph-count="32" meta:word-count="1156" meta:character-count="8955" meta:row-count="166" meta:non-whitespace-character-count="7831"/>
  </office:meta>
</office:document-meta>
</file>