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TimesLT" fo:color="#000000"/>
    </style:style>
    <style:style style:name="T8" style:parent-style-name="DefaultParagraphFont" style:family="text">
      <style:text-properties style:font-name="TimesLT" fo:color="#000000" fo:language="lv" fo:country="LV"/>
    </style:style>
    <style:style style:name="P9" style:parent-style-name="Normal" style:family="paragraph">
      <style:paragraph-properties fo:text-align="center"/>
      <style:text-properties style:font-name="TimesLT" fo:color="#000000" fo:language="lv" fo:country="LV"/>
    </style:style>
    <style:style style:name="P10" style:parent-style-name="Normal" style:family="paragraph">
      <style:paragraph-properties fo:text-align="center"/>
      <style:text-properties style:font-name="TimesLT" fo:color="#000000" fo:language="lv" fo:country="LV"/>
    </style:style>
    <style:style style:name="P11" style:parent-style-name="Normal" style:family="paragraph">
      <style:paragraph-properties fo:text-align="center"/>
      <style:text-properties style:font-name="TimesLT" fo:color="#000000" fo:language="lv" fo:country="LV"/>
    </style:style>
    <style:style style:name="P12" style:parent-style-name="Normal" style:family="paragraph">
      <style:paragraph-properties fo:text-align="center"/>
      <style:text-properties style:font-name="TimesLT" fo:color="#000000" fo:language="lv" fo:country="LV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14" style:parent-style-name="Normal" style:family="paragraph">
      <style:paragraph-properties fo:margin-right="-0.000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language="lv" fo:country="LV"/>
    </style:style>
    <style:style style:name="T17" style:parent-style-name="DefaultParagraphFont" style:family="text">
      <style:text-properties style:font-name="TimesLT" fo:language="lv" fo:country="LV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anguage="lv" fo:country="LV"/>
    </style:style>
    <style:style style:name="T23" style:parent-style-name="DefaultParagraphFont" style:family="text">
      <style:text-properties fo:language="lv" fo:country="LV"/>
    </style:style>
    <style:style style:name="T24" style:parent-style-name="DefaultParagraphFont" style:family="text">
      <style:text-properties fo:language="lv" fo:country="LV"/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MINISTRAS PIRMININKAS</text:p>
      <text:p text:style-name="P10"/>
      <text:p text:style-name="P11">P O T V A R K I S</text:p>
      <text:p text:style-name="P12"/>
      <text:p text:style-name="P13">DĖL LIETUVOS RESPUBLIKOS MINISTRO PIRMININKO 2010 M. LIEPOS 23 D. POTVARKIO NR. 285 „DĖL ATSTOVAVIMO LIETUVOS RESPUBLIKOS KONSTITUCINIAME TEISME“ PAKEITIMO</text:p>
      <text:p text:style-name="P14"/>
      <text:p text:style-name="P15"><text:span text:style-name="T16">2012 m. kovo 26 d.</text:span><text:s/>Nr.<text:s/><text:span text:style-name="T17">90</text:span></text:p>
      <text:p text:style-name="P18">Vilnius</text:p>
      <text:p text:style-name="P19"/>
      <text:p text:style-name="P20"><text:span text:style-name="T21">Pakeičiu</text:span><text:s/><text:span text:style-name="T22">Lietuvos Respublikos Ministro Pirmininko 2010 m. liepos 23 d. potvarkį Nr. 285 „Dėl atstovavimo Lietuvos Respublikos Konstituciniame Teisme“ – įrašau vietoj žodžių „Ireną Šambaraitę ir Finansų ministerijos Finans</text:span><text:span text:style-name="T23">ų rinkos departamento Draudimo paslaugų reglamentavimo skyriaus vyriausiąją specialistę Daivą Kemeklytę“ žodžius „Ritą Visockienę, vedėjo pavaduotoją Gintarę Vizbaraitę, Valstybinio socialinio draudimo fondo valdybos prie Socialinės apsaugos ir darbo minis</text:span><text:span text:style-name="T24">terijos Teisės skyriaus vedėjo pavaduotoją Ježy Miskį ir Finansų ministerijos Finansų rinkų politikos departamento Draudimo ir specialios finansinės veiklos skyriaus vyriausiąją specialistę Jovitą Burlėgienę“.</text:span></text:p>
      <text:p text:style-name="P25"/>
      <text:p text:style-name="P26"/>
      <text:p text:style-name="P27">MINISTRAS PIRMININKAS<text:tab/>ANDRIUS KUBILIUS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0 M</dc:title>
    <meta:initial-creator>Jelisejeva</meta:initial-creator>
    <dc:creator>Adlib User</dc:creator>
    <meta:creation-date>2015-08-10T16:11:00Z</meta:creation-date>
    <dc:date>2015-08-10T16:11:00Z</dc:date>
    <meta:print-date>2012-03-23T13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1003" meta:row-count="35" meta:non-whitespace-character-count="886"/>
  </office:meta>
</office:document-meta>
</file>