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OKSLO, INOVACIJŲ IR TECHNOLOGIJŲ AGENTŪROS DIREKTORIaUS</text:span></text:p>
      <text:p text:style-name="P3"/>
      <text:p text:style-name="P4">Į S A K Y M A S</text:p>
      <text:p text:style-name="P5">DĖL MOKSLO, INOVACIJŲ IR TECHNOLOGIJŲ AGENTŪROS DIREKTORIAUS 2012 m. rugpjūčio 24 d. ĮSAKYMO Nr. 2V-86 PAKEITIMO</text:p>
      <text:p text:style-name="P6"/>
      <text:p text:style-name="P7">2013 m. vasario 28 d. Nr. 2V-29</text:p>
      <text:p text:style-name="P8">Vilnius</text:p>
      <text:p text:style-name="P9"/>
      <text:p text:style-name="P10"/>
      <text:p text:style-name="P11"><text:span text:style-name="T12">Vadovaudamasis Lietuvos Respublikos finansų ministro 2012 m. birželio 11 d. įsakymu Nr. 1K-224 „Dėl visuotinės dotacijos valdytojo paskyrimo“ (Žin., 2012, Nr.<text:s/></text:span><text:a xlink:href="https://www.e-tar.lt/portal/lt/legalAct/TAR.DC6F47811231" office:target-frame-name="_blank" xlink:show="new"><text:span text:style-name="T13">69-3543</text:span></text:a><text:span text:style-name="T14">) ir Mokslo, inovacijų ir technologijų agentūros nuostatų, patvirtintų Lietuvos Respublikos ūkio ministro ir Lietuvos Respublikos švietimo ir mokslo ministro 2010 m. balandžio 20 d. įsakymu Nr. 4-305/V-546 (Žin., 2010, Nr.<text:s/></text:span><text:a xlink:href="https://www.e-tar.lt/portal/lt/legalAct/TAR.67236B734605" office:target-frame-name="_blank" xlink:show="new"><text:span text:style-name="T15">48-2362</text:span></text:a><text:span text:style-name="T16">; 2012, Nr. 140-7193), 24.11 punktu,</text:span></text:p>
      <text:p text:style-name="P17"><text:span text:style-name="T18">pakeičiu</text:span><text:span text:style-name="T19"><text:s/>Paraiškos dėl projekto finansavimo formos, patvirtintos Mokslo, inovacijų ir technologijų agentūros 2012 m. rugpjūčio 24 d. įsakymu Nr. 2V-86 „Dėl Priemonės VP2-1.3-ŪM-05-K „Inočekiai LT“ projektų finansavimo sąlygų aprašo ir paraiškos dėl projekto finansavimo formos bei jos pildymo instrukcijos patvirtinimo“ (Žin., 2012, Nr.<text:s/></text:span><text:a xlink:href="https://www.e-tar.lt/portal/lt/legalAct/TAR.72616D82AACF" office:target-frame-name="_blank" xlink:show="new"><text:span text:style-name="T20">99-5085</text:span></text:a><text:span text:style-name="T21">), dalį „Pareiškėjo deklaracija“:</text:span></text:p>
      <text:p text:style-name="P22"><text:span text:style-name="T23">1</text:span><text:span text:style-name="T24">. Išbraukiu žodžius „</text:span><text:span text:style-name="T25">Pareiškėjo pavadinimas</text:span><text:span text:style-name="T26">“ ir „</text:span><text:span text:style-name="T27">Data, vieta</text:span><text:span text:style-name="T28">“.</text:span></text:p>
      <text:p text:style-name="P29"><text:span text:style-name="T30">2</text:span><text:span text:style-name="T31">. Po žodžių „ES struktūrinės paramos kompiuterinėje informacinėje valdymo ir priežiūros sistemoje;“ įrašau žodžius „vadovas ar vyriausiasis buhalteris neturi neišnykusio teistumo dėl nusikalstamos veikos nuosavybei, turtinėms teisėms ir turtiniams interesams, ekonomikai ir verslo tvarkai ar finansų sistemai;“.</text:span></text:p>
      <text:p text:style-name="P32"/>
      <text:p text:style-name="P33"/>
      <text:p text:style-name="P34"/>
      <text:p text:style-name="P35"><text:span text:style-name="T36">Direktorius</text:span><text:span text:style-name="T37"><text:tab/>Arūnas Karl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Kamilija</meta:initial-creator>
    <dc:creator>Adlib User</dc:creator>
    <meta:creation-date>2016-03-02T06:10:00Z</meta:creation-date>
    <dc:date>2016-03-02T06:10:00Z</dc:date>
    <meta:template xlink:href="Normal" xlink:type="simple"/>
    <meta:editing-cycles>2</meta:editing-cycles>
    <meta:editing-duration>PT0S</meta:editing-duration>
    <meta:document-statistic meta:page-count="1" meta:paragraph-count="13" meta:word-count="228" meta:character-count="1707" meta:row-count="49" meta:non-whitespace-character-count="1492"/>
  </office:meta>
</office:document-meta>
</file>