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3 m. rugsėjo 8 d. Nr. 1A-273</text:p>
      <text:p text:style-name="P14">Vilnius</text:p>
      <text:p text:style-name="P15"/>
      <text:p text:style-name="P16"><text:span text:style-name="T17">Vadovaudamas</text:span><text:span text:style-name="T18">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Dėl įgaliotosios institucijos p</text:span><text:span text:style-name="T21">a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text:span><text:span text:style-name="T29">u</text:span><text:span text:style-name="T30">ždarajai akcinei bendrovei“Samsonas“ (adresas: Kaunas, Kęstučio g. 74 b, įmonės kodas 3314058/11) leidimą verstis šia veiklos rūšimi:</text:span></text:p>
      <text:p text:style-name="P31">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žuvims, kailiniams žvėreliams ir naminiams gyvūnėliams (leidimo registracijos Nr. KPT 0209) stacionariose prekybos vietose:<text:s/></text:p>
      <text:p text:style-name="P32">Parduotuvė Nr. 3, Varėna, Vytauto g. 18;</text:p>
      <text:p text:style-name="P33">Parduotuvė Nr. 4, Kaunas, Seniavos pl. 36;</text:p>
      <text:p text:style-name="P34">Parduotuvė Nr. 6, Vilnius, Konarskio g. 17;</text:p>
      <text:p text:style-name="P35">Parduotuvė Nr. 7, Kaunas, Birželio 23-iosios g. 1;</text:p>
      <text:p text:style-name="P36">Parduotuvė Nr. 9, Kaunas, Lašo g. 6;</text:p>
      <text:p text:style-name="P37">Parduotuvė Nr. 10, Šalčininkai, Vilniaus g. 53;</text:p>
      <text:p text:style-name="P38">Parduotuvė Nr. 12, Kaunas, Mažoji g. 11 b;</text:p>
      <text:p text:style-name="P39">Parduotuvė Nr. 13, Elektrėnai, Taikos g. 2;</text:p>
      <text:p text:style-name="P40">Parduotuvė Nr. 15, Kaunas, Riomerio g. 1;</text:p>
      <text:p text:style-name="P41">Parduotuvė“Vilainiai“, Kėdainiai,<text:s/>Šėtos g. 118;</text:p>
      <text:p text:style-name="P42">Parduotuvė“Kalviškės“, Druskininkai, Ateities g. 30 b;</text:p>
      <text:p text:style-name="P43">Parduotuvė“Liepaitė“, Druskininkai, Neravų g. 2;</text:p>
      <text:p text:style-name="P44"><text:span text:style-name="T45">Parduotuvė“Palanga“, Palanga, Žvejų g. 35 a.</text:span></text:p>
      <text:p text:style-name="P46"><text:span text:style-name="T47">2</text:span><text:span text:style-name="T48">.<text:s/></text:span><text:span text:style-name="T49">Pavedu</text:span><text:span text:style-name="T50"><text:s/>viršininko pavaduotojai Irenai Adomaitytei organizuoti tinkamą leidimo įforminimą bei registraciją.</text:span></text:p>
      <text:p text:style-name="P51"/>
      <text:p text:style-name="P52"/>
      <text:p text:style-name="P53">VIRŠININKAS<text:tab/>JONAS LISAUSKAS</text:p>
      <text:p text:style-name="P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38:00Z</meta:creation-date>
    <dc:date>2015-09-19T18:38:00Z</dc:date>
    <meta:template xlink:href="Normal" xlink:type="simple"/>
    <meta:editing-cycles>2</meta:editing-cycles>
    <meta:editing-duration>PT0S</meta:editing-duration>
    <meta:document-statistic meta:page-count="1" meta:paragraph-count="30" meta:word-count="281" meta:character-count="2057" meta:row-count="54" meta:non-whitespace-character-count="1806"/>
  </office:meta>
</office:document-meta>
</file>