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2826in" style:use-optimal-column-width="false"/>
    </style:style>
    <style:style style:name="TableColumn28" style:family="table-column">
      <style:table-column-properties style:column-width="0.2319in" style:use-optimal-column-width="false"/>
    </style:style>
    <style:style style:name="TableColumn29" style:family="table-column">
      <style:table-column-properties style:column-width="4.3131in" style:use-optimal-column-width="false"/>
    </style:style>
    <style:style style:name="Table26" style:family="table">
      <style:table-properties style:width="6.827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4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/>
      <style:text-properties fo:color="#000000" style:font-size-complex="6pt"/>
    </style:style>
    <style:style style:name="P1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TAUTINIŲ MAŽUMŲ IR IŠEIVIJOS DEPARTAMENTO PRIE LIETUVOS RESPUBLIKOS VYRIAUSYBĖS GENERALINIS DIREKTORIUS</text:span></text:p>
      <text:p text:style-name="P9"/>
      <text:p text:style-name="P10">Į S A K Y M A S</text:p>
      <text:p text:style-name="P11">DĖL KOORDINACINĖS TARYBOS 2004 METŲ UŽSIENIO LIETUVIŲ VEIKLOS PROGRAMOMS ĮVERTINTI IR REMTI SUDARYMO</text:p>
      <text:p text:style-name="P12"/>
      <text:p text:style-name="P13">2003 m. gruodžio 15 d. Nr. 81</text:p>
      <text:p text:style-name="P14">Vilnius</text:p>
      <text:p text:style-name="P15"/>
      <text:p text:style-name="P16"><text:span text:style-name="T17">Vadovaudamasis Lietuvos Respublikos Vyriausybės 2001 m. balandžio 4 d. nutarimu Nr. 371 „Dėl Lietuvos Respublikos Vyriausybės 1997 m. liepos 4 d. nutarimo Nr. 723 „Dėl užsienio lietuvių bendruomenių kultūros ir švie</text:span><text:span text:style-name="T18">timo rėmimo 1998–2000 metų programos“ dalinio pakeitimo“ (Žin., 2001, Nr.<text:s/></text:span><text:a xlink:href="https://www.e-tar.lt/portal/lt/legalAct/TAR.786999202AC2" office:target-frame-name="_blank" xlink:show="new"><text:span text:style-name="T19">31-1029</text:span></text:a><text:span text:style-name="T20">) ir atsižvelgdamas į ministerijų, įstaigų bei lietuvių bendruomenių užsienyje pasiūlymus,</text:span></text:p>
      <text:p text:style-name="P21"><text:span text:style-name="T22">1</text:span><text:span text:style-name="T23">.<text:s/></text:span><text:span text:style-name="T24">Sudarau</text:span><text:span text:style-name="T25"><text:s/>Koordinacinę tarybą 2004 metų užsienio lietuvių veiklos programoms įvertinti ir remti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tanas Petrausk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Tautinių mažumų ir išeivijos departamento prie Lietuvos Respublikos Vyriausybės generalinis direktorius (pirmininkas),</text:p>
          </table:table-cell>
        </table:table-row>
        <table:table-row table:style-name="TableRow37">
          <table:table-cell table:style-name="TableCell38">
            <text:p text:style-name="P39">Vida Bagdonavič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autinių mažumų ir išeivijos departamento prie Lietuvos Respublikos Vyriausybės generalinio direktoriaus pavaduotoja,</text:p>
          </table:table-cell>
        </table:table-row>
        <table:table-row table:style-name="TableRow44">
          <table:table-cell table:style-name="TableCell45">
            <text:p text:style-name="P46">Jovita Budzinaus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atvijos lietuvių bendruomenės pirmininkė,</text:p>
          </table:table-cell>
        </table:table-row>
        <table:table-row table:style-name="TableRow51">
          <table:table-cell table:style-name="TableCell52">
            <text:p text:style-name="P53">Kazimieras Garšv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„Vilnijos“ draugijos pirmininkas, Tautos<text:s/>fondo Lietuvos atstovybės vicepirmininkas,</text:p>
          </table:table-cell>
        </table:table-row>
        <table:table-row table:style-name="TableRow58">
          <table:table-cell table:style-name="TableCell59">
            <text:p text:style-name="P60">Irena Gasperavičiū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enkijos lietuvių bendruomenės pirmininkė,</text:p>
          </table:table-cell>
        </table:table-row>
        <table:table-row table:style-name="TableRow65">
          <table:table-cell table:style-name="TableCell66">
            <text:p text:style-name="P67">Alfonsas Kairy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Tautinių mažumų ir išeivijos departamento prie Lietuvos Respublikos Vyriausybės Užsienio lietuvių skyriaus Ryšių su<text:s/>bendruomenėmis poskyrio vedėjas (sekretorius),</text:p>
          </table:table-cell>
        </table:table-row>
        <table:table-row table:style-name="TableRow72">
          <table:table-cell table:style-name="TableCell73">
            <text:p text:style-name="P74">Vytas Miliausk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Socialinės apsaugos ir darbo ministerijos Nukentėjusių asmenų ir socialinės rizikos grupių skyriaus vedėjas,</text:p>
          </table:table-cell>
        </table:table-row>
        <table:table-row table:style-name="TableRow79">
          <table:table-cell table:style-name="TableCell80">
            <text:p text:style-name="P81">Rimantas Morkvėnas<text:s/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Užsienio reikalų ministerijos patarėjas išeivijos<text:s/>klausimais,</text:p>
          </table:table-cell>
        </table:table-row>
        <table:table-row table:style-name="TableRow86">
          <table:table-cell table:style-name="TableCell87">
            <text:p text:style-name="P88">Birutė Nenartavičiūtė<text:s/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Rusijos lietuvių bendrijų sąjungos pirmininkė,</text:p>
          </table:table-cell>
        </table:table-row>
        <table:table-row table:style-name="TableRow93">
          <table:table-cell table:style-name="TableCell94">
            <text:p text:style-name="P95">Danutė Kolesnikova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Švietimo ir mokslo ministerijos Pagrindinio ir vidurinio ugdymo skyriaus vyriausioji specialistė,</text:p>
          </table:table-cell>
        </table:table-row>
        <table:table-row table:style-name="TableRow100">
          <table:table-cell table:style-name="TableCell101">
            <text:p text:style-name="P102">Violeta Raulynaitienė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Tautinių mažumų ir išeivijos departamento prie Lietuvos Respublikos Vyriausybės Užsienio lietuvių skyriaus vedėja,</text:p>
          </table:table-cell>
        </table:table-row>
        <table:table-row table:style-name="TableRow107">
          <table:table-cell table:style-name="TableCell108">
            <text:p text:style-name="P109">Irena Seliukaitė<text:s/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Kultūros ministerijos Profesionalaus ir mėgėjų meno skyriaus vyriausioji specialistė,</text:p>
          </table:table-cell>
        </table:table-row>
        <table:table-row table:style-name="TableRow114">
          <table:table-cell table:style-name="TableCell115">
            <text:p text:style-name="P116">Algimantas Šventickas<text:s/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ilniaus miesto savivaldybės<text:s/>Kultūros, švietimo ir sporto departamento direktorius,</text:p>
          </table:table-cell>
        </table:table-row>
        <table:table-row table:style-name="TableRow121">
          <table:table-cell table:style-name="TableCell122">
            <text:p text:style-name="P123">Jolanta Tarasevičienė<text:s/>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nacionalinio radijo ir televizijos Užsienio ryšių skyriaus vadovė,</text:p>
          </table:table-cell>
        </table:table-row>
        <table:table-row table:style-name="TableRow128">
          <table:table-cell table:style-name="TableCell129">
            <text:p text:style-name="P130">Virginija Tarnauskaitė<text:s/>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Baltarusijos lietuvių bendruomenės pirmininkė,</text:p>
          </table:table-cell>
        </table:table-row>
        <table:table-row table:style-name="TableRow135">
          <table:table-cell table:style-name="TableCell136">
            <text:p text:style-name="P137">Vytautas Žalys<text:s/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Respublikos generalinis konsulas Kaliningrade,</text:p>
          </table:table-cell>
        </table:table-row>
        <table:table-row table:style-name="TableRow142">
          <table:table-cell table:style-name="TableCell143">
            <text:p text:style-name="P144">Gabrielius Žemkaln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<text:span text:style-name="T148">Pasaulio lietuvių bendruomenės pirmininkas, Pasaulio lietuvių bendruomenės atstovas Lietuvoje.</text:span></text:p>
          </table:table-cell>
        </table:table-row>
      </table:table>
      <text:p text:style-name="P149"><text:span text:style-name="T150">2</text:span><text:span text:style-name="T151">.<text:s/></text:span><text:span text:style-name="T152">Laikau</text:span><text:span text:style-name="T153"><text:s/>netekusiu galios Tautinių mažumų ir išeivijos departamento prie Lietuvos Respublikos Vyriausybės 2003 m. sausio 15 d. įsakymą Nr. 03 „Dėl Koordinacinės tarybos užsienio lietuvių veiklos programoms remti sudarymo“.</text:span></text:p>
      <text:p text:style-name="P154"/>
      <text:p text:style-name="P155"/>
      <text:p text:style-name="P156">GENERALINIS DIREKTORIUS<text:tab/>ANTANAS PETRAUSKAS</text:p>
      <text:p text:style-name="P157">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40:00Z</meta:creation-date>
    <dc:date>2015-06-30T19:40:00Z</dc:date>
    <meta:template xlink:href="Normal" xlink:type="simple"/>
    <meta:editing-cycles>2</meta:editing-cycles>
    <meta:editing-duration>PT0S</meta:editing-duration>
    <meta:document-statistic meta:page-count="2" meta:paragraph-count="52" meta:word-count="341" meta:character-count="2915" meta:row-count="109" meta:non-whitespace-character-count="2626"/>
  </office:meta>
</office:document-meta>
</file>