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IETUVOS RESPUBLIKOS IR VENGRIJOS RESPUBLIKOS LAISVOSIOS PREKYBOS SUTARTĮ IR JOS PAKEITIMUS</text:p>
      <text:p text:style-name="P18"/>
      <text:p text:style-name="P19">1999 m. spalio 12 d. Nr. 63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skubos tvarka Lietuvos Respublikos ir Vengrijos Respublikos laisvosios prekybos sutartį, pasirašytą 1998 m.</text:span><text:span text:style-name="T29"><text:s/>lapkričio 13 d. Budapešte ir šios sutarties 2 protokolo dėl prekių kilmės koncepcijos apibrėžimo ir administracinio bendradarbiavimo pakeitimus, pasirašytus pasikeičiant laiškais Budapešte 1999 m. gegužės 25 d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</text:span><text:span text:style-name="T36"><text:s/>nuo jo pasirašymo dienos.</text:span></text:p>
      <text:p text:style-name="P37"/>
      <text:p text:style-name="Normal"/>
      <text:p text:style-name="P38"><text:span text:style-name="T39">RESPUBLIKOS PREZIDENTAS</text:span><text:span text:style-name="T40"><text:tab/>VALDAS ADAMK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21:39:00Z</meta:creation-date>
    <dc:date>2015-09-08T21:39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15" meta:row-count="39" meta:non-whitespace-character-count="719"/>
  </office:meta>
</office:document-meta>
</file>