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PANEVĖŽIO TERITORINĖS MUITINĖS VIRŠININKO</text:p>
      <text:p text:style-name="P2">ĮSAKYMAS</text:p>
      <text:p text:style-name="P3"/>
      <text:p text:style-name="P4">DĖL MUITINĖS SANDĖLIO TIPO PAKEITIMO</text:p>
      <text:p text:style-name="P5"/>
      <text:p text:style-name="P6">2008 m. birželio 18 d. Nr. A4-115</text:p>
      <text:p text:style-name="P7">Panevėžys</text:p>
      <text:p text:style-name="P8"/>
      <text:p text:style-name="P9"/>
      <text:p text:style-name="P10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1">24-796</text:span></text:a>, Nr. 33) 38 punktu bei atsižvelgdamas į 2008 m. balandžio 18 d. UAB „Bleiras“ prašymą,</text:p>
      <text:p text:style-name="P12">1.<text:s/><text:span text:style-name="T13">Pakeiči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 („Informaciniai pranešimai“, 2008, Nr.<text:s/><text:a xlink:href="https://www.e-tar.lt/portal/lt/legalAct/TAR.9377AE71F9C7" office:target-frame-name="_blank" xlink:show="new"><text:span text:style-name="T14">29-444</text:span></text:a>) ir 5.8 punkto skiltyje „Kodas“ vietoj „PB0206“ įrašau „PA0206“, skiltyje „Tipas“ vietoj „B“ įrašau „A“.</text:p>
      <text:p text:style-name="P15">2.<text:s/><text:span text:style-name="T16">Pavedu</text:span><text:s/>Muitinės veiklos organizavimo skyriui (G. Pauliukas) šį įsakymą paskelbti oficialaus leidinio „Valstybės žinios“ priede „Informaciniai pranešimai“.</text:p>
      <text:p text:style-name="P17">3. Šis įsakymas įsigalioja nuo 2008 m. birželio 25 d.</text:p>
      <text:p text:style-name="P18"/>
      <text:p text:style-name="P19"/>
      <text:p text:style-name="P20"/>
      <text:p text:style-name="P21">VIRŠININKAS<text:tab/>ROBERTAS BUS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TERITORINĖS MUITINĖS VIRŠININKO</dc:title>
    <meta:initial-creator>Rima</meta:initial-creator>
    <dc:creator>adlibuser</dc:creator>
    <meta:creation-date>2018-03-08T11:56:00Z</meta:creation-date>
    <dc:date>2018-03-08T11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402" meta:row-count="53" meta:non-whitespace-character-count="1230"/>
  </office:meta>
</office:document-meta>
</file>