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master-page-name="MPF1" style:family="paragraph">
      <style:paragraph-properties fo:widows="0" fo:orphans="0" fo:break-before="page" fo:margin-left="3.1493in" fo:background-color="#FFFFFF" style:page-number="1">
        <style:tab-stops/>
      </style:paragraph-properties>
    </style:style>
    <style:style style:name="P26" style:parent-style-name="Normal" style:family="paragraph">
      <style:paragraph-properties fo:widows="0" fo:orphans="0" fo:margin-left="3.1493in" fo:background-color="#FFFFFF">
        <style:tab-stops/>
      </style:paragraph-properties>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text-align="center"/>
    </style:style>
  </office:automatic-styles>
  <office:body>
    <office:text text:use-soft-page-breaks="true">
      <text:p text:style-name="P1">VALSTYBINIO SOCIALINIO DRAUDIMO FONDO VALDYBOS PRIE<text:s/><text:line-break/>SOCIALINĖS APSAUGOS IR DARBO MINISTERIJOS DIREKTORIAUS</text:p>
      <text:p text:style-name="P3">ĮSAKYMAS</text:p>
      <text:p text:style-name="P4"/>
      <text:p text:style-name="P5"><text:span text:style-name="T6">DĖL VALSTYBINIO SOCIALINIO DRAUDIMO PAŠALPŲ APMOKESTINIMO GYVENTOJŲ PAJAMŲ MOKESČIU TAISYKLIŲ PATVIRTINIMO</text:span></text:p>
      <text:p text:style-name="P7"/>
      <text:p text:style-name="P8">2008 m. balandžio 14 d. Nr. V-192<text:s/></text:p>
      <text:p text:style-name="P9">Vilnius</text:p>
      <text:p text:style-name="Normal"/>
      <text:p text:style-name="P10">Vadovaudamasis Lietuvos Respublikos gyventojų pajamų mokesčio įstatymu (Žin., 2002, Nr.<text:s/><text:a xlink:href="https://www.e-tar.lt/portal/lt/legalAct/TAR.C677663D2202" office:target-frame-name="_blank" xlink:show="new"><text:span text:style-name="T11">73-3085</text:span></text:a>) bei siekdamas užtikrinti, kad visuose Valstybinio socialinio draudimo fondo valdybos teritoriniuose skyriuose pašalpos būtų apmokestinamos laikantis vienodų nuostatų,</text:p>
      <text:p text:style-name="P12">1.<text:s/><text:span text:style-name="T13">Tvirtinu</text:span><text:s/>Valstybinio socialinio draudimo pašalpų apmokestinimo gyventojų pajamų mokesčiu taisykles (pridedama).</text:p>
      <text:p text:style-name="P14">2.<text:s/><text:span text:style-name="T15">Pripažįstu</text:span><text:s/>netekusiu galios Valstybinio socialinio draudimo fondo valdybos direktoriaus 2003 m. sausio 7 d. įsakymą Nr. V-4 (Žin., 2003, Nr.<text:s/><text:a xlink:href="https://www.e-tar.lt/portal/lt/legalAct/TAR.F5541E62850A" office:target-frame-name="_blank" xlink:show="new"><text:span text:style-name="T16">4-167</text:span></text:a>) „Dėl Gyventojų pajamų mokesčio nuo valstybinio socialinio draudimo pašalpų apskaičiavimo Valstybinio socialinio draudimo fondo valdybos teritoriniuose skyriuose taisyklių patvirtinimo“.</text:p>
      <text:p text:style-name="P17">3.<text:s/><text:span text:style-name="T18">Įpareigoj</text:span>u:</text:p>
      <text:p text:style-name="P19">3.1. Dokumentų tvarkymo skyrių įsakymo elektroninius nuorašus išsiųsti Fondo valdybos Pašalpų ir nedarbingumo kontrolės, Finansų ir apskaitos, Teisės, Informacinės sistemos plėtros skyriams, Vidaus audito tarnybai, Fondo valdybos teritoriniams skyriams.</text:p>
      <text:p text:style-name="P20">3.2. Fondo valdybos Teisės skyrių paskelbti šį įsakymą leidinyje „Valstybės žinios“.</text:p>
      <text:p text:style-name="Normal"/>
      <text:p text:style-name="P21"/>
      <text:p text:style-name="P22"/>
      <text:p text:style-name="P23">DIREKTORIUS<text:tab/>MINDAUGAS MIKAILA</text:p>
      <text:soft-page-break/>
      <text:p text:style-name="P24">PATVIRTINTA</text:p>
      <text:p text:style-name="P26">Valstybinio socialinio draudimo fondo valdybos prie Socialinės apsaugos ir darbo ministerijos direktoriaus 2008 m. balandžio 14 d. įsakymu Nr. V-192</text:p>
      <text:p text:style-name="Normal"/>
      <text:p text:style-name="P27"><text:span text:style-name="T28">VALSTYBINIO SOCIALINIO DRAUDIMO PAŠALPŲ APMOKESTINIMO GYVENTOJŲ PAJAMŲ MOKESČIU TAISYKLĖS</text:span></text:p>
      <text:p text:style-name="Normal"/>
      <text:p text:style-name="P29">1. Valstybinio socialinio draudimo pašalpų apmokestinimo gyventojų pajamų mokesčiu taisyklės (toliau – taisyklės) nustato ligos, motinystės, motinystės (tėvystės) ir tėvystės pašalpų, mokamų pagal Lietuvos Respublikos ligos ir motinystės socialinio draudimo įstatymą (Žin., 2000, Nr.<text:s/><text:a xlink:href="https://www.e-tar.lt/portal/lt/legalAct/TAR.068516AF734B" office:target-frame-name="_blank" xlink:show="new"><text:span text:style-name="T30">111-3574</text:span></text:a>), bei ligos dėl nelaimingo atsitikimo darbe arba profesinės ligos pašalpų, mokamų pagal Lietuvos Respublikos nelaimingų atsitikimų darbe ir profesinių ligų socialinio draudimo įstatymą (Žin., 1999, Nr.<text:s/><text:a xlink:href="https://www.e-tar.lt/portal/lt/legalAct/TAR.4325B0C38B2F" office:target-frame-name="_blank" xlink:show="new"><text:span text:style-name="T31">110-3207</text:span></text:a>; 2003, Nr.<text:s/><text:a xlink:href="https://www.e-tar.lt/portal/lt/legalAct/TAR.9E0C66E475F9" office:target-frame-name="_blank" xlink:show="new"><text:span text:style-name="T32">114-5114</text:span></text:a>) (toliau – pašalpos), apmokestinimo gyventojų pajamų mokesčiu tvarką Valstybinio socialinio draudimo fondo valdybos (toliau – Fondo valdyba) teritoriniuose skyriuose (toliau – Fondo valdybos teritoriniai skyriai).</text:p>
      <text:p text:style-name="P33">2. Šios taisyklės parengtos vadovaujantis Lietuvos Respublikos gyventojų pajamų mokesčio įstatymu (Žin., 2002, Nr.<text:s/><text:a xlink:href="https://www.e-tar.lt/portal/lt/legalAct/TAR.C677663D2202" office:target-frame-name="_blank" xlink:show="new"><text:span text:style-name="T34">73-3085</text:span></text:a>), Lietuvos Respublikos ligos ir motinystės socialinio draudimo įstatymu ir Lietuvos Respublikos nelaimingų atsitikimų darbe ir profesinių ligų socialinio draudimo įstatymu.</text:p>
      <text:p text:style-name="P35">3. Fondo valdybos teritoriniai skyriai, išmokantys apdraustiesiems pašalpas, apskaičiuoja ir į biudžetą perveda iš nurodytų pašalpų išskaitytą gyventojų pajamų mokestį.</text:p>
      <text:p text:style-name="P36">4. Dokumentus pašalpoms skirti apdraustieji pateikia bet kuriame Fondo valdybos teritoriniame skyriuje.</text:p>
      <text:p text:style-name="P37">5. Fondo valdybos teritoriniai skyriai, apmokestindami gyventojų pajamų mokesčiu pašalpas, išmokamas nuo 2006 m. liepos 1 d., taiko 27 proc. dydžio mokesčio tarifą, o išmokamas nuo 2008 m. sausio 1 d. 24 proc. dydžio mokesčio tarifą. Iš pašalpų, apskaičiuotų jūrininkams, susirgusiems laivo reiso metu, per kasmetines atostogas, priklausančias už darbą laivo reiso metu, laisvadieniais, gautais už dirbtus viršvalandžius bei darbą švenčių ir poilsio dienomis laivo reiso metu, pajamų mokestis neišskaičiuojamas.</text:p>
      <text:p text:style-name="P38">Išmokant pašalpas, apskaičiuotas jūrininkams, susirgusiems ne laivo reiso metu, per kasmetines atostogas, priklausančias už darbą ne laivo reiso metu, laisvadieniais, gautais už dirbtus viršvalandžius bei darbą švenčių ir poilsio dienomis ne laivo reiso metu, taip pat išmokant motinystės, motinystės (tėvystės) ir tėvystės pašalpas nuo 2006 m. liepos 1 d., taikomas 27 proc. dydžio pajamų mokesčio tarifas, o nuo 2008 m. sausio 1 d. – 24 proc. dydžio mokesčio tarifas.</text:p>
      <text:p text:style-name="P39">6. Išmokant ligos, motinystės, motinystės (tėvystės) ir tėvystės pašalpas sportininkams ir atlikėjams, taikomas 15 proc. pajamų mokesčio tarifas.</text:p>
      <text:p text:style-name="P40">7. Jeigu apdraustasis dirba keliose darbovietėse ir jo pajamos apmokestinamos skirtingais gyventojų pajamų mokesčio tarifais, tai išmokama pašalpa apmokestinama proporcingai paskutinio mėnesio prieš nedarbingumo pradžią gautoms skirtingais tarifais apmokestintoms pajamoms. Paskutinio prieš nedarbingumo pradžią mėnesio gautų pajamų dydį ir apmokestinimo tarifus patvirtina darbdavių pažymos apie darbo užmokestį ir taikomą gyventojų pajamų mokesčio tarifą.</text:p>
      <text:p text:style-name="P41">8. Neapmokestinamasis pajamų dydis (toliau – NPD), individualus NPD arba papildomas neapmokestinamasis pajamų dydis (toliau – PNPD) apmokestinant motinystės ir motinystės (tėvystės) pašalpas taikomas, kai apdraustasis pateikia laisvos formos prašymą. Apmokestinant ligos ir tėvystės pašalpas, NPD, individualus NPD arba PNPD taikomas, kai apdraustasis Fondo valdybos teritoriniam skyriui pateikia darbdaviui pateikto prašymo dėl NPD taikymo kopiją ir tik tais atvejais, kai ligos ar tėvystės pašalpa išmokama už visą<text:s/><text:soft-page-break/>kalendorinį mėnesį arba apdraustojo mėnesinis darbo užmokestis yra mažesnis arba lygus NPD (tai patvirtina darbdavio pažyma apie apdraustojo paskutinio prieš susirgimą ar tėvystės atostogų suteikimą mėnesio darbo užmokestį). Kitais atvejais Fondo valdybos teritorinis skyrius apskaičiuoja pajamų mokestį nuo apskaičiuotos ligos ir tėvystės pašalpos, netaikydamas NPD, individualaus NPD arba PNPD.</text:p>
      <text:p text:style-name="P42">9. Fondo valdybos teritoriniai skyriai, išmokėję apdraustiesiems pašalpas, apdraustojo nurodytai darbovietei, kurioje mokestiniu laikotarpiu yra taikomas NPD, PNPD ar individualus NPD, per tris dienas po tokios pašalpos išmokėjimo (pervedimo į gavėjo sąskaitą) pateikia pažymą apie apskaičiuotas ir išmokėtas pašalpų sumas, nurodydami išmokų dydį, laikotarpį, už kurį jos apskaičiuotos, ir pajamų mokesčio sumą.</text:p>
      <text:p text:style-name="P43">10. To mėnesio, kai apdraustasis sirgo, ir jam apskaičiuota ligos pašalpa išmokama tada, kai šis apdraustasis jau yra atleistas iš darbo, pajamų mokestį nuo bendros už tą mėnesį gautos su darbo santykiais susijusių pajamų ir pašalpos sumos apskaičiuoja Fondo valdybos teritorinis skyrius. Apskaičiuojant atsižvelgiama į buvusioje darbovietėje, kurioje mokestiniu laikotarpiu taikomas NPD už atitinkamą mėnesį apskaičiuotą atlyginimą, pritaikytą NPD, išskaičiuotą pajamų mokesčio sumą, jeigu apdraustasis kartu su prašymu dėl pašalpos skyrimo Fondo valdybos teritoriniam skyriui pateikia pažymą apie apskaičiuotą ir išmokėtą atlyginimą, taikytą NPD, išskaičiuotą ir sumokėtą pajamų mokesčio sumą, išduotą Gyventojų pajamų mokesčio įstatymo 33 straipsnio 1 dalyje nustatyta tvarka.</text:p>
      <text:p text:style-name="P44">11. Fondo valdybos teritoriniai skyriai nuo bendros su darbo santykiais susijusių pajamų ir valstybinio socialinio draudimo pašalpos sumos šių taisyklių 10 punkte nustatyta tvarka pajamų mokestį apskaičiuoja ir tada, kai apdraustajam suteikiamos nėštumo ir gimdymo atostogos ir jam mokama motinystės pašalpa, apdraustajam suteikiamos vaiko priežiūros, iki vaikui sukaks dveji metai, atostogos, ir jam mokama motinystės (tėvystės) pašalpa.</text:p>
      <text:p text:style-name="P45">12. Kai Fondo valdybos teritoriniai skyriai ligos ar motinystės, motinystės (tėvystės) pašalpas išmoka už kelis mėnesius laikotarpio, nepereinančio iš vieno mokestinio laikotarpio į kitą, tai turi būti taikomi tais mėnesiais taikytini NPD, PNPD ar individualus NPD.</text:p>
      <text:p text:style-name="P46">13. Kai Fondo valdybos teritoriniai skyriai motinystės pašalpas, paskirtas už laikotarpį, pereinantį iš vieno mokestinio laikotarpio į kitą, apdraustojo prašymu (kai apdraustasis pasirinkimą mokėti pašalpą dalimis pažymi Fondo valdyboje parengtoje pavyzdinėje prašymo dėl neapmokestinamojo pajamų dydžio taikymo formoje) už kiekvieną mokestinį laikotarpį išmoka atskirai, tai, apmokestinant gyventojų pajamų mokesčiu, taikomas to mokestinio laikotarpio, kurį motinystės pašalpa išmokama, mėnesiais taikytinas NPD, PNPD ar individualus NPD.</text:p>
      <text:p text:style-name="P47">14. Kai Fondo valdybos teritoriniai skyriai motinystės pašalpas apdraustojo prašymu (kai apdraustasis pasirinkimą mokėti pašalpą visą iš karto pažymi Fondo valdyboje parengtoje pavyzdinėje prašymo dėl neapmokestinamojo pajamų dydžio taikymo formoje) išmoka už einamojo mokestinio laikotarpio mėnesius ir būsimo mokestinio laikotarpio mėnesius, tai turi būti taikomas tik einamojo mokestinio laikotarpio mėnesiais taikytinas NPD, PNPD ar individualus NPD, o apmokestinant pašalpas būsimo mokestinio laikotarpio, NPD, PNPD ar individualus NPD netaikomas.</text:p>
      <text:p text:style-name="P48">15. Kai Fondo valdybos teritoriniai skyriai ligos ar motinystės, motinystės (tėvystės) ir tėvystės pašalpas išmoka už einamojo mokestinio laikotarpio mėnesius ir praėjusio mokestinio laikotarpio mėnesius, tai apmokestinant einamojo mokestinio laikotarpio pašalpas turi būti taikomas einamojo mokestinio laikotarpio mėnesiais taikytinas NPD, PNPD ar individualus NPD, o apmokestinant pašalpas praėjusių mokestinių laikotarpių, NPD, PNPD ar individualus NPD netaikomas.</text:p>
      <text:p text:style-name="P49">16. Fondo valdybos teritoriniai skyriai išskaičiuotą iš pašalpų gyventojų pajamų mokestį perveda į surenkamąją sąskaitą to Valstybinės mokesčių inspekcijos teritorinio skyriaus, kurio aptarnaujamoje teritorijoje yra Fondo valdybos teritorinis skyrius. Gyventojų pajamų mokestis pervedamas Lietuvos Respublikos gyventojų pajamų mokesčio įstatymo 23 straipsnyje nustatyta tvarka.</text:p>
      <text:p text:style-name="P50">17. Fondo valdybos teritoriniai skyriai Lietuvos Respublikos gyventojų pajamų mokesčio įstatymo 24 straipsnyje nurodytas deklaracijas pateikia tam Valstybinės mokesčių inspekcijos teritoriniam skyriui, kurio aptarnaujamoje teritorijoje yra Fondo valdybos teritorinis skyrius.</text:p>
      <text:p text:style-name="Normal"/>
      <text:p text:style-name="P5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ame="MP1" style:page-layout-name="PL1">
      <style:header>
        <text:p text:style-name="P25"><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dc:title>
    <meta:initial-creator>Sandra</meta:initial-creator>
    <dc:creator>adlibuser</dc:creator>
    <meta:creation-date>2018-11-16T09:39:00Z</meta:creation-date>
    <dc:date>2018-11-16T09:39:00Z</dc:date>
    <meta:template xlink:href="Normal.dotm" xlink:type="simple"/>
    <meta:editing-cycles>2</meta:editing-cycles>
    <meta:editing-duration>PT0S</meta:editing-duration>
    <meta:document-statistic meta:page-count="4" meta:paragraph-count="39" meta:word-count="1309" meta:character-count="10138" meta:row-count="180" meta:non-whitespace-character-count="8868"/>
  </office:meta>
</office:document-meta>
</file>