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6 D. NUTARIMO NR. 769 „DĖL VALSTYBĖS ĮMONĖS „INDĖLIŲ IR INVESTICIJŲ DRAUDIMAS“ STEIGIMO“ PAKEITIMO</text:p>
      <text:p text:style-name="P14"/>
      <text:p text:style-name="P15">2003 m. birželio 3 d. Nr. 710</text:p>
      <text:p text:style-name="P16">Vilnius</text:p>
      <text:p text:style-name="P17"/>
      <text:p text:style-name="P18"><text:span text:style-name="T19">Vadovaudamasi Lietuvos Respublikos indėlių ir įsipareigojimų investuotojams draudimo įstatymo (Žin., 2002, Nr.<text:s/></text:span><text:a xlink:href="https://www.e-tar.lt/portal/lt/legalAct/TAR.3BAADED2C30B" office:target-frame-name="_blank" xlink:show="new"><text:span text:style-name="T20">65-2635</text:span></text:a><text:span text:style-name="T21">) 21 straipsnio 2 dalimi ir 24 straipsnio 1 dalimi, Lietuvos Respublikos Vyriausybė<text:s/></text:span><text:span text:style-name="T22">nutari</text:span><text:span text:style-name="T23">a:</text:span></text:p>
      <text:p text:style-name="P24"><text:span text:style-name="T25">Pakeisti Lietuvos Respublikos Vyriausybės 1996 m. birželio 26 d. nutarimą Nr. 769 „Dėl valstybės įmonės „Indėlių ir investicijų draudimas“ steigimo“ (Žin., 1996, Nr.<text:s/></text:span><text:a xlink:href="https://www.e-tar.lt/portal/lt/legalAct/TAR.53B406387797" office:target-frame-name="_blank" xlink:show="new"><text:span text:style-name="T26">62-1478</text:span></text:a><text:span text:style-name="T27">; 2001, Nr.<text:s/></text:span><text:a xlink:href="https://www.e-tar.lt/portal/lt/legalAct/TAR.85B0827E051F" office:target-frame-name="_blank" xlink:show="new"><text:span text:style-name="T28">75-2646</text:span></text:a><text:span text:style-name="T29">; 2002, Nr.<text:s/></text:span><text:a xlink:href="https://www.e-tar.lt/portal/lt/legalAct/TAR.D5E2D624DEA3" office:target-frame-name="_blank" xlink:show="new"><text:span text:style-name="T30">114-5098</text:span></text:a><text:span text:style-name="T31">):</text:span></text:p>
      <text:p text:style-name="P32"><text:span text:style-name="T33">1</text:span><text:span text:style-name="T34">. Išbraukti iš 4 punkte nurodytos tarybos A. Ungulaitienę ir paskirti į tarybą L. Adakauskienę – Finansų ministerijos sekretorę.</text:span></text:p>
      <text:p text:style-name="P35"><text:span text:style-name="T36">2</text:span><text:span text:style-name="T37">. Nurodytuoju nutarimu patvirtintų Valstybės įmonės „Indėlių ir investicijų draudimas“ įstatų 30 punktą išdėstyti taip:</text:span></text:p>
      <text:p text:style-name="P38"><text:span text:style-name="T39">„</text:span><text:span text:style-name="T40">30</text:span><text:span text:style-name="T41">. Draudimo įmonės įstatinis kapitalas yra 30974825 litai.“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FINANSŲ MINISTRĖ<text:tab/>DALIA GRYBAUSKAI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0:02:00Z</meta:creation-date>
    <dc:date>2021-06-30T10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173" meta:character-count="1424" meta:row-count="30" meta:non-whitespace-character-count="1260"/>
  </office:meta>
</office:document-meta>
</file>