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 style:language-asian="lt" style:country-asian="LT"/>
    </style:style>
    <style:style style:name="T31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VAIKŲ IŠLAIKYMO IKIMOKYKLINĖSE ĮSTAIGOSE UŽMOKESČIO INSTRUKCIJOS</text:p>
      <text:p text:style-name="P12"/>
      <text:p text:style-name="P13">2000 m. rugpjūčio 24 d. Nr. 1063</text:p>
      <text:p text:style-name="P14">Vilnius</text:p>
      <text:p text:style-name="P15"/>
      <text:p text:style-name="P16"><text:span text:style-name="T17">Atsižvelgdamas į tai, kad Lietuvos Respubl</text:span><text:span text:style-name="T18">ikos Vyriausybė 2000 m. liepos 12 d. priėmė nutarimą Nr. 817 „Dėl Lietuvos Respublikos Vyriausybės 1995 m. rugpjūčio 31 d. nutarimo Nr. 1170 „Dėl užmokesčio už vaikų išlaikymą ikimokyklinėse įstaigose“ 4 punkto pripažinimo netekusiu galios“ (Žin., 2000, Nr</text:span><text:span text:style-name="T19">.<text:s/></text:span><text:a xlink:href="https://www.e-tar.lt/portal/lt/legalAct/TAR.626EC3C165FA" office:target-frame-name="_blank" xlink:show="new"><text:span text:style-name="T20">58-1727</text:span></text:a><text:span text:style-name="T21">),<text:s/></text:span><text:span text:style-name="T22">laikau</text:span><text:span text:style-name="T23"><text:s/>netekusia galios 1995 m. rugsėjo 21 d. Vaikų išlaikymo ikimokyklinėse įstaigose instrukciją.</text:span></text:p>
      <text:p text:style-name="P24"/>
      <text:p text:style-name="P25"/>
      <text:p text:style-name="P26"><text:span text:style-name="T27">ŠVIETIMO IR MOKSLO MINISTRAS</text:span><text:span text:style-name="T28"><text:tab/>KORNELIJUS PLATELIS</text:span></text:p>
      <text:p text:style-name="P29"><text:span text:style-name="T30">____________</text:span><text:span text:style-name="T31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13:00Z</meta:creation-date>
    <dc:date>2015-10-03T06:13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731" meta:row-count="27" meta:non-whitespace-character-count="635"/>
  </office:meta>
</office:document-meta>
</file>