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<text:s/>SANGLAUDOS SKATINIMO VEIKSMŲ PROGRAMĄ, SKYRIMO</text:p>
      <text:p text:style-name="P6"/>
      <text:p text:style-name="P7">2012 m. kovo 27 d. Nr. 4-275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<text:s/></text:span><text:span text:style-name="T12">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</text:span><text:span text:style-name="T15">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10, Nr.<text:s/></text:span><text:a xlink:href="https://www.e-tar.lt/portal/lt/legalAct/TAR.D518E7C4B1E0" office:target-frame-name="_blank" xlink:show="new"><text:span text:style-name="T18">125-6400</text:span></text:a><text:span text:style-name="T19">), 10.2 punktu, Priemonės „Viešosios paskirties pastatų renovavimas regioniniu lygiu“ projektų finansavimo sąlygų aprašo, patvirtinto Lietuvos Respublikos ūkio ministro 2008 m. birželio 25 d. įsakymu Nr. 4-26</text:span><text:span text:style-name="T20">5 (Žin., 2008, Nr.<text:s/></text:span><text:a xlink:href="https://www.e-tar.lt/portal/lt/legalAct/TAR.3DEAB2089967" office:target-frame-name="_blank" xlink:show="new"><text:span text:style-name="T21">73-2839</text:span></text:a><text:span text:style-name="T22">), 64 punktu, Vilniaus regiono projektų, siūlomų finansuoti pagal 2007–2013 m. Sanglaudos skatinimo veiksmų programos 3 prioriteto „Aplinka ir darnus v</text:span><text:span text:style-name="T23">ystymasis“ VP3-3.4-ŪM-04-R priemonę „Viešosios paskirties pastatų renovavimas regioniniu lygiu“, sąrašo Nr. 03 2007–2013 metų laikotarpiui, patvirtinto Vilniaus regiono plėtros tarybos 2011 m. gruodžio 16 d. sprendimu Nr. 51/1S-76, 54 punktu ir atsižvelgda</text:span><text:span text:style-name="T24">mas į viešosios įstaigos Lietuvos verslo paramos agentūros (toliau – VšĮ Lietuvos verslo paramos agentūra) pagal priemonę „Viešosios paskirties pastatų renovavimas regioniniu lygiu“ Sanglaudos skatinimo veiksmų programos VP3-3.4-ŪM-04-R priemonę 2012 m. ko</text:span><text:span text:style-name="T25">vo 14 d. projektų tinkamumo finansuoti vertinimo ataskaitą Nr. 89-(13.2.2-34):</text:span></text:p>
      <text:p text:style-name="P26"><text:span text:style-name="T27">1</text:span><text:span text:style-name="T28">. S k i r i u finansavimą pagal Sanglaudos skatinimo veiksmų programos priedo, patvirtinto Lietuvos Respublikos Vyriausybės 2008 m. liepos 23 d. nutarimu Nr. 787 (Žin., 200</text:span><text:span text:style-name="T29">8, Nr.<text:s/></text:span><text:a xlink:href="https://www.e-tar.lt/portal/lt/legalAct/TAR.B2C4287B0BDD" office:target-frame-name="_blank" xlink:show="new"><text:span text:style-name="T30">95-3720</text:span></text:a><text:span text:style-name="T31">), 3 prioriteto „Aplinka ir darnus vystymasis“ VP3-3.4-ŪM-04-R priemonę „Viešosios paskirties pastatų renovavimas regioniniu lygiu“ iš Ūkio ministerijos reorganiza</text:span><text:span text:style-name="T32">vimo laikotarpio energetikos srities projektų įgyvendinimo programos, priemonės kodas 01 002 01 01 02, funkcinės klasifikacijos kodas 04.03.06.01, finansavimo šaltinio kodai 1.3.2.3.1 (2007–2013 m. ES struktūrinė parama) (toliau – finansavimo šaltinio koda</text:span><text:span text:style-name="T33">s 1.3.2.3.1) ir 1.2.2.3.1 (2007–2013 m. ES struktūrinės paramos bendrojo finansavimo lėšos) (toliau – finansavimo šaltinio kodas 1.2.2.3.1), Trakų rajono savivaldybės administracijos projekto „Lentvario 1-osios ir Henriko Senkevičiaus vidurinės mokyklos pa</text:span><text:span text:style-name="T34">stato rekonstravimas, siekiant didinti energijos efektyvumą“ (VšĮ Lietuvos verslo paramos agentūros 2012 m. kovo 14 d. paraiškos kodas VP3-3.4-ŪM-04-R-01-059 Europos Sąjungos struktūrinių fondų ir (ar) valstybės biudžeto finansavimui gauti vertinimo rezult</text:span><text:span text:style-name="T35">atų ataskaita Nr. VP-P1-Z02-3250) kapitalo formavimo (ekonominės klasifikacijos kodas 2.9.2.2.1.01) išlaidoms padengti iki 1 882 481,00 (milijono aštuonių šimtų aštuoniasdešimt dviejų tūkstančių keturių šimtų aštuoniasdešimt vieno) lito finansavimo, finans</text:span><text:span text:style-name="T36">avimo dalis (intensyvumas) – iki 100,00 proc.:</text:span></text:p>
      <text:p text:style-name="P37"><text:span text:style-name="T38">1.1</text:span><text:span text:style-name="T39">. pagal finansavimo šaltinio kodą 1.3.2.3.1 – iki 1 600 109,00 (milijono šešių šimtų tūkstančių šimto devynių) litų;</text:span></text:p>
      <text:p text:style-name="P40"><text:span text:style-name="T41">1.2</text:span><text:span text:style-name="T42">. pagal finansavimo šaltinio kodą 1.2.2.3.1 – iki 282 372,00 (dviejų šimtų aštuo</text:span><text:span text:style-name="T43">niasdešimt dviejų tūkstančių trijų šimtų septyniasdešimt dviejų) litų.</text:span></text:p>
      <text:p text:style-name="P44"><text:span text:style-name="T45">2</text:span><text:span text:style-name="T46">. N u s t a t a u, kad šis įsakymas gali būti skundžiamas teisės aktų nustatyta tvarka.</text:span></text:p>
      <text:p text:style-name="P47"/>
      <text:p text:style-name="P48"><text:span text:style-name="T49">Ūkio ministras</text:span><text:span text:style-name="T50"><text:tab/>Rimantas Žylius</text:span></text:p>
      <text:p text:style-name="Normal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4T00:44:00Z</meta:creation-date>
    <dc:date>2015-10-04T00:44:00Z</dc:date>
    <meta:template xlink:href="Normal" xlink:type="simple"/>
    <meta:editing-cycles>2</meta:editing-cycles>
    <meta:editing-duration>PT0S</meta:editing-duration>
    <meta:document-statistic meta:page-count="2" meta:paragraph-count="15" meta:word-count="518" meta:character-count="4041" meta:row-count="78" meta:non-whitespace-character-count="3538"/>
  </office:meta>
</office:document-meta>
</file>