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fo:text-indent="0.4923in">
        <style:tab-stops>
          <style:tab-stop style:type="center" style:position="3.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fo:font-size="10pt" style:font-size-asian="10pt"/>
    </style:style>
    <style:style style:name="P1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0" style:parent-style-name="Normal" style:family="paragraph">
      <style:paragraph-properties fo:text-align="justify" fo:text-indent="0.4923in">
        <style:tab-stops>
          <style:tab-stop style:type="center" style:position="3.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text-align="justify" fo:text-indent="0.4923in">
        <style:tab-stops>
          <style:tab-stop style:type="center" style:position="4.2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9" style:parent-style-name="Normal" style:family="paragraph">
      <style:paragraph-properties fo:text-align="justify" fo:text-indent="0.4923in">
        <style:tab-stops>
          <style:tab-stop style:type="center" style:position="3.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fo:font-size="10pt" style:font-size-asian="10pt"/>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center" style:position="4.8687in"/>
          <style:tab-stop style:type="right" style:leader-style="dotted" style:leader-text="." style:position="6.693in"/>
        </style:tab-stops>
      </style:paragraph-properties>
      <style:text-properties fo:color="#000000" fo:font-size="10pt" style:font-size-asian="10pt"/>
    </style:style>
    <style:style style:name="P1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justify" fo:text-indent="0.4923in">
        <style:tab-stops>
          <style:tab-stop style:type="center" style:position="4.2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fo:text-indent="0.4923in">
        <style:tab-stops>
          <style:tab-stop style:type="right" style:leader-style="dotted" style:leader-text="." style:position="6.69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3" style:parent-style-name="Normal" style:family="paragraph">
      <style:paragraph-properties fo:text-indent="0.4923in">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center" style:position="4.75in"/>
        </style:tab-stops>
      </style:paragraph-properties>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style:tab-stops>
          <style:tab-stop style:type="center" style:position="1.7812in"/>
          <style:tab-stop style:type="center" style:position="2.5in"/>
          <style:tab-stop style:type="center" style:position="4in"/>
          <style:tab-stop style:type="center" style:position="4.875in"/>
          <style:tab-stop style:type="center" style:position="5.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indent="2.375in">
        <style:tab-stops>
          <style:tab-stop style:type="left" style:position="2.375in"/>
          <style:tab-stop style:type="left" style:position="5.75in"/>
        </style:tab-stops>
      </style:paragraph-properties>
      <style:text-properties fo:color="#000000" fo:font-size="10pt" style:font-size-asian="10pt"/>
    </style:style>
    <style:style style:name="P197" style:parent-style-name="Normal" style:family="paragraph">
      <style:paragraph-properties fo:text-indent="2.375in">
        <style:tab-stops>
          <style:tab-stop style:type="left" style:position="2.375in"/>
          <style:tab-stop style:type="left" style:position="5.75in"/>
        </style:tab-stops>
      </style:paragraph-properties>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style>
    <style:style style:name="T200" style:parent-style-name="DefaultParagraphFont" style:family="text">
      <style:text-properties fo:color="#000000" fo:font-size="10pt" style:font-size-asian="10pt"/>
    </style:style>
    <style:style style:name="P201" style:parent-style-name="Normal" style:family="paragraph">
      <style:text-properties fo:color="#000000"/>
    </style:style>
    <style:style style:name="P202" style:parent-style-name="Normal" style:family="paragraph">
      <style:paragraph-properties>
        <style:tab-stops>
          <style:tab-stop style:type="right" style:leader-style="dotted" style:leader-text="." style:position="0.7125in"/>
          <style:tab-stop style:type="right" style:leader-style="dotted" style:leader-text="." style:position="1.9791in"/>
          <style:tab-stop style:type="right" style:leader-style="dotted" style:leader-text="." style:position="2.6916in"/>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2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ab-stops>
          <style:tab-stop style:type="right" style:leader-style="dotted" style:leader-text="." style:position="3.127in"/>
        </style:tab-stops>
      </style:paragraph-properties>
      <style:text-properties fo:color="#000000"/>
    </style:style>
    <style:style style:name="P211" style:parent-style-name="Normal" style:family="paragraph">
      <style:paragraph-properties fo:text-align="justify" fo:text-indent="0.4923in">
        <style:tab-stops>
          <style:tab-stop style:type="center" style:position="2.2958in"/>
        </style:tab-stops>
      </style:paragraph-properties>
      <style:text-properties fo:color="#000000" fo:font-size="10pt" style:font-size-asian="10pt"/>
    </style:style>
    <style:style style:name="P212" style:parent-style-name="Normal" style:family="paragraph">
      <style:paragraph-properties fo:text-indent="0.4923in">
        <style:tab-stops>
          <style:tab-stop style:type="center" style:position="2.25in"/>
          <style:tab-stop style:type="center" style:position="4.2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style:tab-stops>
          <style:tab-stop style:type="center" style:position="2.8104in"/>
        </style:tab-stops>
      </style:paragraph-properties>
      <style:text-properties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2" style:parent-style-name="Normal" style:family="paragraph">
      <style:paragraph-properties fo:text-indent="0.4923in">
        <style:tab-stops>
          <style:tab-stop style:type="center" style:position="3.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fo:font-size="10pt" style:font-size-asian="10pt"/>
    </style:style>
    <style:style style:name="P2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fo:text-align="justify" fo:text-indent="0.4923in">
        <style:tab-stops>
          <style:tab-stop style:type="center" style:position="3.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40" style:parent-style-name="Normal" style:family="paragraph">
      <style:paragraph-properties fo:text-align="center">
        <style:tab-stops>
          <style:tab-stop style:type="center" style:position="3.625in"/>
        </style:tab-stops>
      </style:paragraph-properties>
      <style:text-properties fo:color="#000000" fo:font-size="10pt" style:font-size-asian="10pt"/>
    </style:style>
    <style:style style:name="P2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justify" fo:text-indent="0.4923in">
        <style:tab-stops>
          <style:tab-stop style:type="center" style:position="3.6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tab-stops>
          <style:tab-stop style:type="center" style:position="3.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fo:font-size="10pt" style:font-size-asian="10pt"/>
    </style:style>
    <style:style style:name="P2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fo:text-indent="0.4923in">
        <style:tab-stops>
          <style:tab-stop style:type="center" style:position="3.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fo:font-size="10pt" style:font-size-asian="10pt"/>
    </style:style>
    <style:style style:name="P2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align="justify" fo:text-indent="0.4923in">
        <style:tab-stops>
          <style:tab-stop style:type="center" style:position="4.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fo:font-size="10pt" style:font-size-asian="10pt"/>
    </style:style>
    <style:style style:name="P2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66" style:parent-style-name="Normal" style:family="paragraph">
      <style:paragraph-properties fo:text-indent="0.4923in">
        <style:tab-stops>
          <style:tab-stop style:type="center" style:position="3.62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justify" fo:text-indent="0.4923in">
        <style:tab-stops>
          <style:tab-stop style:type="center" style:position="4.2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P2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4.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fo:font-size="10pt" style:font-size-asian="10pt"/>
    </style:style>
    <style:style style:name="P2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center" style:position="4.2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indent="0.4923in">
        <style:tab-stops>
          <style:tab-stop style:type="right" style:leader-style="dotted" style:leader-text="." style:position="6.693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indent="0.4923in">
        <style:tab-stops>
          <style:tab-stop style:type="right" style:leader-style="solid" style:leader-text="_"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center" style:position="4.875in"/>
        </style:tab-stops>
      </style:paragraph-properties>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indent="0.4923in">
        <style:tab-stops>
          <style:tab-stop style:type="center" style:position="1.9in"/>
          <style:tab-stop style:type="center" style:position="2.625in"/>
          <style:tab-stop style:type="center" style:position="4.375in"/>
          <style:tab-stop style:type="center" style:position="5.125in"/>
          <style:tab-stop style:type="center" style:position="5.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text-align="justify" fo:text-indent="2.5in">
        <style:tab-stops>
          <style:tab-stop style:type="left" style:position="2.5in"/>
          <style:tab-stop style:type="left" style:position="4.125in"/>
          <style:tab-stop style:type="left" style:position="5.75in"/>
        </style:tab-stops>
      </style:paragraph-properties>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fo:text-indent="2.5in">
        <style:tab-stops>
          <style:tab-stop style:type="left" style:position="2.5in"/>
          <style:tab-stop style:type="left" style:position="4.125in"/>
          <style:tab-stop style:type="left" style:position="5.75in"/>
        </style:tab-stops>
      </style:paragraph-properties>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ab-stops>
          <style:tab-stop style:type="right" style:leader-style="dotted" style:leader-text="." style:position="1.1083in"/>
          <style:tab-stop style:type="right" style:leader-style="dotted" style:leader-text="." style:position="2.177in"/>
          <style:tab-stop style:type="right" style:leader-style="dotted" style:leader-text="." style:position="2.85in"/>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fo:text-indent="0.4923in">
        <style:tab-stops>
          <style:tab-stop style:type="center" style:position="4.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ab-stops>
          <style:tab-stop style:type="right" style:leader-style="dotted" style:leader-text="." style:position="2.75in"/>
        </style:tab-stops>
      </style:paragraph-properties>
      <style:text-properties fo:color="#000000"/>
    </style:style>
    <style:style style:name="P353" style:parent-style-name="Normal" style:family="paragraph">
      <style:paragraph-properties fo:text-align="justify" fo:text-indent="0.4923in">
        <style:tab-stops>
          <style:tab-stop style:type="center" style:position="2.13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indent="0.4923in">
        <style:tab-stops>
          <style:tab-stop style:type="center" style:position="3in"/>
          <style:tab-stop style:type="center" style:position="5.1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indent="3.325in">
        <style:tab-stops>
          <style:tab-stop style:type="left" style:position="3.325in"/>
        </style:tab-stops>
      </style:paragraph-properties>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6" style:parent-style-name="Normal" style:family="paragraph">
      <style:paragraph-properties fo:text-indent="0.4923in">
        <style:tab-stops>
          <style:tab-stop style:type="center" style:position="3.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align="justify" fo:text-indent="0.4923in">
        <style:tab-stops>
          <style:tab-stop style:type="center" style:position="3.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5" style:parent-style-name="Normal" style:family="paragraph">
      <style:paragraph-properties fo:text-align="justify" fo:text-indent="0.4923in">
        <style:tab-stops>
          <style:tab-stop style:type="center" style:position="4.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9" style:parent-style-name="Normal" style:family="paragraph">
      <style:paragraph-properties fo:text-align="justify" fo:text-indent="0.4923in">
        <style:tab-stops>
          <style:tab-stop style:type="center" style:position="3.62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ab-stops>
          <style:tab-stop style:type="right" style:leader-style="dotted" style:leader-text="."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center" style:position="4.6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justify" fo:text-indent="0.4923in">
        <style:tab-stops>
          <style:tab-stop style:type="center" style:position="4.2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indent="0.4923in">
        <style:tab-stops>
          <style:tab-stop style:type="right" style:leader-style="dotted" style:leader-text="." style:position="6.69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0.4923in">
        <style:tab-stops>
          <style:tab-stop style:type="right" style:leader-style="dotted" style:leader-text="." style:position="3.875in"/>
          <style:tab-stop style:type="right" style:leader-style="dotted" style:leader-text="."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center" style:position="2.3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indent="0.4923in">
        <style:tab-stops>
          <style:tab-stop style:type="right" style:leader-style="dotted" style:leader-text="." style:position="3.125in"/>
          <style:tab-stop style:type="right" style:leader-style="dotted" style:leader-text="." style:position="6.693in"/>
        </style:tab-stops>
      </style:paragraph-properties>
      <style:text-properties fo:color="#000000"/>
    </style:style>
    <style:style style:name="P416" style:parent-style-name="Normal" style:family="paragraph">
      <style:paragraph-properties fo:text-indent="0.4923in">
        <style:tab-stops>
          <style:tab-stop style:type="center" style:position="1.3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indent="0.4923in">
        <style:tab-stops>
          <style:tab-stop style:type="right" style:leader-style="dotted" style:leader-text="." style:position="2.5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0.4923in">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3.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indent="0.4923in">
        <style:tab-stops>
          <style:tab-stop style:type="right" style:leader-style="dotted" style:leader-text="." style:position="6.693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0.4923in">
        <style:tab-stops>
          <style:tab-stop style:type="right" style:leader-style="dotted" style:leader-text="." style:position="6.69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fo:text-indent="0.4923in">
        <style:tab-stops>
          <style:tab-stop style:type="right" style:leader-style="dotted" style:leader-text="." style:position="6.693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fo:text-indent="0.4923in">
        <style:tab-stops>
          <style:tab-stop style:type="center" style:position="4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indent="0.4923in">
        <style:tab-stops>
          <style:tab-stop style:type="right" style:leader-style="dotted" style:leader-text="."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indent="0.4923in">
        <style:tab-stops>
          <style:tab-stop style:type="right" style:leader-style="dotted" style:leader-text="." style:position="6.693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indent="0.4923in">
        <style:tab-stops>
          <style:tab-stop style:type="right" style:leader-style="dotted" style:leader-text="."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center" style:position="4.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indent="0.4923in">
        <style:tab-stops>
          <style:tab-stop style:type="center" style:position="1.7416in"/>
          <style:tab-stop style:type="center" style:position="2.4937in"/>
          <style:tab-stop style:type="center" style:position="4.25in"/>
          <style:tab-stop style:type="center" style:position="5.375in"/>
          <style:tab-stop style:type="center" style:position="6.095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indent="2.2958in">
        <style:tab-stops>
          <style:tab-stop style:type="left" style:position="2.2958in"/>
          <style:tab-stop style:type="left" style:position="5.9375in"/>
        </style:tab-stops>
      </style:paragraph-properties>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indent="2.2958in">
        <style:tab-stops>
          <style:tab-stop style:type="left" style:position="2.2958in"/>
          <style:tab-stop style:type="left" style:position="5.9375in"/>
        </style:tab-stops>
      </style:paragraph-properties>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style>
    <style:style style:name="T501" style:parent-style-name="DefaultParagraphFont" style:family="text">
      <style:text-properties fo:color="#000000" fo:font-size="10pt" style:font-size-asian="10pt"/>
    </style:style>
    <style:style style:name="P502" style:parent-style-name="Normal" style:family="paragraph">
      <style:paragraph-properties fo:text-indent="0.4923in">
        <style:tab-stops>
          <style:tab-stop style:type="left" style:position="2.125in"/>
        </style:tab-stops>
      </style:paragraph-properties>
      <style:text-properties fo:color="#000000"/>
    </style:style>
    <style:style style:name="P503" style:parent-style-name="Normal" style:family="paragraph">
      <style:paragraph-properties fo:text-indent="0.4923in">
        <style:tab-stops>
          <style:tab-stop style:type="right" style:leader-style="dotted" style:leader-text="." style:position="1.1479in"/>
          <style:tab-stop style:type="right" style:leader-style="dotted" style:leader-text="." style:position="2.2166in"/>
          <style:tab-stop style:type="right" style:leader-style="dotted" style:leader-text="." style:position="2.9291in"/>
          <style:tab-stop style:type="right" style:leader-style="dotted" style:leader-text="." style:position="6.693in"/>
        </style:tab-stops>
      </style:paragraph-properties>
      <style:text-properties fo:color="#000000"/>
    </style:style>
    <style:style style:name="P504"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5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ab-stops>
          <style:tab-stop style:type="right" style:leader-style="dotted" style:leader-text="." style:position="2.75in"/>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fo:text-indent="0.4923in">
        <style:tab-stops>
          <style:tab-stop style:type="center" style:position="2.0979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fo:font-size="10pt" style:font-size-asian="10pt"/>
    </style:style>
    <style:style style:name="P514" style:parent-style-name="Normal" style:family="paragraph">
      <style:paragraph-properties fo:text-indent="0.4923in">
        <style:tab-stops>
          <style:tab-stop style:type="center" style:position="3.125in"/>
          <style:tab-stop style:type="center" style:position="5.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indent="0.4923in">
        <style:tab-stops>
          <style:tab-stop style:type="center" style:position="3.125in"/>
          <style:tab-stop style:type="center" style:position="5.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justify" fo:text-indent="3.4437in">
        <style:tab-stops>
          <style:tab-stop style:type="left" style:position="3.4437in"/>
        </style:tab-stops>
      </style:paragraph-properties>
      <style:text-properties fo:font-size="10pt" style:font-size-asian="10pt"/>
    </style:style>
    <style:style style:name="P5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ČIOS ŽEMĖS (MIŠKO) SKLYPŲ PERLEIDIMO, ĮKEITIMO IR NUOMOS TVARKOS BEI SĄLYGŲ</text:p>
      <text:p text:style-name="P15"/>
      <text:p text:style-name="P16">1992 m. lapkričio 16 d. Nr. 85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Nustatyti, kad:</text:span></text:p>
      <text:p text:style-name="P25"><text:span text:style-name="T26">1</text:span><text:span text:style-name="T27">. Privačios žemės (miško) sklypą perleisti, įkeisti ir išnuomoti galima tik šį sklypą teisiškai įregistravus Valstybiniame žemės kadastro duomenų registre.</text:span></text:p>
      <text:p text:style-name="P28"><text:span text:style-name="T29">2</text:span><text:span text:style-name="T30">. Asmuo, įsigijęs perleidžiamą privačios žemės (miško) sklypą, perima buvu</text:span><text:span text:style-name="T31">siam žemės (miško) savininkui nustatytas specialiąsias žemės (miško) naudojimo sąlygas ir ūkinės veiklos apribojimus. Jeigu žemė iš valstybės pirkta išsimokėtinai ir dar neišpirkta, šią žemę įsigyjantis asmuo perima buvusio savininko įsipareigojimus valsty</text:span><text:span text:style-name="T32">bei, surašydamas pasižadėjimą banke. Įkeisto turto nuosavybės teisei perėjus kitam savininkui, hipoteka perduodama kartu su turtu.</text:span></text:p>
      <text:p text:style-name="P33"><text:span text:style-name="T34">3</text:span><text:span text:style-name="T35">. Asmuo, įsigyjantis žemės sklypą privatinėn nuosavybėn ir norintis keisti pagrindinę žemės naudojimo paskirtį, turi gau</text:span><text:span text:style-name="T36">ti miesto (rajono) valdybos leidimą, kuris išduodamas Žemės ūkio ministerijos nustatyta tvarka.</text:span></text:p>
      <text:p text:style-name="P37">Asmuo, norintis keisti pagrindinę miško naudojimo paskirtį, turi gauti institucijų, vykdančių privačių miškų naudojimo kontrolę, leidimą.</text:p>
      <text:p text:style-name="P38"><text:span text:style-name="T39">Kai žemės ūkio paskirt</text:span><text:span text:style-name="T40">ies žemė įsigyjama privačių namų valdai, individualiai statybai ar kitai ne žemės ūkio veiklai, ją įsigyjantis privatinėn nuosavybėn asmuo turi sumokėti skirtumą tarp nominalios žemės ūkio paskirties žemės kainos ir ne žemės ūkio paskirties žemės kainos į<text:s/></text:span><text:span text:style-name="T41">Žemės reformos fondą.</text:span></text:p>
      <text:p text:style-name="P42"><text:span text:style-name="T43">4</text:span><text:span text:style-name="T44">. Privačios žemės (miško) sklypai, esantys nacionalinių ar regioninių parkų teritorijose, perleidžiami tik suderinus su nacionalinio ar regioninio parko direkcija.</text:span></text:p>
      <text:p text:style-name="P45"><text:span text:style-name="T46">5</text:span><text:span text:style-name="T47">. Jeigu perleidžiamuose privačios žemės (miško) sklypuose sa</text:span><text:span text:style-name="T48">vininkas nuosavybėje pasilieka pastatus, įrenginius ar kitą nekilnojamąjį turtą ir jiems naudoti reikalingą žemės sklypą, buvusiam savininkui perleistuose sklypuose nustatomos servituto teisės.</text:span></text:p>
      <text:p text:style-name="P49"><text:span text:style-name="T50">6</text:span><text:span text:style-name="T51">. Perleidžiant ar įkeičiant privačios žemės (miško) sklyp</text:span><text:span text:style-name="T52">us, rajonų (miestų) žemėtvarkos tarnybos patikslina žemės naudmenų sudėtį ir kitus žemės kadastro rodiklius, turinčius įtakos žemės sklypo kainai, ir įrašo juos Valstybiniame žemės kadastro duomenų registre.</text:span></text:p>
      <text:p text:style-name="P53"><text:span text:style-name="T54">7</text:span><text:span text:style-name="T55">. Perkant privačios žemės (miško) sklypą, s</text:span><text:span text:style-name="T56">udaroma šio nutarimo 1 priede nurodytos formos privačios žemės (miško) sklypo pirkimo-pardavimo sutartis.</text:span></text:p>
      <text:p text:style-name="P57"><text:span text:style-name="T58">8</text:span><text:span text:style-name="T59">. Dovanojant privačios žemės (miško) sklypą, sudaroma šio nutarimo 2 priede nurodytos formos privačios žemės (miško) sklypo dovanojimo sutartis.</text:span></text:p>
      <text:p text:style-name="P60"><text:span text:style-name="T61">9</text:span><text:span text:style-name="T62">. Privačios žemės (miško) sklypai perleidžiami pagal nustatytąja tvarka parengtus žemėtvarkos projektus.</text:span></text:p>
      <text:p text:style-name="P63"><text:span text:style-name="T64">10</text:span><text:span text:style-name="T65">. Privačios žemės (miško) sklypo savininkai gali nuomoti žemę fiziniams ar juridiniams asmenims. Žemės nuomos mokesčio dydis nustatomas nuom</text:span><text:span text:style-name="T66">otojo ir nuomininko tarpusavio susitarimu.</text:span></text:p>
      <text:p text:style-name="P67"><text:span text:style-name="T68">11</text:span><text:span text:style-name="T69">. Išnuomojant privačios žemės (miško) sklypą, sudaroma šio nutarimo 3 priede nurodytos formos privačios žemės (miško) sklypo nuomos sutartis. Žemės (miško) nuomos sutartyje nurodomos žemės (miško) naudojimo,</text:span><text:span text:style-name="T70"><text:s/>saugomų teritorijų ir objektų apsaugos bei kitos sąlygos, vadovaujantis Lietuvos Respublikos įstatymais ir kitais normatyviniais aktais.</text:span></text:p>
      <text:p text:style-name="P71"><text:span text:style-name="T72">12</text:span><text:span text:style-name="T73">. Privačios žemės (miško) sklypai nuomojami nekeičiant pagrindinės jos naudojimo paskirties.</text:span></text:p>
      <text:p text:style-name="P74"><text:span text:style-name="T75">13</text:span><text:span text:style-name="T76">. Privačios<text:s/></text:span><text:span text:style-name="T77">žemės (miško) sklypo nuomos sutartis gali būti nutraukiama prieš terminą nuomotojui arba nuomininkui pageidaujant. Apie sutarties nutraukimą viena sutarties šalis raštu įspėja kitą prieš 6 mėnesius, jeigu ko kita nenumatyta sutartyje.</text:span></text:p>
      <text:p text:style-name="P78"><text:span text:style-name="T79">Privačios žemės (mišk</text:span><text:span text:style-name="T80">o) sklypo nuomos sutartį nutraukus nuomotojo pageidavimu, nuomininkui kompensuojama tai, kas numatyta nuomos sutartyje, ir jo lėšomis pastatytų pastatų ir įrenginių vertė, žemės (miško) vertės padidinimo išlaidos bei kitos įdėtos ir nepanaudotos lėšos. Nus</text:span><text:span text:style-name="T81">tačius, kad dėl nuomininko kaltės buvo sunaikinti pastatai ar įrenginiai arba nualinta žemė (miškas) ir sumažinta jos vertė, nuomininkas turi atlyginti savininkui visus nuostolius.</text:span></text:p>
      <text:p text:style-name="P82"><text:span text:style-name="T83">14</text:span><text:span text:style-name="T84">. Privačios žemės (miško) sklypo nuomininkui mirus, nuomos sutartis n</text:span><text:span text:style-name="T85">enutrūksta, o su ja susijusios teisės ir pareigos pereina įstatymų nustatyta tvarka nuomininko įpėdiniams.</text:span></text:p>
      <text:p text:style-name="P86"><text:span text:style-name="T87">15</text:span><text:span text:style-name="T88">. Nuomojamame privačios žemės sklype išauginta žemės ūkio produkcija ir pajamos, gautos iš šios žemės, priklauso nuomininkui, jeigu susitardamo</text:span><text:span text:style-name="T89">s šalys nėra nustačiusios kitų sąlygų.</text:span></text:p>
      <text:p text:style-name="P90"><text:span text:style-name="T91">16</text:span><text:span text:style-name="T92">. Žemės (miško) sklypo nuosavybės teisei perėjus iš nuomotojo kitiems asmenims, privačios žemės (miško) sklypo nuomos sutartis lieka galioti ir perregistruojama naujųjų žemės (miško) sklypo savininkų vardu.</text:span></text:p>
      <text:p text:style-name="P93"><text:span text:style-name="T94">17</text:span><text:span text:style-name="T95">. Privačios žemės (miško) sklypo perleidimo sutartys turi būti patvirtintos notarine tvarka.</text:span></text:p>
      <text:p text:style-name="P96">Privačios žemės (miško) sklypo perleidimo sutartys per mėnesį nuo jų patvirtinimo notarine tvarka turi būti įregistruotos rajono (miesto) Valstybinio žemės kadastro duomenų registre. Nustatytuoju laiku neįregistruotos privačios žemės (miško) sklypų perleidimo sutartys juridinės galios neturi.</text:p>
      <text:p text:style-name="P97"/>
      <text:p text:style-name="P98"/>
      <text:p text:style-name="P99"><text:span text:style-name="T100">Lietuvos Respublikos</text:span></text:p>
      <text:p text:style-name="P101">Ministro Pirmininko pavaduotojas<text:tab/>Bronislovas Lubys</text:p>
      <text:p text:style-name="P102"><text:span text:style-name="T103">______________</text:span></text:p>
      <text:soft-page-break/>
      <text:p text:style-name="P104">Lietuvos Respublikos Vyriausybės</text:p>
      <text:p text:style-name="P105">1992 m. lapkričio 16 d. nutarimo Nr. 856</text:p>
      <text:p text:style-name="P106">1<text:s/>priedas</text:p>
      <text:p text:style-name="P107"/>
      <text:p text:style-name="P108"><text:span text:style-name="T109">Privačios žemės (miško) sklypo pirkimo-pardavimo sutartis</text:span></text:p>
      <text:p text:style-name="P110"/>
      <text:p text:style-name="P111"><text:tab/></text:p>
      <text:p text:style-name="P112">(vietovės, kurioje sudaroma sutartis, pavadinimas)</text:p>
      <text:p text:style-name="P113"><text:tab/></text:p>
      <text:p text:style-name="P114">(sutarties sudarymo data žodžiais)</text:p>
      <text:p text:style-name="P115">Mes,<text:tab/>,</text:p>
      <text:p text:style-name="P116"><text:span text:style-name="T117"><text:tab/></text:span><text:span text:style-name="T118">(pavardė, vardas, tėvo vardas)</text:span></text:p>
      <text:p text:style-name="P119">gyvenantis<text:s/><text:tab/></text:p>
      <text:p text:style-name="P120"><text:span text:style-name="T121"><text:tab/></text:span><text:span text:style-name="T122">(adresas)</text:span></text:p>
      <text:p text:style-name="P123"><text:tab/>,</text:p>
      <text:p text:style-name="P124">toliau vadinamas pardavėju, ir<text:tab/>,</text:p>
      <text:p text:style-name="P125"><text:span text:style-name="T126"><text:tab/></text:span><text:span text:style-name="T127">(pavardė, vardas, tėvo vardas)</text:span></text:p>
      <text:p text:style-name="P128">gyvenantis<text:tab/>,</text:p>
      <text:p text:style-name="P129"><text:span text:style-name="T130"><text:tab/></text:span><text:span text:style-name="T131">(adresas)</text:span></text:p>
      <text:p text:style-name="P132">toliau vadinamas pirkėju, sudarėme šią sutartį:</text:p>
      <text:p text:style-name="P133"><text:span text:style-name="T134">1</text:span><text:span text:style-name="T135">. Pardavėjas pardavė, o pirkėjas nupirko<text:s/></text:span><text:span text:style-name="T136"><text:tab/><text:s/>ha</text:span></text:p>
      <text:p text:style-name="P137"><text:tab/>(plotas žodžiais)</text:p>
      <text:p text:style-name="P138">žemės (miško) sklypą, esantį<text:tab/></text:p>
      <text:p text:style-name="P139"><text:tab/></text:p>
      <text:p text:style-name="P140">(tikslus sklypo adresas ir numeris)</text:p>
      <text:p text:style-name="P141"><text:tab/>,</text:p>
      <text:p text:style-name="P142">su jame esančiais<text:s/><text:tab/></text:p>
      <text:p text:style-name="P143"><text:tab/></text:p>
      <text:p text:style-name="P144">(išvardyti pastatus ir įrenginius)</text:p>
      <text:p text:style-name="P145">už<text:s/><text:tab/><text:s/>tl.</text:p>
      <text:p text:style-name="P146">(suma žodžiais)</text:p>
      <text:p text:style-name="P147">Sutarties pasirašymo metu nominali žemės (miško) sklypo kaina<text:tab/></text:p>
      <text:p text:style-name="P148"><text:tab/><text:s/>tl,</text:p>
      <text:p text:style-name="P149">(suma žodžiais)</text:p>
      <text:p text:style-name="P150">pastatų ir įrenginių bendra vertė<text:s/><text:tab/><text:s/>tl.</text:p>
      <text:p text:style-name="P151"><text:span text:style-name="T152"><text:tab/></text:span><text:span text:style-name="T153">(suma žodžiais)</text:span></text:p>
      <text:p text:style-name="P154"><text:span text:style-name="T155">2</text:span><text:span text:style-name="T156">. Pardavėjas pareiškia, kad žemės sklypas ir jame esantis kitas nekilnojamasis turtas yra išpirkti (neišpirkti), niekam neperleisti, neareštuoti, jiems neuždėtas draudimas, dėl jų nėra ginčo teisme.</text:span></text:p>
      <text:p text:style-name="P157"><text:span text:style-name="T158">3</text:span><text:span text:style-name="T159">. Pirkėjas įsipareigoja perimti</text:span><text:span text:style-name="T160"><text:s/>buvusias specialiąsias žemės naudojimo sąlygas, servitutus ir ūkinės veiklos apribojimus ir kitus įsipareigojimus:</text:span></text:p>
      <text:p text:style-name="P161"><text:tab/></text:p>
      <text:p text:style-name="P162">(išvardyti)</text:p>
      <text:p text:style-name="P163"><text:tab/></text:p>
      <text:p text:style-name="P164"><text:tab/></text:p>
      <text:p text:style-name="P165"><text:span text:style-name="T166"><text:tab/>.</text:span></text:p>
      <text:p text:style-name="P167"><text:span text:style-name="T168">4</text:span><text:span text:style-name="T169">. Žemės sklypo ūkinės veiklos pobūdis:</text:span></text:p>
      <text:p text:style-name="P170">iki pardavimo<text:s/><text:tab/></text:p>
      <text:p text:style-name="P171"><text:tab/>,</text:p>
      <text:p text:style-name="P172">įsigijus sklypą<text:s/><text:tab/></text:p>
      <text:p text:style-name="P173"><text:span text:style-name="T174"><text:tab/>.</text:span></text:p>
      <text:p text:style-name="P175"><text:span text:style-name="T176">5</text:span><text:span text:style-name="T177">. Sutarties sudarymo išlaidas<text:s/></text:span><text:span text:style-name="T178">apmoka</text:span><text:span text:style-name="T179"><text:tab/>.</text:span></text:p>
      <text:p text:style-name="P180"><text:span text:style-name="T181"><text:tab/>(pavardė, vardas, tėvo vardas)</text:span></text:p>
      <text:p text:style-name="P182"><text:span text:style-name="T183">6</text:span><text:span text:style-name="T184">. Ši sutartis sudaryta keturiais egzemplioriais, iš kurių po vieną paliekama notarinėje kontoroje ir rajono (miesto) valdybos žemėtvarkos tarnyboje, o likusieji išduodami sutarties šalims.</text:span></text:p>
      <text:soft-page-break/>
      <text:p text:style-name="P185">Sklypo planas su<text:s/>gretimybėmis (mastelis 1:10000) pridedamas.</text:p>
      <text:p text:style-name="P186"/>
      <text:p text:style-name="P187"><text:span text:style-name="T188">Pardavėjas</text:span><text:span text:style-name="T189"><text:tab/></text:span><text:span text:style-name="T190">(parašas)</text:span><text:span text:style-name="T191"><text:tab/>vardo</text:span><text:span text:style-name="T192"><text:tab/>Pirkėjas</text:span><text:span text:style-name="T193"><text:tab/>(parašas)</text:span><text:span text:style-name="T194"><text:tab/></text:span><text:span text:style-name="T195">vardo</text:span></text:p>
      <text:p text:style-name="P196">raidė<text:tab/>raidė</text:p>
      <text:p text:style-name="P197"><text:span text:style-name="T198">ir pavardė</text:span><text:span text:style-name="T199"><text:tab/></text:span><text:span text:style-name="T200">ir pavardė</text:span></text:p>
      <text:p text:style-name="P201"/>
      <text:p text:style-name="P202">199<text:s/><text:tab/><text:s/>m.<text:s/><text:tab/><text:s/>mėn.<text:s/><text:tab/><text:s/>d. Aš,<text:tab/>,</text:p>
      <text:p text:style-name="P203"><text:tab/>(vardas, pavardė)</text:p>
      <text:p text:style-name="P204"><text:tab/></text:p>
      <text:p text:style-name="P205">(tikslus pavadinimas)</text:p>
      <text:p text:style-name="P206">notarinės kontoros notaras, patvirtinu šią sutartį. Šalys sutartį pasirašė mano akivaizdoje. Šalių asmenybės nustatytos, veiksnumas patikrintas.</text:p>
      <text:p text:style-name="P207">Sutartis per mėnesį turi būti įregistruota rajono (miesto) valdybos žemėtvarkos tarnybos Valstybinio žemės kadastro duomenų registre. Nustatytuoju laiku neįregistruota sutartis juridinės galios neturi.</text:p>
      <text:p text:style-name="P208"/>
      <text:p text:style-name="P209">Registro Nr.</text:p>
      <text:p text:style-name="P210">Rinkliavos dydis<text:s/><text:tab/><text:s/>tl.</text:p>
      <text:p text:style-name="P211"><text:tab/>(suma žodžiais)</text:p>
      <text:p text:style-name="P212"><text:span text:style-name="T213">Notaras</text:span><text:span text:style-name="T214"><text:tab/></text:span><text:span text:style-name="T215">(parašas)</text:span><text:span text:style-name="T216"><text:tab/>vardo raidė ir pavardė</text:span></text:p>
      <text:p text:style-name="P217"><text:tab/>(antspaudo vieta)</text:p>
      <text:p text:style-name="P218"><text:span text:style-name="T219">______________</text:span></text:p>
      <text:soft-page-break/>
      <text:p text:style-name="P220">Lietuvos Respublikos Vyriausybės</text:p>
      <text:p text:style-name="P221">1992 m. lapkričio 16 d. nutarimo Nr. 856</text:p>
      <text:p text:style-name="P222">2<text:s/>priedas</text:p>
      <text:p text:style-name="P223"/>
      <text:p text:style-name="P224"><text:span text:style-name="T225">Privačios žemės (miško) sklypo dovanojimo sutartis</text:span></text:p>
      <text:p text:style-name="P226"/>
      <text:p text:style-name="P227"><text:tab/></text:p>
      <text:p text:style-name="P228">(vietovės, kurioje sudaryta sutartis, pavadinimas)</text:p>
      <text:p text:style-name="P229"><text:tab/></text:p>
      <text:p text:style-name="P230">(sutarties sudarymo data žodžiais)</text:p>
      <text:p text:style-name="P231">Mes,<text:tab/>,</text:p>
      <text:p text:style-name="P232"><text:span text:style-name="T233"><text:tab/></text:span><text:span text:style-name="T234">(pavardė, vardas, tėvo vardas)</text:span></text:p>
      <text:p text:style-name="P235">gyvenantis<text:tab/>,</text:p>
      <text:p text:style-name="P236"><text:span text:style-name="T237"><text:tab/></text:span><text:span text:style-name="T238">(adresas)</text:span></text:p>
      <text:p text:style-name="P239">ir<text:tab/>,</text:p>
      <text:p text:style-name="P240">(pavardė, vardas, tėvo vardas)</text:p>
      <text:p text:style-name="P241">gyvenantis<text:tab/>,</text:p>
      <text:p text:style-name="P242"><text:span text:style-name="T243"><text:tab/></text:span><text:span text:style-name="T244">(adresas)</text:span></text:p>
      <text:p text:style-name="P245">sudarėme šią sutartį:</text:p>
      <text:p text:style-name="P246"><text:span text:style-name="T247">1</text:span><text:span text:style-name="T248">. Aš,</text:span><text:span text:style-name="T249"><text:tab/>,</text:span></text:p>
      <text:p text:style-name="P250"><text:span text:style-name="T251"><text:tab/></text:span><text:span text:style-name="T252">(pavardė, vardas, tėvo vardas)</text:span></text:p>
      <text:p text:style-name="P253">man priklausantį<text:s/><text:tab/><text:s/>ha</text:p>
      <text:p text:style-name="P254"><text:span text:style-name="T255"><text:tab/></text:span><text:span text:style-name="T256">(plotas žodžiais)</text:span></text:p>
      <text:p text:style-name="P257">žemės (miško) sklypą, esantį<text:s/><text:tab/></text:p>
      <text:p text:style-name="P258"><text:span text:style-name="T259"><text:tab/></text:span><text:span text:style-name="T260">(tikslus sklypo adresas ir numeris)</text:span></text:p>
      <text:p text:style-name="P261"><text:tab/>,</text:p>
      <text:p text:style-name="P262">su jame esančiais<text:s/><text:tab/></text:p>
      <text:p text:style-name="P263"><text:tab/></text:p>
      <text:p text:style-name="P264">(išvardyti statinius ir įrenginius)</text:p>
      <text:p text:style-name="P265">dovanoju<text:tab/>.</text:p>
      <text:p text:style-name="P266"><text:span text:style-name="T267"><text:tab/></text:span><text:span text:style-name="T268">(pavardė, vardas, tėvo vardas)</text:span></text:p>
      <text:p text:style-name="P269">Šalys dovanojamą turtą įvertina<text:s/><text:tab/><text:s/>tl.</text:p>
      <text:p text:style-name="P270"><text:span text:style-name="T271"><text:tab/></text:span><text:span text:style-name="T272">(suma žodžiais)</text:span></text:p>
      <text:p text:style-name="P273">Dovanojimo metu žemės (miško) sklypo nominali kaina<text:s/><text:tab/></text:p>
      <text:p text:style-name="P274"><text:tab/><text:s/>tl,</text:p>
      <text:p text:style-name="P275">(suma žodžiais)</text:p>
      <text:p text:style-name="P276">pastatų, įrenginių bendra vertė<text:s/><text:tab/><text:s/>tl.</text:p>
      <text:p text:style-name="P277"><text:span text:style-name="T278"><text:tab/></text:span><text:span text:style-name="T279">(suma žodžiais)</text:span></text:p>
      <text:p text:style-name="P280"><text:span text:style-name="T281">2</text:span><text:span text:style-name="T282">. Dovanos gavėjas<text:s/></text:span><text:span text:style-name="T283"><text:tab/></text:span></text:p>
      <text:p text:style-name="P284"><text:span text:style-name="T285"><text:tab/></text:span><text:span text:style-name="T286">(pavardė,</text:span><text:span text:style-name="T287"><text:s/>vardas, tėvo vardas)</text:span></text:p>
      <text:p text:style-name="P288"><text:span text:style-name="T289">jam dovanojamą žemės (miško) sklypą su pastatais ir įrenginiais priima.</text:span></text:p>
      <text:p text:style-name="P290"><text:span text:style-name="T291">3</text:span><text:span text:style-name="T292">. Dovanotojas pareiškia, kad žemės (miško) sklypas ir jame esantis kitas nekilnojamasis turtas yra išpirktas (neišpirkti), niekam neperleisti, neareštuoti, j</text:span><text:span text:style-name="T293">iems neuždėtas draudimas, dėl jų nėra ginčo teisme.</text:span></text:p>
      <text:p text:style-name="P294"><text:span text:style-name="T295">4</text:span><text:span text:style-name="T296">. Dovanos gavėjas įsipareigoja perimti buvusias specialiąsias žemės naudojimo sąlygas, servitutus ir ūkinės veiklos apribojimus bei kitus įsipareigojimus:</text:span></text:p>
      <text:p text:style-name="P297"><text:tab/></text:p>
      <text:p text:style-name="P298">(išvardyti)</text:p>
      <text:p text:style-name="P299"><text:tab/></text:p>
      <text:p text:style-name="P300"><text:span text:style-name="T301"><text:tab/></text:span></text:p>
      <text:p text:style-name="P302"><text:span text:style-name="T303">5</text:span><text:span text:style-name="T304">. Žemės sklypo ūkinės</text:span><text:span text:style-name="T305"><text:s/>veiklos pobūdis:</text:span></text:p>
      <text:p text:style-name="P306">iki sklypo dovanojimo<text:s/><text:tab/></text:p>
      <text:p text:style-name="P307"><text:tab/>,</text:p>
      <text:p text:style-name="P308">įsigijus sklypą<text:s/><text:tab/></text:p>
      <text:p text:style-name="P309"><text:span text:style-name="T310"><text:tab/>.</text:span></text:p>
      <text:p text:style-name="P311"><text:span text:style-name="T312">6</text:span><text:span text:style-name="T313">. Sutarties sudarymo išlaidas apmoka</text:span><text:span text:style-name="T314"><text:tab/>.</text:span></text:p>
      <text:p text:style-name="P315"><text:span text:style-name="T316"><text:tab/>(pavardė, vardas, tėvo vardas)</text:span></text:p>
      <text:p text:style-name="P317"><text:span text:style-name="T318">7</text:span><text:span text:style-name="T319">. Ši sutartis sudaryta keturiais egzemplioriais, iš kurių po vieną paliekama notarinėje kontoroje ir rajono<text:s/></text:span><text:span text:style-name="T320">(miesto) valdybos žemėtvarkos tarnyboje, o likusieji išduodami susitariančioms šalims.</text:span></text:p>
      <text:p text:style-name="P321">Sklypo planas su gretimybėmis (mastelis 1:10000) pridedamas.</text:p>
      <text:p text:style-name="P322"/>
      <text:p text:style-name="P323"><text:span text:style-name="T324">Dovanotojas</text:span><text:span text:style-name="T325"><text:tab/></text:span><text:span text:style-name="T326">(parašas)</text:span><text:span text:style-name="T327"><text:tab/>vardo</text:span><text:span text:style-name="T328"><text:tab/>Dovanos</text:span><text:span text:style-name="T329"><text:tab/></text:span><text:span text:style-name="T330">(parašas)</text:span><text:span text:style-name="T331"><text:tab/>vardo</text:span></text:p>
      <text:p text:style-name="P332"><text:span text:style-name="T333">raidė</text:span><text:span text:style-name="T334"><text:tab/>gavėjas</text:span><text:span text:style-name="T335"><text:tab/></text:span><text:span text:style-name="T336">raidė</text:span></text:p>
      <text:p text:style-name="P337"><text:span text:style-name="T338">ir pavardė</text:span><text:span text:style-name="T339"><text:tab/></text:span><text:span text:style-name="T340"><text:tab/></text:span><text:span text:style-name="T341">ir pavardė</text:span></text:p>
      <text:p text:style-name="P342"/>
      <text:p text:style-name="P343">199<text:s/><text:tab/><text:s/>m.<text:s/><text:tab/><text:s/>mėn.<text:s/><text:tab/><text:s/>d. Aš,<text:tab/>,</text:p>
      <text:p text:style-name="P344"><text:span text:style-name="T345"><text:tab/></text:span><text:span text:style-name="T346">(vardas, pavardė)</text:span></text:p>
      <text:p text:style-name="P347"><text:tab/></text:p>
      <text:p text:style-name="P348">(tikslus pavadinimas)</text:p>
      <text:p text:style-name="P349">notarinės kontoros notaras, patvirtinu šią sutartį. Šalys sutartį pasirašė mano akivaizdoje. Šalių asmenybės nustatytos, veiksnumas patikrintas.</text:p>
      <text:p text:style-name="P350">Sutartis per mėnesį turi būti įregistruota rajono (miesto) valdybos žemėtvarkos tarnybos Valstybinio žemės kadastro duomenų registre. Nustatytuoju laiku neįregistruota sutartis juridinės galios neturi.</text:p>
      <text:p text:style-name="P351">Registro Nr.</text:p>
      <text:p text:style-name="P352">Rinkliavos dydis<text:s/><text:tab/><text:s/>tl</text:p>
      <text:p text:style-name="P353"><text:span text:style-name="T354"><text:tab/></text:span><text:span text:style-name="T355">(suma žodžiais)</text:span></text:p>
      <text:p text:style-name="P356"><text:span text:style-name="T357">Notaras</text:span><text:span text:style-name="T358"><text:tab/></text:span><text:span text:style-name="T359">(parašas)</text:span><text:span text:style-name="T360"><text:tab/>vardo raidė ir pavardė</text:span></text:p>
      <text:p text:style-name="P361">(antspaudo<text:s/>vieta)</text:p>
      <text:p text:style-name="P362"><text:span text:style-name="T363">______________</text:span></text:p>
      <text:soft-page-break/>
      <text:p text:style-name="P364">Lietuvos Respublikos Vyriausybės</text:p>
      <text:p text:style-name="P365">1992 m. lapkričio 16 d. nutarimo Nr. 856</text:p>
      <text:p text:style-name="P366">3<text:s/>priedas</text:p>
      <text:p text:style-name="P367"/>
      <text:p text:style-name="P368"><text:span text:style-name="T369">Privačios žemės (miško) sklypo nuomos sutartis</text:span></text:p>
      <text:p text:style-name="P370"/>
      <text:p text:style-name="P371"><text:tab/></text:p>
      <text:p text:style-name="P372">(vietovės, kurioje sudaroma sutartis, pavadinimas)</text:p>
      <text:p text:style-name="P373"><text:tab/></text:p>
      <text:p text:style-name="P374">(sutarties sudarymo data žodžiais)</text:p>
      <text:p text:style-name="P375">Mes,<text:tab/>,</text:p>
      <text:p text:style-name="P376"><text:span text:style-name="T377"><text:tab/></text:span><text:span text:style-name="T378">(pavardė, vardas, tėvo vardas)</text:span></text:p>
      <text:p text:style-name="P379">gyvenantis<text:s/><text:tab/></text:p>
      <text:p text:style-name="P380"><text:span text:style-name="T381"><text:tab/></text:span><text:span text:style-name="T382">(adresas)</text:span></text:p>
      <text:p text:style-name="P383"><text:tab/>,</text:p>
      <text:p text:style-name="P384">toliau vadinamas nuomotoju, ir<text:tab/>,</text:p>
      <text:p text:style-name="P385"><text:span text:style-name="T386"><text:tab/></text:span><text:span text:style-name="T387">(pavardė, vardas, tėvo vardas)</text:span></text:p>
      <text:p text:style-name="P388">gyvenantis<text:tab/>,</text:p>
      <text:p text:style-name="P389"><text:span text:style-name="T390"><text:tab/></text:span><text:span text:style-name="T391">(adresas)</text:span></text:p>
      <text:p text:style-name="P392">toliau vadinamas nuomininku, sudarėme šią sutartį:</text:p>
      <text:p text:style-name="P393"><text:span text:style-name="T394">1</text:span><text:span text:style-name="T395">. Nuomotojas suteikia nuomininkui<text:s/></text:span><text:span text:style-name="T396"><text:tab/><text:s/>ha</text:span></text:p>
      <text:p text:style-name="P397"><text:span text:style-name="T398"><text:tab/></text:span><text:span text:style-name="T399">(plotas<text:s/></text:span><text:span text:style-name="T400">žodžiais)</text:span></text:p>
      <text:p text:style-name="P401">žemės (miško) sklypą, esantį<text:s/><text:tab/></text:p>
      <text:p text:style-name="P402"><text:span text:style-name="T403"><text:tab/></text:span><text:span text:style-name="T404">(tikslus sklypo adresas ir numeris)</text:span></text:p>
      <text:p text:style-name="P405"><text:span text:style-name="T406"><text:tab/>.</text:span></text:p>
      <text:p text:style-name="P407"><text:span text:style-name="T408">2</text:span><text:span text:style-name="T409">. Sutartį sudarome<text:s/></text:span><text:span text:style-name="T410"><text:tab/><text:s/>metams iki<text:s/></text:span><text:span text:style-name="T411"><text:tab/></text:span></text:p>
      <text:p text:style-name="P412"><text:span text:style-name="T413"><text:tab/></text:span><text:span text:style-name="T414">(metai žodžiais)</text:span></text:p>
      <text:p text:style-name="P415"><text:tab/><text:s/>metų<text:s/><text:tab/><text:s/>mėnesio</text:p>
      <text:p text:style-name="P416"><text:span text:style-name="T417"><text:tab/></text:span><text:span text:style-name="T418">(data žodžiais)</text:span></text:p>
      <text:p text:style-name="P419"><text:span text:style-name="T420"><text:tab/><text:s/>dienos.</text:span></text:p>
      <text:p text:style-name="P421"><text:span text:style-name="T422">3</text:span><text:span text:style-name="T423">. Kartu su žemės (miško) sklypu išnuomojami ir jame esantys</text:span><text:span text:style-name="T424"><text:tab/></text:span></text:p>
      <text:p text:style-name="P425"><text:tab/></text:p>
      <text:p text:style-name="P426">(išvardyti pastatus ir statinius)</text:p>
      <text:p text:style-name="P427"><text:tab/></text:p>
      <text:p text:style-name="P428"><text:tab/>,</text:p>
      <text:p text:style-name="P429">kurių bendra vertė<text:s/><text:tab/></text:p>
      <text:p text:style-name="P430"><text:span text:style-name="T431"><text:tab/></text:span><text:span text:style-name="T432">(suma žodžiais)</text:span></text:p>
      <text:p text:style-name="P433"><text:span text:style-name="T434"><text:tab/><text:s/>tl.</text:span></text:p>
      <text:p text:style-name="P435"><text:span text:style-name="T436">4</text:span><text:span text:style-name="T437">. Žemės (miško) sklypas ir jame esantys pastatai ir įrenginiai išnuomoti</text:span><text:span text:style-name="T438"><text:tab/></text:span></text:p>
      <text:p text:style-name="P439"><text:tab/></text:p>
      <text:p text:style-name="P440">(nurodyti ūkinės veiklos pobūdį)</text:p>
      <text:p text:style-name="P441"><text:span text:style-name="T442"><text:tab/>.</text:span></text:p>
      <text:p text:style-name="P443"><text:span text:style-name="T444">5</text:span><text:span text:style-name="T445">. Nuomotojas pareiškia, kad žemės (miško) sklypas i</text:span><text:span text:style-name="T446">r jame esantis kitas nekilnojamasis turtas niekam neperleisti, neareštuoti, jiems neuždėtas draudimas, dėl jų nėra ginčo teisme.</text:span></text:p>
      <text:p text:style-name="P447"><text:span text:style-name="T448">6</text:span><text:span text:style-name="T449">. Nuomininkas įsipareigoja perimti visas buvusias specialiąsias žemės naudojimo sąlygas, servitutus ir ūkinės veiklos apri</text:span><text:span text:style-name="T450">bojimus:</text:span></text:p>
      <text:p text:style-name="P451"><text:tab/></text:p>
      <text:p text:style-name="P452">(išvardyti)</text:p>
      <text:p text:style-name="P453"><text:tab/></text:p>
      <text:p text:style-name="P454"><text:span text:style-name="T455"><text:tab/></text:span></text:p>
      <text:p text:style-name="P456"><text:span text:style-name="T457">7</text:span><text:span text:style-name="T458">. Žemės (miško) sklypo ir jame esančių pastatų ir įrenginių nuomos mokestis</text:span><text:span text:style-name="T459"><text:tab/></text:span></text:p>
      <text:p text:style-name="P460"><text:tab/><text:s/>tl,</text:p>
      <text:p text:style-name="P461">(suma žodžiais)</text:p>
      <text:p text:style-name="P462">nustatytas tarpusavio susitarimu<text:s/><text:tab/><text:s/>laikotarpiui.</text:p>
      <text:p text:style-name="P463"><text:span text:style-name="T464"><text:tab/></text:span><text:span text:style-name="T465">(metai skaičiumi)</text:span></text:p>
      <text:p text:style-name="P466"><text:span text:style-name="T467">8</text:span><text:span text:style-name="T468">. Sutartis gali būti nutraukta<text:s/></text:span><text:span text:style-name="T469"><text:tab/></text:span></text:p>
      <text:p text:style-name="P470">(nurodyti sutarties<text:s/>nutraukimo pagrindą)</text:p>
      <text:p text:style-name="P471"><text:span text:style-name="T472"><text:tab/>.</text:span></text:p>
      <text:p text:style-name="P473"><text:span text:style-name="T474">9</text:span><text:span text:style-name="T475">. Sutarties sudarymo išlaidas apmoka</text:span><text:span text:style-name="T476"><text:tab/>.</text:span></text:p>
      <text:p text:style-name="P477"><text:span text:style-name="T478"><text:tab/></text:span><text:span text:style-name="T479">(pavardė, vardas, tėvo vardas)</text:span></text:p>
      <text:p text:style-name="P480"><text:span text:style-name="T481">10</text:span><text:span text:style-name="T482">. Ši sutartis sudaryta trimis egzemplioriais, iš kurių vienas paliekamas notarinėje kontoroje (apylinkėje), o likusieji duodami sutarties šalims.</text:span></text:p>
      <text:p text:style-name="P483">Sklypo planas su gretimybėmis (mastelis 1:10000) pridedamas.</text:p>
      <text:p text:style-name="P484"/>
      <text:p text:style-name="P485"><text:span text:style-name="T486">Nuomotojas</text:span><text:span text:style-name="T487"><text:tab/></text:span><text:span text:style-name="T488">(parašas)</text:span><text:span text:style-name="T489"><text:tab/>vardo</text:span><text:span text:style-name="T490"><text:tab/>Nuomininkas</text:span><text:span text:style-name="T491"><text:tab/></text:span><text:span text:style-name="T492">(parašas)</text:span><text:span text:style-name="T493"><text:tab/>vardo</text:span></text:p>
      <text:p text:style-name="P494"><text:span text:style-name="T495">raidė</text:span><text:span text:style-name="T496"><text:tab/></text:span><text:span text:style-name="T497">raidė</text:span></text:p>
      <text:p text:style-name="P498"><text:span text:style-name="T499">ir pavardė</text:span><text:span text:style-name="T500"><text:tab/></text:span><text:span text:style-name="T501">ir pavardė</text:span></text:p>
      <text:p text:style-name="P502"/>
      <text:p text:style-name="P503">199<text:s/><text:tab/><text:s/>m.<text:s/><text:tab/><text:s/>mėn.<text:s/><text:tab/><text:s/>d. Aš,<text:tab/>,</text:p>
      <text:p text:style-name="P504"><text:tab/>(vardas ir pavardė)</text:p>
      <text:p text:style-name="P505"><text:tab/></text:p>
      <text:p text:style-name="P506">(tikslus pavadinimas)</text:p>
      <text:p text:style-name="P507">notarinės kontoros notaras (apylinkės viršaitis), patvirtinu šią sutartį. Šalys sutartį pasirašė mano akivaizdoje. Šalių asmenybės nustatytos, jų veiksnumas patikrintas.</text:p>
      <text:p text:style-name="P508"/>
      <text:p text:style-name="P509">Registro Nr.</text:p>
      <text:p text:style-name="P510">Rinkliavos dydis<text:s/><text:tab/><text:s/>tl.</text:p>
      <text:p text:style-name="P511"><text:span text:style-name="T512"><text:tab/></text:span><text:span text:style-name="T513">(suma žodžiais)</text:span></text:p>
      <text:p text:style-name="P514"><text:span text:style-name="T515">Notaras</text:span><text:span text:style-name="T516"><text:tab/></text:span><text:span text:style-name="T517">(parašas)</text:span><text:span text:style-name="T518"><text:tab/>vardų raidės ir pavardės</text:span></text:p>
      <text:p text:style-name="P519"><text:span text:style-name="T520">Viršaitis</text:span><text:span text:style-name="T521"><text:tab/></text:span><text:span text:style-name="T522">(parašas)</text:span></text:p>
      <text:p text:style-name="P523">(antspaudo vieta)</text:p>
      <text:p text:style-name="P5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17:00Z</meta:creation-date>
    <dc:date>2015-09-01T23:17:00Z</dc:date>
    <meta:template xlink:href="Normal" xlink:type="simple"/>
    <meta:editing-cycles>2</meta:editing-cycles>
    <meta:editing-duration>PT0S</meta:editing-duration>
    <meta:document-statistic meta:page-count="8" meta:paragraph-count="250" meta:word-count="1551" meta:character-count="11761" meta:row-count="435" meta:non-whitespace-character-count="10460"/>
  </office:meta>
</office:document-meta>
</file>