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SAUSIO 28 D. NUTARIMO NR. 92 „DĖL EKONOMIŠKAI SILPNŲ ŪKININKŲ ŪKIŲ NUSTATYMO METODIKOS PATVIRTINIMO“ PAKEITIMO</text:p>
      <text:p text:style-name="P12"/>
      <text:p text:style-name="P13">2002 m. liepos 10 d. Nr. 109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Ekonomiškai silpnų ūkininkų ūkių nustatymo metodiką, patvirtintą Lietuvos Respublikos Vyriausybės 2000 m. sausio 28 d. nutarimu Nr. 92 „Dėl Ekonomiškai silpnų ūkininkų ūkių nusta</text:span><text:span text:style-name="T22">tymo metodikos patvirtinimo“ (Žin., 2000, Nr.<text:s/></text:span><text:a xlink:href="https://www.e-tar.lt/portal/lt/legalAct/TAR.1DE21EDE8578" office:target-frame-name="_blank" xlink:show="new"><text:span text:style-name="T23">10-237</text:span></text:a><text:span text:style-name="T24">; 2001, Nr.<text:s/></text:span><text:a xlink:href="https://www.e-tar.lt/portal/lt/legalAct/TAR.0489B29A7320" office:target-frame-name="_blank" xlink:show="new"><text:span text:style-name="T25">43-1521</text:span></text:a><text:span text:style-name="T26">):</text:span></text:p>
      <text:p text:style-name="P27"><text:span text:style-name="T28">1</text:span><text:span text:style-name="T29">. Išdėstyti 4 punkt</text:span><text:span text:style-name="T30">ą taip:</text:span></text:p>
      <text:p text:style-name="P31"><text:span text:style-name="T32">„</text:span><text:span text:style-name="T33">4</text:span><text:span text:style-name="T34">. Ūkininkų ūkių bendrąsias pajamas pagal ūkininkų rašytinius prašymus apskaičiuoja savivaldybės. Prašyme turi būti nurodomi draustino amžiaus ūkio nariai, kurie nėra Valstybinio socialinio draudimo fondo pensininkai arba I ar II grupės invalida</text:span><text:span text:style-name="T35">i nuo vaikystės, gaunantys šalpos (socialinę) pensiją, asmenys, kurie nėra sukakę senatvės pensijos amžiaus, gaunantys šalpos (socialinę) pensiją arba kompensaciją pagal Lietuvos Respublikos šalpos (socialinių) pensijų įstatymą, taip pat kurie nėra draudži</text:span><text:span text:style-name="T36">ami valstybiniu socialiniu draudimu pagal Lietuvos Respublikos įstatymus arba neturi būtinojo stažo valstybinei socialinio draudimo senatvės pensijai gauti. Prie prašymo turi būti pridėta ūkininko ūkio įregistravimo pažymėjimo kopija, ūkio narių sąrašas ir</text:span><text:span text:style-name="T37"><text:s/>pažyma apie praėjusiais metais sumokėtas valstybinio socialinio draudimo įmokas. Jeigu ūkininko ūkis yra specializuotas auginti paukščius, kailinius žvėrelius ir bičių šeimas, ūkininkas turi pateikti seniūno išduotą pažymą apie jų skaičių. Jeigu ūkininkas</text:span><text:span text:style-name="T38"><text:s/>ir dirbantys ūkyje pilnamečiai ūkio nariai gauna kitų pajamų (pvz., iš miško eksploatavimo, kitų verslų ir panašiai), turi būti pateiktos su šių pajamų gavimu susijusių dokumentų kopijos“.</text:span></text:p>
      <text:p text:style-name="P39"><text:span text:style-name="T40">2</text:span><text:span text:style-name="T41">. Išdėstyti 5 punkto paskutinę pastraipą taip:</text:span></text:p>
      <text:p text:style-name="P42"><text:span text:style-name="T43">„Sd – praė</text:span><text:span text:style-name="T44">jusiais metais sumokėta valstybinio socialinio draudimo įmokų suma, Lt. Jeigu ūkininkas yra sudaręs sutartį su Valstybinio socialinio draudimo fondo valdybos teritoriniu skyriumi dėl valstybinio socialinio draudimo įmokų įsiskolinimo atidėjimo, skaičiavima</text:span><text:span text:style-name="T45">ms naudojama praėjusiais metais apskaičiuota valstybinio socialinio draudimo įmokų suma“.</text:span></text:p>
      <text:p text:style-name="P46"><text:span text:style-name="T47">3</text:span><text:span text:style-name="T48">. Išdėstyti 6 punktą taip:</text:span></text:p>
      <text:p text:style-name="P49"><text:span text:style-name="T50">„</text:span><text:span text:style-name="T51">6</text:span><text:span text:style-name="T52">. Ūkio bendrosios pajamos apskaičiuojamos pagal praėjusiais metais deklaruotus pasėlius, registruotus gyvulius, paukščius, kai</text:span><text:span text:style-name="T53">linius žvėrelius ir bičių šeimas, taip pat praėjusiais metais žemės ūkio naudmenų našumo grupėms diferencijuotai nustatytą bendrųjų pajamų normatyvą. Šios pajamos neskaičiuojamos iš pašarinių augalų plotų, išskyrus tuos ūkius, kurie specializuojasi gaminti</text:span><text:span text:style-name="T54"><text:s/>pašarus. Pajamos iš paukščių, kailinių žvėrelių ir bičių šeimų skaičiuojamos tik specializuotiems ūkiams. Skaičiavimai atliekami ūkininko ūkio bendrųjų pajamų apskaičiavimo lape (forma pridedama), kurį pildo savivaldybės pagal registrų, ūkyje pildomų apsk</text:span><text:span text:style-name="T55">aitos žurnalų ar seniūnų išduotų dokumentų duomenis. Ūkio specializaciją nustato savivaldybė pagal ūkininko ūkio bendrųjų pajamų apskaičiavimo lape atliktų skaičiavimų rezultatus (pajamos iš specializuotos veiklos neturi būti mažesnės kaip 50 procentų bend</text:span><text:span text:style-name="T56">rųjų ūkininko ūkio pajamų)“.</text:span></text:p>
      <text:p text:style-name="P57"><text:span text:style-name="T58">4</text:span><text:span text:style-name="T59">. Išdėstyti 9 punktą taip:</text:span></text:p>
      <text:p text:style-name="P60"><text:span text:style-name="T61">„</text:span><text:span text:style-name="T62">9</text:span><text:span text:style-name="T63">. Metinis pajamų poreikis papildomoms (viršnorminėms) ilgalaikėms ūkio reprodukavimo sąnaudoms padengti apskaičiuojamas taip: papildomų (viršnorminių) ilgalaikių ūkio reprodukavimo<text:s/></text:span><text:span text:style-name="T64">sąnaudų normatyvas hektarui žemės ūkio naudmenų dauginamas iš ūkininko ūkio žemės ūkio naudmenų (nuosavų ir išsinuomotų ilgalaike nuoma) ploto. Papildomų (viršnorminių) ilgalaikių ūkio reprodukavimo sąnaudų normatyvus kasmet apskaičiuoja Lietuvos agrarinės</text:span><text:span text:style-name="T65"><text:s/>ekonomikos<text:s/></text:span><text:soft-page-break/><text:span text:style-name="T66">institutas, o tvirtina žemės ūkio ministras. Šių sąnaudų dydį konkrečiam ūkiui apskaičiuoja savivaldybės“.</text:span></text:p>
      <text:p text:style-name="P67"><text:span text:style-name="T68">5</text:span><text:span text:style-name="T69">. Išdėstyti 11 ir 12 punktus taip:</text:span></text:p>
      <text:p text:style-name="P70"><text:span text:style-name="T71">„</text:span><text:span text:style-name="T72">11</text:span><text:span text:style-name="T73">. Savivaldybės sudaro ekonomiškai silpnų ūkininkų ūkių sąrašus ir iki einamųjų metų liep</text:span><text:span text:style-name="T74">os 15 d. pateikia juos Valstybinio socialinio draudimo fondo valdybos teritoriniam skyriui ir Žemės ūkio ministerijai, papildomai informuodami pareiškėją, kad jo ūkis įtraukiamas į ekonomiškai silpnų ūkininkų ūkių sąrašus.</text:span></text:p>
      <text:p text:style-name="P75"><text:span text:style-name="T76">12</text:span><text:span text:style-name="T77">. Jeigu per metus pagausėja</text:span><text:span text:style-name="T78"><text:s/>šeimos narių ar ūkio narių, kurie nėra Valstybinio socialinio draudimo fondo pensininkai arba I ar II grupės invalidai nuo vaikystės, gaunantys šalpos (socialinę) pensiją, kurie nėra sukakę senatvės pensijos amžiaus, gaunantys šalpos (socialinę) pensiją a</text:span><text:span text:style-name="T79">rba kompensaciją pagal Lietuvos Respublikos šalpos (socialinių) pensijų įstatymą, taip pat kurie nėra draudžiami valstybiniu socialiniu draudimu pagal Lietuvos Respublikos įstatymus arba neturi būtinojo stažo valstybinei socialinio draudimo senatvės pensij</text:span><text:span text:style-name="T80">ai gauti, ūkininko pageidavimu daromi atitinkami perskaičiavimai. Perskaičiavimai per metus nedaromi, jeigu šeimos narių arba ūkio narių sumažėja“.</text:span></text:p>
      <text:p text:style-name="P81"/>
      <text:p text:style-name="P82"/>
      <text:p text:style-name="P83">MINISTRAS PIRMININKAS<text:tab/>ALGIRDAS BRAZAUSKAS</text:p>
      <text:p text:style-name="P84"/>
      <text:p text:style-name="P85">ŽEMĖS ŪKIO MINISTRAS<text:tab/>JERONIMAS KRAUJELIS</text:p>
      <text:p text:style-name="P86">______________</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27:00Z</meta:creation-date>
    <dc:date>2015-07-05T10:27:00Z</dc:date>
    <meta:template xlink:href="Normal" xlink:type="simple"/>
    <meta:editing-cycles>2</meta:editing-cycles>
    <meta:editing-duration>PT0S</meta:editing-duration>
    <meta:document-statistic meta:page-count="2" meta:paragraph-count="25" meta:word-count="638" meta:character-count="5059" meta:row-count="120" meta:non-whitespace-character-count="4446"/>
  </office:meta>
</office:document-meta>
</file>