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9 m. GEGUŽĖS 27 d. ĮSAKYMO Nr. V-414 „DĖL PRANEŠIMŲ APIE UŽKREČIAMĄSIAS LIGAS IR JŲ SUKĖLĖJUS FORMŲ PATVIRTINIMO“ PAKEITIMO</text:p>
      <text:p text:style-name="P10"/>
      <text:p text:style-name="P11">2011 m. birželio 30 d. Nr. V-654</text:p>
      <text:p text:style-name="P12">Vilnius</text:p>
      <text:p text:style-name="P13"/>
      <text:p text:style-name="P14"/>
      <text:p text:style-name="P15"><text:span text:style-name="T16">Pakeičiu</text:span><text:span text:style-name="T17"><text:s/>Pranešimo apie užkrečiamųjų ligų sukėlėją formą Nr. 252-1/a, patvirtintą Lietuvos Respublikos sveikatos apsaugos ministro 2009 m. gegužės 27 d. įsakymu Nr. V-414 „Dėl pranešimų apie užkrečiamąsias ligas ir jų sukėlėjus formų patvirtinimo“ (Žin., 2009, Nr.<text:s/></text:span><text:a xlink:href="https://www.e-tar.lt/portal/lt/legalAct/TAR.47C8845F0868" office:target-frame-name="_blank" xlink:show="new"><text:span text:style-name="T18">68-2777</text:span></text:a><text:span text:style-name="T19">), ir išdėstau 1 punkto eilutę „Diagnozė (pagal TLK-10 kodą arba klinikiniai požymiai) (įrašyti):______________“ taip:<text:s/></text:span></text:p>
      <text:p text:style-name="P20"><text:span text:style-name="T21">„Asmens vardas, pavardė (įrašyti):<text:s/></text:span><text:span text:style-name="T22"><text:tab/></text:span></text:p>
      <text:p text:style-name="P23">Tyrimą paskyrusio sveikatos priežiūros specialisto vardas, pavardė, įstaigos pavadinimas (įrašyti):<text:s/><text:tab/></text:p>
      <text:p text:style-name="P24">_<text:tab/></text:p>
      <text:p text:style-name="P25"><text:span text:style-name="T26">Diagnozė (pagal TLK-10 kodą arba klinikiniai požymiai) (įrašyti):<text:s/></text:span><text:span text:style-name="T27"><text:tab/>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0:29:00Z</meta:creation-date>
    <dc:date>2016-02-25T10:29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1015" meta:row-count="39" meta:non-whitespace-character-count="897"/>
  </office:meta>
</office:document-meta>
</file>