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style:tab-stops>
          <style:tab-stop style:type="right" style:position="6.2993in"/>
        </style:tab-stops>
      </style:paragraph-properties>
      <style:text-properties fo:hyphenate="false"/>
    </style:style>
    <style:style style:name="P142" style:parent-style-name="Normal" style:family="paragraph">
      <style:paragraph-properties fo:widows="0" fo:orphans="0">
        <style:tab-stops>
          <style:tab-stop style:type="right" style:position="6.2993in"/>
        </style:tab-stops>
      </style:paragraph-properties>
      <style:text-properties fo:hyphenate="false"/>
    </style:style>
    <style:style style:name="P143" style:parent-style-name="Normal" style:family="paragraph">
      <style:paragraph-properties fo:widows="0" fo:orphans="0">
        <style:tab-stops>
          <style:tab-stop style:type="right" style:position="6.2993in"/>
        </style:tab-stops>
      </style:paragraph-properties>
      <style:text-properties fo:hyphenate="false"/>
    </style:style>
    <style:style style:name="P144" style:parent-style-name="Normal" style:family="paragraph">
      <style:paragraph-properties fo:widows="0" fo:orphans="0">
        <style:tab-stops>
          <style:tab-stop style:type="right" style:position="6.2993in"/>
        </style:tab-stops>
      </style:paragraph-properties>
      <style:text-properties fo:hyphenate="false"/>
    </style:style>
    <style:style style:name="T145" style:parent-style-name="DefaultParagraphFont" style:family="text">
      <style:text-properties fo:text-transform="uppercase" fo:color="#000000"/>
    </style:style>
    <style:style style:name="T146" style:parent-style-name="DefaultParagraphFont" style:family="text">
      <style:text-properties fo:text-transform="uppercase" fo:color="#000000"/>
    </style:style>
    <style:style style:name="P147" style:parent-style-name="Normal" style:family="paragraph">
      <style:paragraph-properties fo:keep-together="always" fo:widows="0" fo:orphans="0" fo:break-before="page" fo:margin-left="3.1493in">
        <style:tab-stops/>
      </style:paragraph-properties>
      <style:text-properties fo:hyphenate="false"/>
    </style:style>
    <style:style style:name="T148" style:parent-style-name="DefaultParagraphFont" style:family="text">
      <style:text-properties fo:color="#000000"/>
    </style:style>
    <style:style style:name="P149" style:parent-style-name="Normal" style:family="paragraph">
      <style:paragraph-properties fo:keep-together="always" fo:widows="0" fo:orphans="0" fo:margin-left="3.1493in">
        <style:tab-stops/>
      </style:paragraph-properties>
      <style:text-properties fo:color="#000000" fo:hyphenate="false"/>
    </style:style>
    <style:style style:name="P150" style:parent-style-name="Normal" style:family="paragraph">
      <style:paragraph-properties fo:keep-together="always" fo:widows="0" fo:orphans="0" fo:margin-left="3.1493in">
        <style:tab-stops/>
      </style:paragraph-properties>
      <style:text-properties fo:color="#000000" fo:hyphenate="false"/>
    </style:style>
    <style:style style:name="P151" style:parent-style-name="Normal" style:family="paragraph">
      <style:paragraph-properties fo:keep-together="always" fo:widows="0" fo:orphans="0" fo:margin-left="3.1493in">
        <style:tab-stops/>
      </style:paragraph-properties>
      <style:text-properties fo:color="#000000" fo:hyphenate="false"/>
    </style:style>
    <style:style style:name="P152" style:parent-style-name="Normal" style:family="paragraph">
      <style:paragraph-properties fo:keep-together="always" fo:widows="0" fo:orphans="0" fo:margin-left="3.1493in">
        <style:tab-stops/>
      </style:paragraph-properties>
      <style:text-properties fo:color="#000000" fo:hyphenate="false"/>
    </style:style>
    <style:style style:name="P153" style:parent-style-name="Normal" style:family="paragraph">
      <style:paragraph-properties fo:keep-together="always" fo:widows="0" fo:orphans="0" fo:margin-left="3.1493in">
        <style:tab-stops/>
      </style:paragraph-properties>
      <style:text-properties fo:color="#000000" fo:hyphenate="false"/>
    </style:style>
    <style:style style:name="P154" style:parent-style-name="Normal" style:family="paragraph">
      <style:paragraph-properties fo:keep-together="always" fo:widows="0" fo:orphans="0" fo:margin-left="3.1493in">
        <style:tab-stops/>
      </style:paragraph-properties>
      <style:text-properties fo:color="#000000" fo:hyphenate="false"/>
    </style:style>
    <style:style style:name="P155" style:parent-style-name="Normal" style:family="paragraph">
      <style:paragraph-properties fo:keep-together="always" fo:widows="0" fo:orphans="0" fo:margin-left="3.1493in">
        <style:tab-stops/>
      </style:paragraph-properties>
      <style:text-properties fo:color="#000000" fo:hyphenate="false"/>
    </style:style>
    <style:style style:name="P156" style:parent-style-name="Normal" style:family="paragraph">
      <style:paragraph-properties fo:keep-together="always" fo:widows="0" fo:orphans="0" fo:margin-left="3.1493in">
        <style:tab-stops/>
      </style:paragraph-properties>
      <style:text-properties fo:color="#000000" fo:hyphenate="false"/>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keep-together="alway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keep-together="alway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keep-together="always" fo:widows="0" fo:orphans="0" fo:break-before="page"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SVEIKATOS APSAUGOS MINISTRO</text:p>
      <text:p text:style-name="P9">Į S A K Y M A S</text:p>
      <text:p text:style-name="P10"/>
      <text:p text:style-name="P11">DĖL LIETUVOS RESPUBLIKOS SVEIKATOS APSAUGOS MINISTRO<text:s/><text:line-break/>2010 M. GRUODŽIO 29 D. ĮSAKYMO NR. V-1145 „DĖL LEIDIMŲ TEIKTI IŠ PRIVALOMOJO SVEIKATOS DRAUDIMO FONDO BIUDŽETO LĖŠŲ APMOKAMAS NAUJO PROFILIO STACIONARINES ASMENS SVEIKATOS PRIEŽIŪROS PASLAUGAS IŠDAVIMO/ATSISAKYMO IŠDUOTI TVARKOS APRAŠO, KOMISIJOS NUOSTATŲ IR DARBO REGLAMENTO PATVIRTINIMO“ PAKEITIMO</text:p>
      <text:p text:style-name="P12"/>
      <text:p text:style-name="P13">2011 m. spalio 14 d. Nr. V-905</text:p>
      <text:p text:style-name="P14">Vilnius</text:p>
      <text:p text:style-name="P15"/>
      <text:p text:style-name="P16"/>
      <text:p text:style-name="P17"><text:span text:style-name="T18">P a k e i č i u Lietuvos Respublikos sveikatos apsaugos ministro 2010 m. gruodžio 29 d. įsakymą Nr. V-1145 „Dėl Leidimų teikti iš Privalomojo sveikatos draudimo fondo biudžeto lėšų apmokamas naujo profilio stacionarines asmens sveikatos priežiūros paslaugas išdavimo/atsisakymo išduoti tvarkos aprašo, komisijos nuostatų ir darbo reglamento patvirtinimo“ (Žin., 2010, Nr.<text:s/></text:span><text:a xlink:href="https://www.e-tar.lt/portal/lt/legalAct/TAR.05C8BEFEFC72" office:target-frame-name="_blank" xlink:show="new"><text:span text:style-name="T19">158-8063</text:span></text:a><text:span text:style-name="T20">):</text:span></text:p>
      <text:p text:style-name="P21"><text:span text:style-name="T22">1</text:span><text:span text:style-name="T23">. Nurodytuoju įsakymu patvirtintame Leidimų teikti iš Privalomojo sveikatos draudimo fondo (toliau – PSDF) biudžeto lėšų apmokamas naujo profilio stacionarines asmens sveikatos priežiūros paslaugas išdavimo/atsisakymo išduoti tvarkos apraše:</text:span></text:p>
      <text:p text:style-name="P24"><text:span text:style-name="T25">1.1</text:span><text:span text:style-name="T26">. papildau I skyrių šiuo nauju 3 punktu:<text:s/></text:span></text:p>
      <text:p text:style-name="P27"><text:span text:style-name="T28">„</text:span><text:span text:style-name="T29">3</text:span><text:span text:style-name="T30">. Naujo profilio paslaugos – tai stacionarinės asmens sveikatos priežiūros paslaugos, kurios nebuvo apmokamos iš PSDF biudžeto lėšų iki įpareigojimo gauti Sveikatos apsaugos ministerijos leidimą įsigaliojimo. Naujo profilio paslaugoms nepriskiriamos dienos stacionaro ir dienos chirurgijos paslaugos.“;</text:span></text:p>
      <text:p text:style-name="P31"><text:span text:style-name="T32">1.2</text:span><text:span text:style-name="T33">. ankstesnius 3–12 punktus laikau atitinkamai 4–13 punktais;</text:span></text:p>
      <text:p text:style-name="P34"><text:span text:style-name="T35">1.3</text:span><text:span text:style-name="T36">. išdėstau 4 punktą taip:</text:span></text:p>
      <text:p text:style-name="P37"><text:span text:style-name="T38">„</text:span><text:span text:style-name="T39">4</text:span><text:span text:style-name="T40">. ASPĮ, norėdama sudaryti sutartį dėl naujo profilio paslaugų apmokėjimo iš PSDF biudžeto lėšų, teikia prašymą Sveikatos apsaugos ministerijai. Prašyme ASPĮ nurodo motyvus ir argumentus dėl naujo profilio paslaugų teikimo tikslingumo. ASPĮ, kurių dalininkas yra valstybė ir (ar) savivaldybė, kartu su prašymu teikia dokumentą, patvirtinantį, kad naujo profilio paslaugų teikimas yra suderintas su ASPĮ dalininku (-ais).“;</text:span></text:p>
      <text:p text:style-name="P41"><text:span text:style-name="T42">1.4</text:span><text:span text:style-name="T43">. išdėstau 5 punktą taip:</text:span></text:p>
      <text:p text:style-name="P44"><text:span text:style-name="T45">„</text:span><text:span text:style-name="T46">5</text:span><text:span text:style-name="T47">. ASPĮ prašymai leisti teikti naujo profilio paslaugas nukreipiami Sveikatos apsaugos ministerijos Asmens sveikatos departamentui ir VLK. Sveikatos apsaugos ministerijos Asmens sveikatos departamentas įvertina prašomų naujo profilio paslaugų atitiktį Sveikatos priežiūros įstaigų ir paslaugų restruktūrizavimo trečiojo etapo programos (toliau – Restruktūrizavimo programa), patvirtintos Lietuvos Respublikos Vyriausybės 2009 m. gruodžio 7 d. nutarimu Nr. 1654 (Žin, 2009; Nr. 150-6713), kriterijams ir Pacientų siuntimo į atitinkamo lygmens asmens sveikatos priežiūros įstaigas dėl stacionarinių skubių ir planinių asmens sveikatos priežiūros paslaugų tvarkos aprašo (toliau – Pacientų siuntimo į atitinkamo lygmens asmens sveikatos priežiūros įstaigas tvarka), patvirtinto Lietuvos Respublikos sveikatos apsaugos ministro 2010 m. vasario 11 d. įsakymu Nr. V-110, reikalavimams.“</text:span></text:p>
      <text:p text:style-name="P48"><text:span text:style-name="T49">1.5</text:span><text:span text:style-name="T50">. išdėstau 7.1.1 punktą taip:</text:span></text:p>
      <text:p text:style-name="P51"><text:span text:style-name="T52">„</text:span><text:span text:style-name="T53">7.1.1</text:span><text:span text:style-name="T54">. jeigu paslaugos vartojimo rodiklis didesnis nei šalies vidurkis, lygus jam arba mažesnis ne daugiau kaip 10 proc., daro išvadą, kad paslaugos poreikio nėra;“;</text:span></text:p>
      <text:p text:style-name="P55"><text:span text:style-name="T56">1.6</text:span><text:span text:style-name="T57">. išdėstau 7.1.2 punktą taip:</text:span></text:p>
      <text:p text:style-name="P58"><text:span text:style-name="T59">„</text:span><text:span text:style-name="T60">7.1.2</text:span><text:span text:style-name="T61">. jeigu paslaugos vartojimo rodiklis daugiau kaip 10 proc. mažesnis nei šalies<text:s/></text:span><text:soft-page-break/><text:span text:style-name="T62">vidurkis, apklausia ASPĮ dėl galimybės padidinti šios paslaugos teikimo apimtį;“;</text:span></text:p>
      <text:p text:style-name="P63"><text:span text:style-name="T64">1.7</text:span><text:span text:style-name="T65">. išdėstau 7.3 punktą taip:</text:span></text:p>
      <text:p text:style-name="P66"><text:span text:style-name="T67">„</text:span><text:span text:style-name="T68">7.3</text:span><text:span text:style-name="T69">. jeigu apklaustos ASPĮ negali padidinti šios paslaugos teikimo apimčių, vertina:</text:span></text:p>
      <text:p text:style-name="P70"><text:span text:style-name="T71">7.3.1</text:span><text:span text:style-name="T72">. ar ASPĮ siūloma teikti naujo profilio paslauga:</text:span></text:p>
      <text:p text:style-name="P73"><text:span text:style-name="T74">7.3.1.1</text:span><text:span text:style-name="T75">. apima ligų (pagal Tarptautinę statistinę ligų ir sveikatos problemų klasifikaciją, TLK-10-AM) gydymo, diagnostinių ir gydomųjų technologijų, nurodytų atitinkamo ligų gydymo profilio paslaugų teikimo specialiuosiuose reikalavimuose, spektrą;</text:span></text:p>
      <text:p text:style-name="P76"><text:span text:style-name="T77">7.3.1.2</text:span><text:span text:style-name="T78">. bus teikiama visą parą;</text:span></text:p>
      <text:p text:style-name="P79"><text:span text:style-name="T80">7.3.1.3</text:span><text:span text:style-name="T81">. nebus siejama su kitų (apmokamų ne PSDF biudžeto lėšomis) paslaugų teikimu;</text:span></text:p>
      <text:p text:style-name="P82"><text:span text:style-name="T83">7.3.1.4</text:span><text:span text:style-name="T84">. nebus papildomai apmokestinama pacientų lėšomis (ar nereikės pacientui mokėti priemokos);</text:span></text:p>
      <text:p text:style-name="P85"><text:span text:style-name="T86">7.3.2</text:span><text:span text:style-name="T87">. ar ASPĮ buvo padariusi pažeidimų ir (ar) žalos PSDF biudžetui (tyrimas atliekamas pagal TLK ir ASPĮ sutarčių sudarymo tvarkos aprašo nuostatas).“;</text:span></text:p>
      <text:p text:style-name="P88"><text:span text:style-name="T89">1.8</text:span><text:span text:style-name="T90">. išdėstau 9 punktą taip:</text:span></text:p>
      <text:p text:style-name="P91"><text:span text:style-name="T92">„</text:span><text:span text:style-name="T93">9</text:span><text:span text:style-name="T94">. Išvadoms dėl leidimų teikti iš PSDF biudžeto lėšų apmokamas naujo profilio paslaugas išdavimo / atsisakymo išduoti parengti sveikatos apsaugos ministro įsakymu sudaroma nuolatos veikianti komisija (toliau – Komisija), į kurios sudėtį įeina:</text:span></text:p>
      <text:p text:style-name="P95"><text:span text:style-name="T96">9.1</text:span><text:span text:style-name="T97">. sveikatos apsaugos viceministras (pirmininkas);</text:span></text:p>
      <text:p text:style-name="P98"><text:span text:style-name="T99">9.2</text:span><text:span text:style-name="T100">. penki Sveikatos apsaugos ministerijos Asmens sveikatos departamento atstovai (vienas iš atstovų – balsavimo teisę turintis sekretorius);</text:span></text:p>
      <text:p text:style-name="P101"><text:span text:style-name="T102">9.3</text:span><text:span text:style-name="T103">. vienas Sveikatos apsaugos ministerijos Korupcijos prevencijos skyriaus atstovas;</text:span></text:p>
      <text:p text:style-name="P104"><text:span text:style-name="T105">9.4</text:span><text:span text:style-name="T106">. du VLK atstovai.“;</text:span></text:p>
      <text:p text:style-name="P107"><text:span text:style-name="T108">1.9</text:span><text:span text:style-name="T109">. išdėstau 11 punktą taip:</text:span></text:p>
      <text:p text:style-name="P110"><text:span text:style-name="T111">„</text:span><text:span text:style-name="T112">11</text:span><text:span text:style-name="T113">. Komisija ASPĮ prašymą vertina remdamasi Restruktūrizavimo programos, Pacientų siuntimo į atitinkamo lygmens asmens sveikatos priežiūros įstaigas tvarkos nuostatomis, Sveikatos apsaugos ministerijos Asmens sveikatos departamento ir VLK pateiktais duomenimis.“;</text:span></text:p>
      <text:p text:style-name="P114"><text:span text:style-name="T115">1.10</text:span><text:span text:style-name="T116">. išdėstau 13 punktą taip:</text:span></text:p>
      <text:p text:style-name="P117"><text:span text:style-name="T118">„</text:span><text:span text:style-name="T119">13</text:span><text:span text:style-name="T120">. Apie priimtą sprendimą išduoti leidimą / neišduoti leidimo teikti iš PSDF biudžeto lėšų apmokamas naujo profilio paslaugas Sveikatos apsaugos ministerija raštu praneša ASPĮ Sveikatos apsaugos ministerijos darbo reglamento nustatyta tvarka, bet ne vėliau kaip per 30 darbo dienų nuo ASPĮ prašymo gavimo Sveikatos apsaugos ministerijoje dienos.“</text:span></text:p>
      <text:p text:style-name="P121"><text:span text:style-name="T122">2</text:span><text:span text:style-name="T123">. Nurodytuoju įsakymu patvirtintuose Leidimų teikti iš PSDF biudžeto lėšų apmokamas naujo profilio stacionarines asmens sveikatos priežiūros paslaugas išdavimo/atsisakymo išduoti komisijos nuostatuose:</text:span></text:p>
      <text:p text:style-name="P124"><text:span text:style-name="T125">2.1</text:span><text:span text:style-name="T126">. išdėstau 2 punktą taip:</text:span></text:p>
      <text:p text:style-name="P127"><text:span text:style-name="T128">„</text:span><text:span text:style-name="T129">2</text:span><text:span text:style-name="T130">. Komisija tvirtinama sveikatos apsaugos ministro įsakymu. Komisiją sudaro: pirmininkas – sveikatos apsaugos viceministras, penki Sveikatos apsaugos ministerijos Asmens sveikatos departamento atstovai (vienas iš atstovų – balsavimo teisę turintis sekretorius), vienas Sveikatos apsaugos ministerijos Korupcijos prevencijos skyriaus atstovas, du VLK atstovai. Komisijos techninį organizacinį darbą vykdo jos sekretorius.“;</text:span></text:p>
      <text:p text:style-name="P131"><text:span text:style-name="T132">2.2</text:span><text:span text:style-name="T133">. išdėstau 4 punktą taip:</text:span></text:p>
      <text:p text:style-name="P134"><text:span text:style-name="T135">„</text:span><text:span text:style-name="T136">4</text:span><text:span text:style-name="T137">. Komisijos darbas grindžiamas kolegialiu klausimų svarstymu, teisėtumo ir viešumo principais.“</text:span></text:p>
      <text:p text:style-name="P138"><text:span text:style-name="T139">3</text:span><text:span text:style-name="T140">. Nurodytuoju įsakymu patvirtintą Leidimų teikti iš PSDF biudžeto lėšų apmokamas naujo profilio stacionarines asmens sveikatos priežiūros paslaugas išdavimo / atsisakymo išduoti komisijos darbo reglamentą išdėstau nauja redakcija (pridedama).</text:span></text:p>
      <text:p text:style-name="P141"/>
      <text:p text:style-name="P142"/>
      <text:p text:style-name="P143"/>
      <text:p text:style-name="P144"><text:span text:style-name="T145">SVEIKATOS APSAUGOS MINISTRAS</text:span><text:span text:style-name="T146"><text:tab/>RAIMONDAS ŠUKYS</text:span></text:p>
      <text:soft-page-break/>
      <text:p text:style-name="P147"><text:span text:style-name="T148">PATVIRTINTA</text:span></text:p>
      <text:p text:style-name="P149">Lietuvos Respublikos<text:s/></text:p>
      <text:p text:style-name="P150">sveikatos apsaugos ministro<text:s/></text:p>
      <text:p text:style-name="P151">2010 m. gruodžio 29 d. įsakymu<text:s/></text:p>
      <text:p text:style-name="P152">Nr. V-1145</text:p>
      <text:p text:style-name="P153">(Lietuvos Respublikos<text:s/></text:p>
      <text:p text:style-name="P154">sveikatos apsaugos ministro<text:s/></text:p>
      <text:p text:style-name="P155">2011 m. spalio 14 d. įsakymo<text:s/></text:p>
      <text:p text:style-name="P156">Nr. V-905 redakcija)</text:p>
      <text:p text:style-name="P157"/>
      <text:p text:style-name="P158"><text:span text:style-name="T159">LEIDIMŲ TEIKTI IŠ PRIVALOMOJO SVEIKATOS DRAUDIMO FONDO BIUDŽETO LĖŠŲ APMOKAMAS NAUJO PROFILIO STACIONARINES ASMENS SVEIKATOS PRIEŽIŪROS PASLAUGAS IŠDAVIMO/ATSISAKYMO IŠDUOTI KOMISIJOS DARBO REGLAMENTAS</text:span></text:p>
      <text:p text:style-name="P160"/>
      <text:p text:style-name="P161"><text:span text:style-name="T162">I</text:span><text:span text:style-name="T163">.<text:s/></text:span><text:span text:style-name="T164">BENDROSIOS NUOSTATOS</text:span></text:p>
      <text:p text:style-name="P165"/>
      <text:p text:style-name="P166"><text:span text:style-name="T167">1</text:span><text:span text:style-name="T168">. Šis reglamentas nustato Leidimų teikti iš Privalomojo sveikatos draudimo fondo biudžeto lėšų apmokamas naujo profilio stacionarines asmens sveikatos priežiūros paslaugas išdavimo / atsisakymo išduoti komisijos (toliau – Komisija) darbo tvarką.</text:span></text:p>
      <text:p text:style-name="P169"><text:span text:style-name="T170">2</text:span><text:span text:style-name="T171">. Komisija savo darbe vadovaujasi Lietuvos Respublikos įstatymais, Lietuvos Respublikos Seimo, Lietuvos Respublikos Vyriausybės nutarimais, Lietuvos Respublikos sveikatos apsaugos ministro įsakymais, Komisijos nuostatais ir šiuo darbo reglamentu bei kitais teisės aktais.</text:span></text:p>
      <text:p text:style-name="P172"/>
      <text:p text:style-name="P173"><text:span text:style-name="T174">II</text:span><text:span text:style-name="T175">.<text:s/></text:span><text:span text:style-name="T176">KOMISIJOS DARBO ORGANIZAVIMAS</text:span></text:p>
      <text:p text:style-name="P177"/>
      <text:p text:style-name="P178"><text:span text:style-name="T179">3</text:span><text:span text:style-name="T180">. ASPĮ prašymai leisti teikti naujo profilio stacionarines asmens sveikatos priežiūros paslaugas (toliau – naujo profilio paslaugos) registruojami Sveikatos apsaugos ministerijos Dokumentų valdymo ir asmenų priėmimo skyriuje bei nukreipiami Komisijai.</text:span></text:p>
      <text:p text:style-name="P181"><text:span text:style-name="T182">4</text:span><text:span text:style-name="T183">. Komisijos pirmininkas (jo nesant – pirmininko pavaduotojas), gavęs ASPĮ prašymą ir su juo susipažinęs, ne vėliau kaip per 2 darbo dienas jį nukreipia Sveikatos apsaugos ministerijos Asmens sveikatos departamentui ir VLK toliau vertinti bei rengti medžiagą Komisijos posėdžiui.</text:span></text:p>
      <text:p text:style-name="P184"><text:span text:style-name="T185">5</text:span><text:span text:style-name="T186">. Sveikatos apsaugos ministerijos Asmens sveikatos departamentas ir VLK posėdžio medžiagą parengia ir pateikia Komisijai ne vėliau kaip per 10 darbo dienų nuo ASPĮ prašymo gavimo.</text:span></text:p>
      <text:p text:style-name="P187"><text:span text:style-name="T188">6</text:span><text:span text:style-name="T189">. Komisijos posėdžio laiką skiria Komisijos pirmininkas (jo nesant – pirmininko pavaduotojas). Posėdžio medžiagą Komisijos nariams pateikia sekretorius ne vėliau kaip likus dviem darbo dienoms iki Komisijos posėdžio.</text:span></text:p>
      <text:p text:style-name="P190"><text:span text:style-name="T191">7</text:span><text:span text:style-name="T192">. Posėdžiui pirmininkauja Komisijos pirmininkas (jo nesant – pirmininko pavaduotojas).</text:span></text:p>
      <text:p text:style-name="P193"><text:span text:style-name="T194">8</text:span><text:span text:style-name="T195">. Posėdis yra teisėtas, jei jame dalyvauja du trečdaliai Komisijos narių. Komisijos sprendimai priimami paprasta balsų dauguma. Jeigu balsų skaičius pasiskirsto po lygiai, lemiamąjį balsą turi Komisijos pirmininkas (jo nesant – pirmininko pavaduotojas). Kiekvienas Komisijos narys, nesutinkantis su Komisijos sprendimu, turi teisę pareikšti savo atskirą nuomonę, kuri pridedama prie Komisijos posėdžio protokolo, pažymint tai protokole.</text:span></text:p>
      <text:p text:style-name="P196"><text:span text:style-name="T197">9</text:span><text:span text:style-name="T198">. Posėdžio metu Komisijos nariams sprendžiamą klausimą pristato sekretorius arba kitas Komisijos narys Komisijos pirmininko pavedimu.</text:span></text:p>
      <text:p text:style-name="P199"/>
      <text:p text:style-name="P200"><text:span text:style-name="T201">III</text:span><text:span text:style-name="T202">.<text:s/></text:span><text:span text:style-name="T203">KOMISIJOS SPRENDIMAI</text:span></text:p>
      <text:p text:style-name="P204"/>
      <text:p text:style-name="P205"><text:span text:style-name="T206">10</text:span><text:span text:style-name="T207">. Komisijos posėdis protokoluojamas. Protokole nurodoma posėdžio data, dalyviai, nagrinėto klausimo esmė. Komisijos išvados įforminamos protokolu.<text:s/></text:span></text:p>
      <text:p text:style-name="P208"><text:span text:style-name="T209">11</text:span><text:span text:style-name="T210">. Komisijos posėdžių protokolus rengia Komisijos sekretorius. Protokolą pasirašo Komisijos pirmininkas (jo nesant – pirmininko pavaduotojas) ir sekretorius.</text:span></text:p>
      <text:p text:style-name="P211"><text:span text:style-name="T212">12</text:span><text:span text:style-name="T213">. Protokolas turi būti parengtas ir pasirašytas ne vėliau kaip per 5 darbo dienas po posėdžio.</text:span></text:p>
      <text:p text:style-name="P214"><text:span text:style-name="T215">13</text:span><text:span text:style-name="T216">. Pasirašyto protokolo kopiją kartu su atsakymų ASPĮ projektais, kuriuos parengia Komisijos sekretorius, ne vėliau kaip per 10 darbo dienų po posėdžio Komisijos pirmininkas pateikia sveikatos apsaugos ministrui.</text:span></text:p>
      <text:p text:style-name="P217"/>
      <text:p text:style-name="P218"><text:span text:style-name="T21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11-08T14:11:00Z</meta:creation-date>
    <dc:date>2018-11-08T14:11:00Z</dc:date>
    <meta:template xlink:href="Normal.dotm" xlink:type="simple"/>
    <meta:editing-cycles>2</meta:editing-cycles>
    <meta:editing-duration>PT0S</meta:editing-duration>
    <meta:document-statistic meta:page-count="4" meta:paragraph-count="175" meta:word-count="1239" meta:character-count="9804" meta:row-count="437" meta:non-whitespace-character-count="8740"/>
  </office:meta>
</office:document-meta>
</file>