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Bold" svg:font-family="LiberationSerif-Bold" style:font-family-generic="system" svg:panose-1="0 0 0 0 0 0 0 0 0 0"/>
    <style:font-face style:name="LiberationSerif-Regular" svg:font-family="LiberationSerif-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ableColumn77" style:family="table-column">
      <style:table-column-properties style:column-width="0.8986in"/>
    </style:style>
    <style:style style:name="TableColumn78" style:family="table-column">
      <style:table-column-properties style:column-width="1.2298in"/>
    </style:style>
    <style:style style:name="TableColumn79" style:family="table-column">
      <style:table-column-properties style:column-width="1.0888in"/>
    </style:style>
    <style:style style:name="TableColumn80" style:family="table-column">
      <style:table-column-properties style:column-width="0.0381in"/>
    </style:style>
    <style:style style:name="TableColumn81" style:family="table-column">
      <style:table-column-properties style:column-width="0.0597in"/>
    </style:style>
    <style:style style:name="TableColumn82" style:family="table-column">
      <style:table-column-properties style:column-width="2.9833in"/>
    </style:style>
    <style:style style:name="Table76" style:family="table">
      <style:table-properties style:width="6.2986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text-position="super 62.5%"/>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properties fo:font-weight="bold" style:font-weight-asian="bold" style:font-weight-complex="bold"/>
    </style:style>
    <style:style style:name="TableRow94" style:family="table-row">
      <style:table-row-properties style:min-row-height="6.4812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style>
    <style:style style:name="P97" style:parent-style-name="Normal" style:family="paragraph">
      <style:paragraph-properties fo:widows="0" fo:orphans="0" fo:margin-left="0.25in">
        <style:tab-stops/>
      </style:paragraph-properties>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style:style>
    <style:style style:name="T100" style:parent-style-name="DefaultParagraphFont" style:family="text">
      <style:text-properties text:display="none"/>
    </style:style>
    <style:style style:name="P101" style:parent-style-name="Normal" style:family="paragraph">
      <style:paragraph-properties fo:widows="0" fo:orphans="0"/>
    </style:style>
    <style:style style:name="P102" style:parent-style-name="Normal" style:family="paragraph">
      <style:paragraph-properties fo:widows="0" fo:orphans="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FF" style:text-underline-type="single" style:text-underline-style="solid" style:text-underline-width="auto" style:text-underline-mode="continuous"/>
    </style:style>
    <style:style style:name="P110" style:parent-style-name="Normal" style:family="paragraph">
      <style:paragraph-properties fo:widows="0" fo:orphans="0"/>
    </style:style>
    <style:style style:name="P111" style:parent-style-name="Normal" style:family="paragraph">
      <style:paragraph-properties fo:widows="0" fo:orphans="0"/>
    </style:style>
    <style:style style:name="P112" style:parent-style-name="Normal" style:family="paragraph">
      <style:paragraph-properties fo:widows="0" fo:orphans="0"/>
    </style:style>
    <style:style style:name="P113" style:parent-style-name="Normal" style:family="paragraph">
      <style:paragraph-properties fo:widows="0" fo:orphans="0"/>
    </style:style>
    <style:style style:name="P114" style:parent-style-name="Normal" style:family="paragraph">
      <style:paragraph-properties fo:widows="0" fo:orphans="0"/>
    </style:style>
    <style:style style:name="P115" style:parent-style-name="Normal" style:family="paragraph">
      <style:paragraph-properties fo:widows="0" fo:orphans="0"/>
    </style:style>
    <style:style style:name="P116" style:parent-style-name="Normal" style:family="paragraph">
      <style:paragraph-properties fo:widows="0" fo:orphans="0"/>
    </style:style>
    <style:style style:name="P117" style:parent-style-name="Normal" style:family="paragraph">
      <style:paragraph-properties fo:widows="0" fo:orphans="0"/>
    </style:style>
    <style:style style:name="P118" style:parent-style-name="Normal" style:family="paragraph">
      <style:paragraph-properties fo:widows="0" fo:orphans="0"/>
    </style:style>
    <style:style style:name="P119" style:parent-style-name="Normal" style:family="paragraph">
      <style:paragraph-properties fo:widows="0" fo:orphans="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FF" style:text-underline-type="single" style:text-underline-style="solid" style:text-underline-width="auto" style:text-underline-mode="continuous"/>
    </style:style>
    <style:style style:name="P127" style:parent-style-name="Normal" style:family="paragraph">
      <style:paragraph-properties fo:widows="0" fo:orphans="0"/>
    </style:style>
    <style:style style:name="P128" style:parent-style-name="Normal" style:family="paragraph">
      <style:paragraph-properties fo:widows="0" fo:orphans="0"/>
    </style:style>
    <style:style style:name="P129" style:parent-style-name="Normal" style:family="paragraph">
      <style:paragraph-properties fo:widows="0" fo:orphans="0"/>
    </style:style>
    <style:style style:name="P130" style:parent-style-name="Normal" style:family="paragraph">
      <style:paragraph-properties fo:widows="0" fo:orphans="0" fo:margin-left="0.25in">
        <style:tab-stops/>
      </style:paragraph-properties>
      <style:text-properties fo:font-style="italic" style:font-style-asian="italic" style:font-style-complex="italic"/>
    </style:style>
    <style:style style:name="P131" style:parent-style-name="Normal" style:family="paragraph">
      <style:paragraph-properties fo:widows="0" fo:orphans="0" fo:margin-left="0.25in">
        <style:tab-stops/>
      </style:paragraph-properties>
    </style:style>
    <style:style style:name="P132" style:parent-style-name="Normal" style:family="paragraph">
      <style:paragraph-properties fo:widows="0" fo:orphans="0"/>
    </style:style>
    <style:style style:name="P133" style:parent-style-name="Normal" style:family="paragraph">
      <style:paragraph-properties fo:widows="0" fo:orphans="0" fo:margin-left="0.25in" fo:text-indent="0.0465in">
        <style:tab-stops/>
      </style:paragraph-properties>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margin-left="0.25in">
        <style:tab-stops/>
      </style:paragraph-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style>
    <style:style style:name="P138" style:parent-style-name="Normal" style:family="paragraph">
      <style:paragraph-properties fo:widows="0" fo:orphans="0" fo:margin-left="0.25in">
        <style:tab-stops/>
      </style:paragraph-properties>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style:style>
    <style:style style:name="P141" style:parent-style-name="Normal" style:family="paragraph">
      <style:paragraph-properties fo:widows="0" fo:orphans="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color="#0000FF" style:text-underline-type="single" style:text-underline-style="solid" style:text-underline-width="auto" style:text-underline-mode="continuous"/>
    </style:style>
    <style:style style:name="P149" style:parent-style-name="Normal" style:family="paragraph">
      <style:paragraph-properties fo:widows="0" fo:orphans="0"/>
    </style:style>
    <style:style style:name="P150" style:parent-style-name="Normal" style:family="paragraph">
      <style:paragraph-properties fo:widows="0" fo:orphans="0" fo:margin-left="0.25in">
        <style:tab-stops/>
      </style:paragraph-properties>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margin-left="0.25in">
        <style:tab-stops/>
      </style:paragraph-properties>
    </style:style>
    <style:style style:name="T153" style:parent-style-name="DefaultParagraphFont" style:family="text">
      <style:text-properties style:text-position="super 62.5%"/>
    </style:style>
    <style:style style:name="P154" style:parent-style-name="Normal" style:family="paragraph">
      <style:paragraph-properties fo:widows="0" fo:orphans="0"/>
    </style:style>
    <style:style style:name="T155" style:parent-style-name="DefaultParagraphFont" style:family="text">
      <style:text-properties fo:letter-spacing="-0.0041in"/>
    </style:style>
    <style:style style:name="P156" style:parent-style-name="Normal" style:family="paragraph">
      <style:paragraph-properties fo:widows="0" fo:orphans="0" fo:margin-left="0.25in">
        <style:tab-stops/>
      </style:paragraph-properties>
      <style:text-properties fo:font-style="italic" style:font-style-asian="italic" style:font-style-complex="italic"/>
    </style:style>
    <style:style style:name="P157" style:parent-style-name="Normal" style:family="paragraph">
      <style:paragraph-properties fo:widows="0" fo:orphans="0" fo:text-indent="0.0465in"/>
    </style:style>
    <style:style style:name="P158" style:parent-style-name="Normal" style:family="paragraph">
      <style:paragraph-properties fo:widows="0" fo:orphans="0" fo:text-indent="0.0465in"/>
    </style:style>
    <style:style style:name="P159" style:parent-style-name="Normal" style:family="paragraph">
      <style:paragraph-properties fo:widows="0" fo:orphans="0"/>
    </style:style>
    <style:style style:name="P160" style:parent-style-name="Normal" style:family="paragraph">
      <style:paragraph-properties fo:widows="0" fo:orphans="0"/>
    </style:style>
    <style:style style:name="P161" style:parent-style-name="Normal" style:family="paragraph">
      <style:paragraph-properties fo:widows="0" fo:orphans="0"/>
    </style:style>
    <style:style style:name="T162" style:parent-style-name="DefaultParagraphFont" style:family="text">
      <style:text-properties style:text-position="super 62.5%"/>
    </style:style>
    <style:style style:name="P163" style:parent-style-name="Normal" style:family="paragraph">
      <style:paragraph-properties fo:widows="0" fo:orphans="0" fo:text-indent="0.0465in"/>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margin-left="0.25in">
        <style:tab-stops/>
      </style:paragraph-properties>
    </style:style>
    <style:style style:name="P166" style:parent-style-name="Normal" style:family="paragraph">
      <style:paragraph-properties fo:widows="0" fo:orphans="0"/>
    </style:style>
    <style:style style:name="P167" style:parent-style-name="Normal" style:family="paragraph">
      <style:paragraph-properties fo:widows="0" fo:orphans="0" fo:margin-left="0.25in">
        <style:tab-stops/>
      </style:paragraph-properties>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margin-left="0.25in">
        <style:tab-stops/>
      </style:paragraph-properties>
    </style:style>
    <style:style style:name="P170" style:parent-style-name="Normal" style:family="paragraph">
      <style:paragraph-properties fo:widows="0" fo:orphans="0"/>
    </style:style>
    <style:style style:name="T171" style:parent-style-name="DefaultParagraphFont" style:family="text">
      <style:text-properties style:text-position="super 62.5%"/>
    </style:style>
    <style:style style:name="P172" style:parent-style-name="Normal" style:family="paragraph">
      <style:paragraph-properties fo:widows="0" fo:orphans="0" fo:margin-left="0.25in">
        <style:tab-stops/>
      </style:paragraph-properties>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style:style>
    <style:style style:name="P175" style:parent-style-name="Normal" style:family="paragraph">
      <style:paragraph-properties fo:widows="0" fo:orphans="0" fo:margin-left="0.25in">
        <style:tab-stops/>
      </style:paragraph-properties>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margin-left="0.25in">
        <style:tab-stops/>
      </style:paragraph-properties>
    </style:style>
    <style:style style:name="T178" style:parent-style-name="DefaultParagraphFont" style:family="text">
      <style:text-properties style:text-position="super 62.5%"/>
    </style:style>
    <style:style style:name="T179" style:parent-style-name="DefaultParagraphFont" style:family="text">
      <style:text-properties text:display="none"/>
    </style:style>
    <style:style style:name="T180" style:parent-style-name="DefaultParagraphFont" style:family="text">
      <style:text-properties style:text-position="super 62.5%"/>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style:style>
    <style:style style:name="P183" style:parent-style-name="Normal" style:family="paragraph">
      <style:paragraph-properties fo:widows="0" fo:orphans="0" fo:margin-left="0.25in">
        <style:tab-stops/>
      </style:paragraph-properties>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widows="0" fo:orphans="0" fo:margin-left="0.3in">
        <style:tab-stops/>
      </style:paragraph-properties>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P188" style:parent-style-name="Normal" style:family="paragraph">
      <style:paragraph-properties fo:widows="0" fo:orphans="0"/>
    </style:style>
    <style:style style:name="P189" style:parent-style-name="Normal" style:family="paragraph">
      <style:paragraph-properties fo:widows="0" fo:orphans="0" fo:margin-left="0.25in">
        <style:tab-stops/>
      </style:paragraph-properties>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margin-left="0.3in">
        <style:tab-stops/>
      </style:paragraph-properties>
    </style:style>
    <style:style style:name="P192" style:parent-style-name="Normal" style:family="paragraph">
      <style:paragraph-properties fo:widows="0" fo:orphans="0"/>
    </style:style>
    <style:style style:name="P193" style:parent-style-name="Normal" style:family="paragraph">
      <style:paragraph-properties fo:widows="0" fo:orphans="0" fo:margin-left="0.25in">
        <style:tab-stops/>
      </style:paragraph-properties>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margin-left="0.25in">
        <style:tab-stops/>
      </style:paragraph-properties>
    </style:style>
    <style:style style:name="P196" style:parent-style-name="Normal" style:family="paragraph">
      <style:paragraph-properties fo:widows="0" fo:orphans="0"/>
    </style:style>
    <style:style style:name="P197" style:parent-style-name="Normal" style:family="paragraph">
      <style:paragraph-properties fo:widows="0" fo:orphans="0" fo:margin-left="0.25in">
        <style:tab-stops/>
      </style:paragraph-properties>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margin-left="0.3in">
        <style:tab-stops/>
      </style:paragraph-properties>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weight="bold" style:font-weight-asian="bold" style:font-weight-complex="bold"/>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fo:font-weight="bold" style:font-weight-asian="bold" style:font-weight-complex="bold"/>
    </style:style>
    <style:style style:name="TableRow206" style:family="table-row">
      <style:table-row-properties style:min-row-height="0.9909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tyle>
    <style:style style:name="P209" style:parent-style-name="Normal" style:family="paragraph">
      <style:paragraph-properties fo:widows="0" fo:orphans="0"/>
    </style:style>
    <style:style style:name="P210" style:parent-style-name="Normal" style:family="paragraph">
      <style:paragraph-properties fo:widows="0" fo:orphans="0"/>
    </style:style>
    <style:style style:name="P211" style:parent-style-name="Normal" style:family="paragraph">
      <style:paragraph-properties fo:widows="0" fo:orphans="0"/>
    </style:style>
    <style:style style:name="P212" style:parent-style-name="Normal" style:family="paragraph">
      <style:paragraph-properties fo:widows="0" fo:orphans="0"/>
    </style:style>
    <style:style style:name="P213" style:parent-style-name="Normal" style:family="paragraph">
      <style:paragraph-properties fo:widows="0" fo:orphans="0"/>
    </style:style>
    <style:style style:name="P214" style:parent-style-name="Normal" style:family="paragraph">
      <style:paragraph-properties fo:widows="0" fo:orphans="0" fo:margin-left="0.25in">
        <style:tab-stops/>
      </style:paragraph-properties>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margin-left="0.25in">
        <style:tab-stops/>
      </style:paragraph-properties>
    </style:style>
    <style:style style:name="P217" style:parent-style-name="Normal" style:family="paragraph">
      <style:paragraph-properties fo:widows="0" fo:orphans="0"/>
    </style:style>
    <style:style style:name="T218" style:parent-style-name="DefaultParagraphFont" style:family="text">
      <style:text-properties style:text-position="super 62.5%"/>
    </style:style>
    <style:style style:name="P219" style:parent-style-name="Normal" style:family="paragraph">
      <style:paragraph-properties fo:widows="0" fo:orphans="0" fo:margin-left="0.25in">
        <style:tab-stops/>
      </style:paragraph-properties>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widows="0" fo:orphans="0" fo:margin-left="0.25in">
        <style:tab-stops/>
      </style:paragraph-properties>
    </style:style>
    <style:style style:name="P222" style:parent-style-name="Normal" style:family="paragraph">
      <style:paragraph-properties fo:widows="0" fo:orphans="0"/>
    </style:style>
    <style:style style:name="P223" style:parent-style-name="Normal" style:family="paragraph">
      <style:paragraph-properties fo:widows="0" fo:orphans="0" fo:margin-left="0.25in">
        <style:tab-stops/>
      </style:paragraph-properties>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margin-left="0.25in">
        <style:tab-stops/>
      </style:paragraph-properties>
    </style:style>
    <style:style style:name="P226" style:parent-style-name="Normal" style:family="paragraph">
      <style:paragraph-properties fo:widows="0" fo:orphans="0"/>
    </style:style>
    <style:style style:name="P227" style:parent-style-name="Normal" style:family="paragraph">
      <style:paragraph-properties fo:widows="0" fo:orphans="0" fo:margin-left="0.25in">
        <style:tab-stops/>
      </style:paragraph-properties>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fo:margin-left="0.25in">
        <style:tab-stops/>
      </style:paragraph-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margin-left="0.25in">
        <style:tab-stops/>
      </style:paragraph-properties>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widows="0" fo:orphans="0" fo:margin-left="0.25in">
        <style:tab-stops/>
      </style:paragraph-properties>
    </style:style>
    <style:style style:name="P239" style:parent-style-name="Normal" style:family="paragraph">
      <style:paragraph-properties fo:widows="0" fo:orphans="0"/>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P243" style:parent-style-name="Normal" style:family="paragraph">
      <style:paragraph-properties fo:widows="0" fo:orphans="0"/>
    </style:style>
    <style:style style:name="P244" style:parent-style-name="Normal" style:family="paragraph">
      <style:paragraph-properties fo:widows="0" fo:orphans="0"/>
    </style:style>
    <style:style style:name="P245" style:parent-style-name="Normal" style:family="paragraph">
      <style:paragraph-properties fo:widows="0" fo:orphans="0"/>
    </style:style>
    <style:style style:name="P246" style:parent-style-name="Normal" style:family="paragraph">
      <style:paragraph-properties fo:widows="0" fo:orphans="0"/>
    </style:style>
    <style:style style:name="P247" style:parent-style-name="Normal" style:family="paragraph">
      <style:paragraph-properties fo:widows="0" fo:orphans="0" fo:margin-left="0.25in">
        <style:tab-stops/>
      </style:paragraph-properties>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widows="0" fo:orphans="0" fo:margin-left="0.3in">
        <style:tab-stops/>
      </style:paragraph-properties>
    </style:style>
    <style:style style:name="P250" style:parent-style-name="Normal" style:family="paragraph">
      <style:paragraph-properties fo:widows="0" fo:orphans="0"/>
    </style:style>
    <style:style style:name="P251" style:parent-style-name="Normal" style:family="paragraph">
      <style:paragraph-properties fo:widows="0" fo:orphans="0" fo:margin-left="0.25in">
        <style:tab-stops/>
      </style:paragraph-properties>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widows="0" fo:orphans="0" fo:margin-left="0.3in">
        <style:tab-stops/>
      </style:paragraph-properties>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T257" style:parent-style-name="DefaultParagraphFont" style:family="text">
      <style:text-properties fo:font-weight="bold" style:font-weight-asian="bold" style:font-weight-complex="bold"/>
    </style:style>
    <style:style style:name="TableRow258" style:family="table-row">
      <style:table-row-properties style:min-row-height="4.734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P262" style:parent-style-name="Normal" style:family="paragraph">
      <style:paragraph-properties fo:widows="0" fo:orphans="0"/>
    </style:style>
    <style:style style:name="P263" style:parent-style-name="Normal" style:family="paragraph">
      <style:paragraph-properties fo:widows="0" fo:orphans="0"/>
    </style:style>
    <style:style style:name="T264" style:parent-style-name="DefaultParagraphFont" style:family="text">
      <style:text-properties fo:letter-spacing="-0.0027in"/>
    </style:style>
    <style:style style:name="T265" style:parent-style-name="DefaultParagraphFont" style:family="text">
      <style:text-properties fo:letter-spacing="-0.0027in" style:text-position="super 62.5%"/>
    </style:style>
    <style:style style:name="T266" style:parent-style-name="DefaultParagraphFont" style:family="text">
      <style:text-properties fo:letter-spacing="-0.0027in"/>
    </style:style>
    <style:style style:name="P267" style:parent-style-name="Normal" style:family="paragraph">
      <style:paragraph-properties fo:widows="0" fo:orphans="0"/>
    </style:style>
    <style:style style:name="T268" style:parent-style-name="DefaultParagraphFont" style:family="text">
      <style:text-properties style:text-position="super 62.5%"/>
    </style:style>
    <style:style style:name="P269" style:parent-style-name="Normal" style:family="paragraph">
      <style:paragraph-properties fo:widows="0" fo:orphans="0" fo:margin-left="0.25in">
        <style:tab-stops/>
      </style:paragraph-properties>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widows="0" fo:orphans="0" fo:margin-left="0.25in">
        <style:tab-stops/>
      </style:paragraph-properties>
    </style:style>
    <style:style style:name="P272" style:parent-style-name="Normal" style:family="paragraph">
      <style:paragraph-properties fo:widows="0" fo:orphans="0"/>
    </style:style>
    <style:style style:name="P273" style:parent-style-name="Normal" style:family="paragraph">
      <style:paragraph-properties fo:widows="0" fo:orphans="0" fo:margin-left="0.25in">
        <style:tab-stops/>
      </style:paragraph-properties>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style:style>
    <style:style style:name="P276" style:parent-style-name="Normal" style:family="paragraph">
      <style:paragraph-properties fo:widows="0" fo:orphans="0" fo:margin-left="0.25in">
        <style:tab-stops/>
      </style:paragraph-properties>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margin-left="0.25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P285" style:parent-style-name="Normal" style:family="paragraph">
      <style:paragraph-properties fo:widows="0" fo:orphans="0"/>
    </style:style>
    <style:style style:name="P286" style:parent-style-name="Normal" style:family="paragraph">
      <style:paragraph-properties fo:widows="0" fo:orphans="0"/>
    </style:style>
    <style:style style:name="T287" style:parent-style-name="DefaultParagraphFont" style:family="text">
      <style:text-properties fo:letter-spacing="-0.0041in"/>
    </style:style>
    <style:style style:name="P288" style:parent-style-name="Normal" style:family="paragraph">
      <style:paragraph-properties fo:widows="0" fo:orphans="0"/>
    </style:style>
    <style:style style:name="P289" style:parent-style-name="Normal" style:family="paragraph">
      <style:paragraph-properties fo:widows="0" fo:orphans="0"/>
    </style:style>
    <style:style style:name="P290" style:parent-style-name="Normal" style:family="paragraph">
      <style:paragraph-properties fo:widows="0" fo:orphans="0" fo:margin-left="0.25in">
        <style:tab-stops/>
      </style:paragraph-properties>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margin-left="0.25in">
        <style:tab-stops/>
      </style:paragraph-properties>
    </style:style>
    <style:style style:name="P293" style:parent-style-name="Normal" style:family="paragraph">
      <style:paragraph-properties fo:widows="0" fo:orphans="0"/>
    </style:style>
    <style:style style:name="P294" style:parent-style-name="Normal" style:family="paragraph">
      <style:paragraph-properties fo:widows="0" fo:orphans="0" fo:margin-left="0.25in">
        <style:tab-stops/>
      </style:paragraph-properties>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style:style>
    <style:style style:name="T297" style:parent-style-name="DefaultParagraphFont" style:family="text">
      <style:text-properties style:text-position="super 62.5%"/>
    </style:style>
    <style:style style:name="P298" style:parent-style-name="Normal" style:family="paragraph">
      <style:paragraph-properties fo:widows="0" fo:orphans="0"/>
    </style:style>
    <style:style style:name="P299" style:parent-style-name="Normal" style:family="paragraph">
      <style:paragraph-properties fo:widows="0" fo:orphans="0" fo:margin-left="0.25in">
        <style:tab-stops/>
      </style:paragraph-properties>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margin-left="0.3in">
        <style:tab-stops/>
      </style:paragraph-properties>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fo:font-weight="bold" style:font-weight-asian="bold" style:font-weight-complex="bold"/>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P310" style:parent-style-name="Normal" style:family="paragraph">
      <style:paragraph-properties fo:widows="0" fo:orphans="0" fo:margin-left="0.25in">
        <style:tab-stops/>
      </style:paragraph-properties>
      <style:text-properties fo:font-style="italic" style:font-style-asian="italic" style:font-style-complex="italic"/>
    </style:style>
    <style:style style:name="P311" style:parent-style-name="Normal" style:family="paragraph">
      <style:paragraph-properties fo:widows="0" fo:orphans="0" fo:margin-left="0.25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tyle>
    <style:style style:name="P314" style:parent-style-name="Normal" style:family="paragraph">
      <style:paragraph-properties fo:widows="0" fo:orphans="0" fo:margin-left="0.25in">
        <style:tab-stops/>
      </style:paragraph-properties>
      <style:text-properties fo:font-style="italic" style:font-style-asian="italic" style:font-style-complex="italic"/>
    </style:style>
    <style:style style:name="P315" style:parent-style-name="Normal" style:family="paragraph">
      <style:paragraph-properties fo:widows="0" fo:orphans="0" fo:margin-left="0.25in">
        <style:tab-stops/>
      </style:paragraph-properties>
    </style:style>
    <style:style style:name="P316" style:parent-style-name="Normal" style:family="paragraph">
      <style:paragraph-properties fo:widows="0" fo:orphans="0"/>
    </style:style>
    <style:style style:name="P317" style:parent-style-name="Normal" style:family="paragraph">
      <style:paragraph-properties fo:widows="0" fo:orphans="0" style:snap-to-layout-grid="false">
        <style:tab-stops>
          <style:tab-stop style:type="left" style:position="0.05in"/>
        </style:tab-stops>
      </style:paragraph-properties>
    </style:style>
    <style:style style:name="P318" style:parent-style-name="Normal" style:family="paragraph">
      <style:paragraph-properties fo:widows="0" fo:orphans="0" fo:margin-left="0.25in">
        <style:tab-stops/>
      </style:paragraph-properties>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margin-left="0.25in">
        <style:tab-stops/>
      </style:paragraph-properties>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ableRow326" style:family="table-row">
      <style:table-row-properties style:min-row-height="0.1173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tyle>
    <style:style style:name="P329" style:parent-style-name="Normal" style:family="paragraph">
      <style:paragraph-properties fo:widows="0" fo:orphans="0"/>
    </style:style>
    <style:style style:name="P330" style:parent-style-name="Normal" style:family="paragraph">
      <style:paragraph-properties fo:widows="0" fo:orphans="0"/>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P333" style:parent-style-name="Normal" style:family="paragraph">
      <style:paragraph-properties fo:widows="0" fo:orphans="0"/>
    </style:style>
    <style:style style:name="P334" style:parent-style-name="Normal" style:family="paragraph">
      <style:paragraph-properties fo:widows="0" fo:orphans="0"/>
    </style:style>
    <style:style style:name="T335" style:parent-style-name="DefaultParagraphFont" style:family="text">
      <style:text-properties style:text-position="super 62.5%"/>
    </style:style>
    <style:style style:name="P336" style:parent-style-name="Normal" style:family="paragraph">
      <style:paragraph-properties fo:margin-left="0.25in">
        <style:tab-stops/>
      </style:paragraph-properties>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margin-left="0.25in">
        <style:tab-stops/>
      </style:paragraph-properties>
    </style:style>
    <style:style style:name="T339" style:parent-style-name="DefaultParagraphFont" style:family="text">
      <style:text-properties text:display="non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style>
    <style:style style:name="P342" style:parent-style-name="Normal" style:family="paragraph">
      <style:paragraph-properties fo:widows="0" fo:orphans="0"/>
    </style:style>
    <style:style style:name="P343" style:parent-style-name="Normal" style:family="paragraph">
      <style:paragraph-properties fo:widows="0" fo:orphans="0"/>
    </style:style>
    <style:style style:name="P344" style:parent-style-name="Normal" style:family="paragraph">
      <style:paragraph-properties fo:widows="0" fo:orphans="0"/>
    </style:style>
    <style:style style:name="T345" style:parent-style-name="DefaultParagraphFont" style:family="text">
      <style:text-properties style:font-name-asian="LiberationSerif-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style:style>
    <style:style style:name="T348" style:parent-style-name="DefaultParagraphFont" style:family="text">
      <style:text-properties style:font-name-asian="LiberationSerif-Regular"/>
    </style:style>
    <style:style style:name="T349" style:parent-style-name="DefaultParagraphFont" style:family="text">
      <style:text-properties text:display="none"/>
    </style:style>
    <style:style style:name="T350" style:parent-style-name="DefaultParagraphFont" style:family="text">
      <style:text-properties text:display="none"/>
    </style:style>
    <style:style style:name="T351" style:parent-style-name="DefaultParagraphFont" style:family="text">
      <style:text-properties text:display="none"/>
    </style:style>
    <style:style style:name="T352" style:parent-style-name="DefaultParagraphFont" style:family="text">
      <style:text-properties style:font-name-asian="LiberationSerif-Regular"/>
    </style:style>
    <style:style style:name="T353" style:parent-style-name="DefaultParagraphFont" style:family="text">
      <style:text-properties style:font-name-asian="LiberationSerif-Regular"/>
    </style:style>
    <style:style style:name="T354" style:parent-style-name="DefaultParagraphFont" style:family="text">
      <style:text-properties style:font-name-asian="LiberationSerif-Regular"/>
    </style:style>
    <style:style style:name="T355" style:parent-style-name="DefaultParagraphFont" style:family="text">
      <style:text-properties style:font-name-asian="LiberationSerif-Regular"/>
    </style:style>
    <style:style style:name="T356" style:parent-style-name="DefaultParagraphFont" style:family="text">
      <style:text-properties style:font-name-asian="LiberationSerif-Regular"/>
    </style:style>
    <style:style style:name="T357" style:parent-style-name="DefaultParagraphFont" style:family="text">
      <style:text-properties style:font-name-asian="LiberationSerif-Regular"/>
    </style:style>
    <style:style style:name="T358" style:parent-style-name="DefaultParagraphFont" style:family="text">
      <style:text-properties style:font-name-asian="LiberationSerif-Regular"/>
    </style:style>
    <style:style style:name="T359" style:parent-style-name="DefaultParagraphFont" style:family="text">
      <style:text-properties style:font-name-asian="LiberationSerif-Regular"/>
    </style:style>
    <style:style style:name="T360" style:parent-style-name="DefaultParagraphFont" style:family="text">
      <style:text-properties style:font-name-asian="LiberationSerif-Regular"/>
    </style:style>
    <style:style style:name="T361" style:parent-style-name="DefaultParagraphFont" style:family="text">
      <style:text-properties style:font-name-asian="LiberationSerif-Regular"/>
    </style:style>
    <style:style style:name="T362" style:parent-style-name="DefaultParagraphFont" style:family="text">
      <style:text-properties style:font-name-asian="EUAlbertina-Regular-Identity-H"/>
    </style:style>
    <style:style style:name="T363" style:parent-style-name="DefaultParagraphFont" style:family="text">
      <style:text-properties style:font-name-asian="EUAlbertina-Regular-Identity-H"/>
    </style:style>
    <style:style style:name="P364" style:parent-style-name="Normal" style:family="paragraph">
      <style:text-properties style:font-name-asian="EUAlbertina-Regular-Identity-H"/>
    </style:style>
    <style:style style:name="P365" style:parent-style-name="Normal" style:family="paragraph">
      <style:text-properties style:font-name-asian="LiberationSerif-Regular"/>
    </style:style>
    <style:style style:name="P366" style:parent-style-name="Normal" style:family="paragraph">
      <style:paragraph-properties fo:widows="0" fo:orphans="0"/>
      <style:text-properties style:font-name-asian="LiberationSerif-Regular"/>
    </style:style>
    <style:style style:name="P367" style:parent-style-name="Normal" style:family="paragraph">
      <style:text-properties style:font-name-asian="LiberationSerif-Regular"/>
    </style:style>
    <style:style style:name="P368" style:parent-style-name="Normal" style:family="paragraph">
      <style:text-properties style:font-name-asian="LiberationSerif-Regular"/>
    </style:style>
    <style:style style:name="P369" style:parent-style-name="Normal" style:family="paragraph">
      <style:text-properties style:font-name-asian="LiberationSerif-Regular"/>
    </style:style>
    <style:style style:name="P370" style:parent-style-name="Normal" style:family="paragraph">
      <style:text-properties style:font-name-asian="LiberationSerif-Regular"/>
    </style:style>
    <style:style style:name="P371" style:parent-style-name="Normal" style:family="paragraph">
      <style:text-properties style:font-name-asian="LiberationSerif-Regular"/>
    </style:style>
    <style:style style:name="P372" style:parent-style-name="Normal" style:family="paragraph">
      <style:text-properties style:font-name-asian="LiberationSerif-Regular"/>
    </style:style>
    <style:style style:name="P373" style:parent-style-name="Normal" style:family="paragraph">
      <style:text-properties style:font-name-asian="LiberationSerif-Regular"/>
    </style:style>
    <style:style style:name="P374" style:parent-style-name="Normal" style:family="paragraph">
      <style:text-properties style:font-name-asian="LiberationSerif-Regular"/>
    </style:style>
    <style:style style:name="P375" style:parent-style-name="Normal" style:family="paragraph">
      <style:text-properties style:font-name-asian="LiberationSerif-Regular"/>
    </style:style>
    <style:style style:name="P376" style:parent-style-name="Normal" style:family="paragraph">
      <style:text-properties style:font-name-asian="LiberationSerif-Regular"/>
    </style:style>
    <style:style style:name="P377" style:parent-style-name="Normal" style:family="paragraph">
      <style:text-properties style:font-name-asian="LiberationSerif-Regular"/>
    </style:style>
    <style:style style:name="P378" style:parent-style-name="Normal" style:family="paragraph">
      <style:text-properties style:font-name-asian="LiberationSerif-Regular"/>
    </style:style>
    <style:style style:name="P379" style:parent-style-name="Normal" style:family="paragraph">
      <style:text-properties style:font-name-asian="LiberationSerif-Regular"/>
    </style:style>
    <style:style style:name="P380" style:parent-style-name="Normal" style:family="paragraph">
      <style:text-properties style:font-name-asian="LiberationSerif-Regular"/>
    </style:style>
    <style:style style:name="P381" style:parent-style-name="Normal" style:family="paragraph">
      <style:text-properties style:font-name-asian="LiberationSerif-Regular"/>
    </style:style>
    <style:style style:name="P382" style:parent-style-name="Normal" style:family="paragraph">
      <style:text-properties style:font-name-asian="LiberationSerif-Regular"/>
    </style:style>
    <style:style style:name="P383" style:parent-style-name="Normal" style:family="paragraph">
      <style:text-properties style:font-name-asian="LiberationSerif-Regular"/>
    </style:style>
    <style:style style:name="P384" style:parent-style-name="Normal" style:family="paragraph">
      <style:text-properties style:font-name-asian="LiberationSerif-Regular"/>
    </style:style>
    <style:style style:name="P385" style:parent-style-name="Normal" style:family="paragraph">
      <style:text-properties style:font-name-asian="LiberationSerif-Regular"/>
    </style:style>
    <style:style style:name="P386" style:parent-style-name="Normal" style:family="paragraph">
      <style:text-properties style:font-name-asian="LiberationSerif-Regular"/>
    </style:style>
    <style:style style:name="P387" style:parent-style-name="Normal" style:family="paragraph">
      <style:text-properties style:font-name-asian="LiberationSerif-Regular"/>
    </style:style>
    <style:style style:name="P388" style:parent-style-name="Normal" style:family="paragraph">
      <style:text-properties style:font-name-asian="LiberationSerif-Regular"/>
    </style:style>
    <style:style style:name="P389" style:parent-style-name="Normal" style:family="paragraph">
      <style:text-properties style:font-name-asian="LiberationSerif-Regular"/>
    </style:style>
    <style:style style:name="P390" style:parent-style-name="Normal" style:family="paragraph">
      <style:text-properties style:font-name-asian="LiberationSerif-Regular"/>
    </style:style>
    <style:style style:name="P391" style:parent-style-name="Normal" style:family="paragraph">
      <style:text-properties style:font-name-asian="LiberationSerif-Regular"/>
    </style:style>
    <style:style style:name="P392" style:parent-style-name="Normal" style:family="paragraph">
      <style:paragraph-properties fo:margin-left="0.05in" fo:text-indent="-0.05in">
        <style:tab-stops/>
      </style:paragraph-properties>
    </style:style>
    <style:style style:name="P393" style:parent-style-name="Normal" style:family="paragraph">
      <style:text-properties fo:color="#000000"/>
    </style:style>
    <style:style style:name="P394" style:parent-style-name="Normal" style:family="paragraph">
      <style:paragraph-properties fo:margin-left="0.25in">
        <style:tab-stops/>
      </style:paragraph-properties>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margin-left="0.25in">
        <style:tab-stops/>
      </style:paragraph-properties>
    </style:style>
    <style:style style:name="T397" style:parent-style-name="DefaultParagraphFont" style:family="text">
      <style:text-properties fo:color="#000000"/>
    </style:style>
    <style:style style:name="P398" style:parent-style-name="Normal" style:family="paragraph">
      <style:paragraph-properties style:snap-to-layout-grid="false">
        <style:tab-stops>
          <style:tab-stop style:type="left" style:position="0.05in"/>
        </style:tab-stops>
      </style:paragraph-properties>
    </style:style>
    <style:style style:name="P399" style:parent-style-name="Normal" style:family="paragraph">
      <style:paragraph-properties fo:margin-left="0.25in">
        <style:tab-stops/>
      </style:paragraph-properties>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margin-left="0.25in">
        <style:tab-stops/>
      </style:paragraph-properties>
    </style:style>
    <style:style style:name="P402" style:parent-style-name="Normal" style:family="paragraph">
      <style:paragraph-properties fo:margin-left="0.25in">
        <style:tab-stops/>
      </style:paragraph-properties>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margin-left="0.25in">
        <style:tab-stops/>
      </style:paragraph-properties>
    </style:style>
    <style:style style:name="TableRow405" style:family="table-row">
      <style:table-row-properties style:min-row-height="0.0138in"/>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weight="bold" style:font-weight-asian="bold" style:font-weight-complex="bold"/>
    </style:style>
    <style:style style:name="TableRow408" style:family="table-row">
      <style:table-row-properties style:min-row-height="0.0138in"/>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weight="bold" style:font-weight-asian="bold" style:font-weight-complex="bold"/>
    </style:style>
    <style:style style:name="TableRow411" style:family="table-row">
      <style:table-row-properties style:min-row-height="1.1159in"/>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color="#FF0000"/>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P419" style:parent-style-name="Normal" style:family="paragraph">
      <style:paragraph-properties fo:margin-left="0.25in">
        <style:tab-stops/>
      </style:paragraph-properties>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margin-left="0.25in">
        <style:tab-stops/>
      </style:paragraph-properties>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FF0000"/>
    </style:style>
    <style:style style:name="T424" style:parent-style-name="DefaultParagraphFont" style:family="text">
      <style:text-properties text:display="none"/>
    </style:style>
    <style:style style:name="P425" style:parent-style-name="Normal" style:family="paragraph">
      <style:paragraph-properties fo:margin-left="0.25in">
        <style:tab-stops/>
      </style:paragraph-properties>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margin-left="0.25in">
        <style:tab-stops/>
      </style:paragraph-properties>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weight-complex="bold"/>
    </style:style>
    <style:style style:name="TableRow431" style:family="table-row">
      <style:table-row-properties style:min-row-height="5.5694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keep-with-next="always"/>
    </style:style>
    <style:style style:name="P434" style:parent-style-name="Normal" style:family="paragraph">
      <style:paragraph-properties fo:margin-left="0.25in">
        <style:tab-stops/>
      </style:paragraph-properties>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margin-left="0.25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25in">
        <style:tab-stops/>
      </style:paragraph-properties>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margin-left="0.25in">
        <style:tab-stops/>
      </style:paragraph-properties>
    </style:style>
    <style:style style:name="P441" style:parent-style-name="Normal" style:family="paragraph">
      <style:paragraph-properties fo:margin-left="0.25in">
        <style:tab-stops/>
      </style:paragraph-properties>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margin-left="0.25in">
        <style:tab-stops/>
      </style:paragraph-properties>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weight="bold" style:font-weight-asian="bold" style:font-weight-complex="bold"/>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P450" style:parent-style-name="Normal" style:family="paragraph">
      <style:text-properties fo:color="#000000"/>
    </style:style>
    <style:style style:name="P451" style:parent-style-name="Normal" style:family="paragraph">
      <style:paragraph-properties fo:margin-left="0.25in">
        <style:tab-stops/>
      </style:paragraph-properties>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margin-left="0.25in">
        <style:tab-stops/>
      </style:paragraph-properties>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ableRow459" style:family="table-row">
      <style:table-row-properties style:min-row-height="2.2152in"/>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25in">
        <style:tab-stops/>
      </style:paragraph-properties>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margin-left="0.25in">
        <style:tab-stops/>
      </style:paragraph-properties>
    </style:style>
    <style:style style:name="TableRow466" style:family="table-row">
      <style:table-row-properties style:min-row-height="0.1562in"/>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fo:margin-left="0.0708in">
        <style:tab-stops/>
      </style:paragraph-properties>
    </style:style>
    <style:style style:name="T472" style:parent-style-name="DefaultParagraphFont" style:family="text">
      <style:text-properties fo:font-size="10pt" style:font-size-asian="10pt"/>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 style:family="paragraph">
      <style:paragraph-properties fo:text-align="center" fo:margin-left="0.0062in">
        <style:tab-stops/>
      </style:paragraph-properties>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fo:language="en" fo:country="GB"/>
    </style:style>
    <style:style style:name="P477" style:parent-style-name="Normal" style:family="paragraph">
      <style:text-properties fo:font-size="10pt" style:font-size-asian="10pt" fo:language="en" fo:country="GB"/>
    </style:style>
    <style:style style:name="TableRow478" style:family="table-row">
      <style:table-row-properties style:min-row-height="0.125in"/>
    </style:style>
    <style:style style:name="TableCell479" style:family="table-cell">
      <style:table-cell-properties fo:border-top="none" fo:border-left="0.0069in solid #000000" fo:border-bottom="none" fo:border-right="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T482" style:parent-style-name="DefaultParagraphFont" style:family="text">
      <style:text-properties fo:font-size="10pt" style:font-size-asian="10pt"/>
    </style:style>
    <style:style style:name="T483" style:parent-style-name="DefaultParagraphFont" style:family="text">
      <style:text-properties style:text-position="super 60%"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text:display="none" fo:font-size="10pt" style:font-size-asian="10pt" fo:language="en" fo:country="US"/>
    </style:style>
    <style:style style:name="T486" style:parent-style-name="DefaultParagraphFont" style:family="text">
      <style:text-properties fo:font-size="10pt" style:font-size-asian="10pt"/>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TableRow489" style:family="table-row">
      <style:table-row-properties style:min-row-height="0.0937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T492" style:parent-style-name="DefaultParagraphFont" style:family="text">
      <style:text-properties fo:font-size="10pt" style:font-size-asian="10pt"/>
    </style:style>
    <style:style style:name="T493" style:parent-style-name="DefaultParagraphFont" style:family="text">
      <style:text-properties text:display="none" fo:font-size="10pt" style:font-size-asian="10pt" fo:language="en" fo:country="US"/>
    </style:style>
    <style:style style:name="T494" style:parent-style-name="DefaultParagraphFont" style:family="text">
      <style:text-properties fo:font-size="10pt" style:font-size-asian="10pt"/>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T497" style:parent-style-name="DefaultParagraphFont" style:family="text">
      <style:text-properties fo:font-size="10pt" style:font-size-asian="10pt"/>
    </style:style>
    <style:style style:name="TableRow498" style:family="table-row">
      <style:table-row-properties style:min-row-height="0.3958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min-row-height="0.0937in"/>
    </style:style>
    <style:style style:name="TableCell505" style:family="table-cell">
      <style:table-cell-properties fo:border-top="none" fo:border-left="0.0069in solid #000000" fo:border-bottom="none" fo:border-right="none" fo:padding-top="0in" fo:padding-left="0.075in" fo:padding-bottom="0in" fo:padding-right="0.075in"/>
    </style:style>
    <style:style style:name="T506" style:parent-style-name="DefaultParagraphFont" style:family="text">
      <style:text-properties fo:font-size="10pt" style:font-size-asian="10pt"/>
    </style:style>
    <style:style style:name="TableCell507" style:family="table-cell">
      <style:table-cell-properties fo:border="none" fo:padding-top="0in" fo:padding-left="0.075in" fo:padding-bottom="0in" fo:padding-right="0.075in"/>
    </style:style>
    <style:style style:name="T508" style:parent-style-name="DefaultParagraphFont" style:family="text">
      <style:text-properties fo:font-size="10pt" style:font-size-asian="10pt"/>
    </style:style>
    <style:style style:name="T509" style:parent-style-name="DefaultParagraphFont" style:family="text">
      <style:text-properties text:display="none" fo:font-size="10pt" style:font-size-asian="10pt" fo:language="en" fo:country="US"/>
    </style:style>
    <style:style style:name="T510" style:parent-style-name="DefaultParagraphFont" style:family="text">
      <style:text-properties fo:font-size="10pt" style:font-size-asian="10pt"/>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T512" style:parent-style-name="DefaultParagraphFont" style:family="text">
      <style:text-properties fo:font-size="10pt" style:font-size-asian="10pt"/>
    </style:style>
    <style:style style:name="TableRow513" style:family="table-row">
      <style:table-row-properties style:min-row-height="0.0937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T516" style:parent-style-name="DefaultParagraphFont" style:family="text">
      <style:text-properties fo:font-size="10pt" style:font-size-asian="10pt"/>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T518" style:parent-style-name="DefaultParagraphFont" style:family="text">
      <style:text-properties fo:font-size="10pt" style:font-size-asian="10pt"/>
    </style:style>
    <style:style style:name="TableRow519" style:family="table-row">
      <style:table-row-properties style:min-row-height="0.0937in"/>
    </style:style>
    <style:style style:name="TableCell520" style:family="table-cell">
      <style:table-cell-properties fo:border-top="none" fo:border-left="0.0069in solid #000000" fo:border-bottom="none" fo:border-right="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T523" style:parent-style-name="DefaultParagraphFont" style:family="text">
      <style:text-properties fo:font-size="10pt" style:font-size-asian="10pt"/>
    </style:style>
    <style:style style:name="T524" style:parent-style-name="DefaultParagraphFont" style:family="text">
      <style:text-properties text:display="none" fo:font-size="10pt" style:font-size-asian="10pt" fo:language="en" fo:country="US"/>
    </style:style>
    <style:style style:name="T525" style:parent-style-name="DefaultParagraphFont" style:family="text">
      <style:text-properties fo:font-size="10pt" style:font-size-asian="10pt"/>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min-row-height="0.0937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min-row-height="0.0937in"/>
    </style:style>
    <style:style style:name="TableCell535" style:family="table-cell">
      <style:table-cell-properties fo:border-top="none" fo:border-left="0.0069in solid #000000" fo:border-bottom="none" fo:border-right="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min-row-height="0.0937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none" fo:border-bottom="none"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min-row-height="0.2395in"/>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P553" style:parent-style-name="Normal" style:family="paragraph">
      <style:text-properties fo:font-size="10pt" style:font-size-asian="10pt" fo:language="en" fo:country="GB"/>
    </style:style>
    <style:style style:name="TableRow554" style:family="table-row">
      <style:table-row-properties style:min-row-height="0.2395in"/>
    </style:style>
    <style:style style:name="P555" style:parent-style-name="Normal" style:family="paragraph">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min-row-height="0.0937in"/>
    </style:style>
    <style:style style:name="TableCell561" style:family="table-cell">
      <style:table-cell-properties fo:border-top="none" fo:border-left="0.0069in solid #000000" fo:border-bottom="none" fo:border-right="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none" fo:border-right="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min-row-height="0.1618in"/>
    </style:style>
    <style:style style:name="TableCell568" style:family="table-cell">
      <style:table-cell-properties fo:border-top="none" fo:border-left="0.0069in solid #000000" fo:border-bottom="none" fo:border-right="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T571" style:parent-style-name="DefaultParagraphFont" style:family="text">
      <style:text-properties fo:font-size="10pt" style:font-size-asian="10pt"/>
    </style:style>
    <style:style style:name="T572" style:parent-style-name="DefaultParagraphFont" style:family="text">
      <style:text-properties text:display="none" fo:font-size="10pt" style:font-size-asian="10pt" fo:language="en" fo:country="US"/>
    </style:style>
    <style:style style:name="T573" style:parent-style-name="DefaultParagraphFont" style:family="text">
      <style:text-properties fo:font-size="10pt" style:font-size-asian="10pt"/>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min-row-height="0.1611in"/>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min-row-height="0.0937in"/>
    </style:style>
    <style:style style:name="TableCell583" style:family="table-cell">
      <style:table-cell-properties fo:border-top="none" fo:border-left="0.0069in solid #000000" fo:border-bottom="none" fo:border-right="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min-row-height="0.1666in"/>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T591" style:parent-style-name="DefaultParagraphFont" style:family="text">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margin-left="0.25in" fo:text-indent="-0.25in">
        <style:tab-stops/>
      </style:paragraph-properties>
      <style:text-properties fo:color="#000000" style:font-size-complex="8.5pt"/>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paragraph-properties fo:margin-left="0.25in" fo:text-indent="-0.25in">
        <style:tab-stops/>
      </style:paragraph-properties>
    </style:style>
    <style:style style:name="T596" style:parent-style-name="DefaultParagraphFont" style:family="text">
      <style:text-properties fo:color="#000000" fo:font-size="10pt" style:font-size-asian="10pt"/>
    </style:style>
    <style:style style:name="P597" style:parent-style-name="Normal" style:family="paragraph">
      <style:text-properties fo:color="#000000" style:font-size-complex="8.5pt"/>
    </style:style>
    <style:style style:name="TableRow598" style:family="table-row">
      <style:table-row-properties style:min-row-height="0.8659in"/>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margin-left="0.25in">
        <style:tab-stops/>
      </style:paragraph-properties>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margin-left="0.25in">
        <style:tab-stops/>
      </style:paragraph-properties>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weight="bold" style:font-weight-asian="bold" style:font-weight-complex="bold"/>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1.5208in"/>
        </style:tab-stops>
      </style:paragraph-properties>
    </style:style>
    <style:style style:name="T609" style:parent-style-name="DefaultParagraphFont" style:family="text">
      <style:text-properties text:display="none"/>
    </style:style>
    <style:style style:name="T610" style:parent-style-name="DefaultParagraphFont" style:family="text">
      <style:text-properties text:display="none"/>
    </style:style>
    <style:style style:name="T611" style:parent-style-name="DefaultParagraphFont" style:family="text">
      <style:text-properties text:display="none"/>
    </style:style>
    <style:style style:name="T612" style:parent-style-name="DefaultParagraphFont" style:family="text">
      <style:text-properties text:display="none"/>
    </style:style>
    <style:style style:name="P613" style:parent-style-name="Normal" style:family="paragraph">
      <style:paragraph-properties fo:margin-left="0.25in">
        <style:tab-stops/>
      </style:paragraph-properties>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margin-left="0.25in">
        <style:tab-stops/>
      </style:paragraph-properties>
    </style:style>
    <style:style style:name="TableCell616" style:family="table-cell">
      <style:table-cell-properties fo:border="0.0069in solid #000000" fo:padding-top="0in" fo:padding-left="0.075in" fo:padding-bottom="0in" fo:padding-right="0.075in"/>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weight="bold" style:font-weight-asian="bold" style:font-weight-complex="bold"/>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25in">
        <style:tab-stops/>
      </style:paragraph-properties>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margin-left="0.25in">
        <style:tab-stops/>
      </style:paragraph-properties>
    </style:style>
    <style:style style:name="P625" style:parent-style-name="Normal" style:family="paragraph">
      <style:paragraph-properties fo:margin-left="0.25in" fo:text-indent="-0.25in">
        <style:tab-stops/>
      </style:paragraph-properties>
    </style:style>
    <style:style style:name="P626" style:parent-style-name="Normal" style:family="paragraph">
      <style:paragraph-properties fo:text-indent="-0.25in"/>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text-indent="-0.25in"/>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margin-left="0.25in">
        <style:tab-stops/>
      </style:paragraph-properties>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margin-left="0.25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25in">
        <style:tab-stops/>
      </style:paragraph-properties>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margin-left="0.2368in">
        <style:tab-stops/>
      </style:paragraph-properties>
    </style:style>
    <style:style style:name="P638" style:parent-style-name="Normal" style:family="paragraph">
      <style:paragraph-properties fo:margin-left="0.25in">
        <style:tab-stops/>
      </style:paragraph-properties>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margin-left="0.2368in">
        <style:tab-stops/>
      </style:paragraph-properties>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weight="bold" style:font-weight-asian="bold" style:font-weight-complex="bold"/>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weight="bold" style:font-weight-asian="bold" style:font-weight-complex="bold"/>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25in">
        <style:tab-stops/>
      </style:paragraph-properties>
      <style:text-properties fo:font-style="italic" style:font-style-asian="italic" style:font-style-complex="italic"/>
    </style:style>
    <style:style style:name="P651" style:parent-style-name="Normal" style:family="paragraph">
      <style:paragraph-properties fo:margin-left="0.3in">
        <style:tab-stops/>
      </style:paragraph-properties>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25in">
        <style:tab-stops/>
      </style:paragraph-properties>
      <style:text-properties fo:font-style="italic" style:font-style-asian="italic" style:font-style-complex="italic"/>
    </style:style>
    <style:style style:name="P655" style:parent-style-name="Normal" style:family="paragraph">
      <style:paragraph-properties fo:margin-left="0.25in">
        <style:tab-stops/>
      </style:paragraph-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25in">
        <style:tab-stops/>
      </style:paragraph-properties>
      <style:text-properties fo:font-style="italic" style:font-style-asian="italic" style:font-style-complex="italic"/>
    </style:style>
    <style:style style:name="P658" style:parent-style-name="Normal" style:family="paragraph">
      <style:paragraph-properties fo:margin-left="0.2368in">
        <style:tab-stops/>
      </style:paragraph-properties>
    </style:style>
    <style:style style:name="P659" style:parent-style-name="Normal" style:family="paragraph">
      <style:paragraph-properties fo:margin-left="0.25in">
        <style:tab-stops/>
      </style:paragraph-properties>
      <style:text-properties fo:font-style="italic" style:font-style-asian="italic" style:font-style-complex="italic"/>
    </style:style>
    <style:style style:name="P660" style:parent-style-name="Normal" style:family="paragraph">
      <style:paragraph-properties fo:margin-left="0.2368in">
        <style:tab-stops/>
      </style:paragraph-properties>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weight="bold" style:font-weight-asian="bold" style:font-weight-complex="bold"/>
    </style:style>
    <style:style style:name="TableRow664" style:family="table-row">
      <style:table-row-properties style:min-row-height="8.2284in"/>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weight-complex="bold"/>
    </style:style>
    <style:style style:name="P667" style:parent-style-name="Normal" style:family="paragraph">
      <style:paragraph-properties fo:margin-left="0.25in">
        <style:tab-stops/>
      </style:paragraph-properties>
      <style:text-properties fo:font-style="italic" style:font-style-asian="italic" style:font-style-complex="italic"/>
    </style:style>
    <style:style style:name="P668" style:parent-style-name="Normal" style:family="paragraph">
      <style:paragraph-properties fo:margin-left="0.25in">
        <style:tab-stops/>
      </style:paragraph-properties>
    </style:style>
    <style:style style:name="P669" style:parent-style-name="Normal" style:family="paragraph">
      <style:paragraph-properties fo:margin-left="0.25in">
        <style:tab-stops/>
      </style:paragraph-properties>
    </style:style>
    <style:style style:name="T670" style:parent-style-name="DefaultParagraphFont" style:family="text">
      <style:text-properties fo:font-style="italic" style:font-style-asian="italic" style:font-style-complex="italic"/>
    </style:style>
    <style:style style:name="P671" style:parent-style-name="Normal" style:family="paragraph">
      <style:paragraph-properties fo:margin-left="0.25in">
        <style:tab-stops/>
      </style:paragraph-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25in">
        <style:tab-stops/>
      </style:paragraph-properties>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margin-left="0.25in">
        <style:tab-stops/>
      </style:paragraph-properties>
    </style:style>
    <style:style style:name="P676" style:parent-style-name="Normal" style:family="paragraph">
      <style:paragraph-properties fo:margin-left="0.25in">
        <style:tab-stops/>
      </style:paragraph-properties>
      <style:text-properties fo:font-style="italic" style:font-style-asian="italic" style:font-style-complex="italic"/>
    </style:style>
    <style:style style:name="P677" style:parent-style-name="Normal" style:family="paragraph">
      <style:paragraph-properties fo:margin-left="0.25in">
        <style:tab-stops/>
      </style:paragraph-properties>
    </style:style>
    <style:style style:name="P678" style:parent-style-name="Normal" style:family="paragraph">
      <style:paragraph-properties fo:margin-left="0.25in">
        <style:tab-stops/>
      </style:paragraph-properties>
      <style:text-properties fo:font-style="italic" style:font-style-asian="italic" style:font-style-complex="italic"/>
    </style:style>
    <style:style style:name="P679" style:parent-style-name="Normal" style:family="paragraph">
      <style:paragraph-properties fo:margin-left="0.25in">
        <style:tab-stops/>
      </style:paragraph-properties>
    </style:style>
    <style:style style:name="T680" style:parent-style-name="DefaultParagraphFont" style:family="text">
      <style:text-properties style:font-weight-complex="bold"/>
    </style:style>
    <style:style style:name="P681" style:parent-style-name="Normal" style:family="paragraph">
      <style:paragraph-properties fo:margin-left="0.25in">
        <style:tab-stops/>
      </style:paragraph-properties>
    </style:style>
    <style:style style:name="T682" style:parent-style-name="DefaultParagraphFont" style:family="text">
      <style:text-properties fo:font-style="italic" style:font-style-asian="italic" style:font-style-complex="italic"/>
    </style:style>
    <style:style style:name="P683" style:parent-style-name="Normal" style:family="paragraph">
      <style:paragraph-properties fo:margin-left="0.2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style:font-weight-complex="bold"/>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P692" style:parent-style-name="Normal" style:family="paragraph">
      <style:paragraph-properties fo:margin-left="0.25in">
        <style:tab-stops/>
      </style:paragraph-properties>
    </style:style>
    <style:style style:name="T693" style:parent-style-name="DefaultParagraphFont" style:family="text">
      <style:text-properties fo:font-style="italic" style:font-style-asian="italic" style:font-style-complex="italic"/>
    </style:style>
    <style:style style:name="P694" style:parent-style-name="Normal" style:family="paragraph">
      <style:paragraph-properties fo:margin-left="0.2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weight="bold" style:font-weight-asian="bold"/>
    </style:style>
    <style:style style:name="T703" style:parent-style-name="DefaultParagraphFont" style:family="text">
      <style:text-properties style:font-weight-complex="bold"/>
    </style:style>
    <style:style style:name="T704" style:parent-style-name="DefaultParagraphFont" style:family="text">
      <style:text-properties fo:font-weight="bold" style:font-weight-asian="bold"/>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weight="bold" style:font-weight-asian="bold" style:font-weight-complex="bold"/>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color="#0000FF" style:text-underline-type="single" style:text-underline-style="solid" style:text-underline-width="auto" style:text-underline-mode="continuous"/>
    </style:style>
    <style:style style:name="P711" style:parent-style-name="Normal" style:family="paragraph">
      <style:paragraph-properties fo:margin-left="0.25in">
        <style:tab-stops/>
      </style:paragraph-properties>
      <style:text-properties fo:font-style="italic" style:font-style-asian="italic" style:font-style-complex="italic"/>
    </style:style>
    <style:style style:name="P712" style:parent-style-name="Normal" style:family="paragraph">
      <style:paragraph-properties fo:margin-left="0.25in">
        <style:tab-stops/>
      </style:paragraph-propertie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letter-spacing="-0.0027in"/>
    </style:style>
    <style:style style:name="T715" style:parent-style-name="DefaultParagraphFont" style:family="text">
      <style:text-properties fo:font-weight="bold" style:font-weight-asian="bold" style:font-weight-complex="bold" fo:letter-spacing="-0.0027in"/>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letter-spacing="-0.0027in"/>
    </style:style>
    <style:style style:name="T719" style:parent-style-name="DefaultParagraphFont" style:family="text">
      <style:text-properties fo:color="#0000FF" fo:letter-spacing="-0.0027in" style:text-underline-type="single" style:text-underline-style="solid" style:text-underline-width="auto" style:text-underline-mode="continuous"/>
    </style:style>
    <style:style style:name="T720" style:parent-style-name="DefaultParagraphFont" style:family="text">
      <style:text-properties fo:letter-spacing="-0.0027in"/>
    </style:style>
    <style:style style:name="T721" style:parent-style-name="DefaultParagraphFont" style:family="text">
      <style:text-properties fo:color="#0000FF" fo:letter-spacing="-0.0027in" style:text-underline-type="single" style:text-underline-style="solid" style:text-underline-width="auto" style:text-underline-mode="continuous"/>
    </style:style>
    <style:style style:name="T722" style:parent-style-name="DefaultParagraphFont" style:family="text">
      <style:text-properties fo:letter-spacing="-0.0027in"/>
    </style:style>
    <style:style style:name="T723" style:parent-style-name="DefaultParagraphFont" style:family="text">
      <style:text-properties fo:color="#0000FF" fo:letter-spacing="-0.0027in" style:text-underline-type="single" style:text-underline-style="solid" style:text-underline-width="auto" style:text-underline-mode="continuous"/>
    </style:style>
    <style:style style:name="T724" style:parent-style-name="DefaultParagraphFont" style:family="text">
      <style:text-properties fo:letter-spacing="-0.0027in"/>
    </style:style>
    <style:style style:name="T725" style:parent-style-name="DefaultParagraphFont" style:family="text">
      <style:text-properties style:font-weight-complex="bold" fo:letter-spacing="-0.0027in"/>
    </style:style>
    <style:style style:name="T726"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727" style:parent-style-name="DefaultParagraphFont" style:family="text">
      <style:text-properties fo:letter-spacing="-0.0027in"/>
    </style:style>
    <style:style style:name="P728" style:parent-style-name="Normal" style:family="paragraph">
      <style:paragraph-properties fo:margin-left="0.25in">
        <style:tab-stops/>
      </style:paragraph-properties>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margin-left="0.3in">
        <style:tab-stops/>
      </style:paragraph-properties>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weight="bold" style:font-weight-asian="bold" style:font-weight-complex="bold"/>
    </style:style>
    <style:style style:name="TableRow734" style:family="table-row">
      <style:table-row-properties style:min-row-height="7.2986in"/>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margin-left="0.25in">
        <style:tab-stops/>
      </style:paragraph-properties>
    </style:style>
    <style:style style:name="T738" style:parent-style-name="DefaultParagraphFont" style:family="text">
      <style:text-properties fo:font-style="italic" style:font-style-asian="italic" style:font-style-complex="italic"/>
    </style:style>
    <style:style style:name="P739" style:parent-style-name="Normal" style:family="paragraph">
      <style:paragraph-properties fo:margin-left="0.3in">
        <style:tab-stops/>
      </style:paragraph-propertie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letter-spacing="-0.0027in"/>
    </style:style>
    <style:style style:name="T746" style:parent-style-name="DefaultParagraphFont" style:family="text">
      <style:text-properties fo:color="#0000FF" fo:letter-spacing="-0.0027in" style:text-underline-type="single" style:text-underline-style="solid" style:text-underline-width="auto" style:text-underline-mode="continuous"/>
    </style:style>
    <style:style style:name="T747" style:parent-style-name="DefaultParagraphFont" style:family="text">
      <style:text-properties fo:letter-spacing="-0.0027in"/>
    </style:style>
    <style:style style:name="T748" style:parent-style-name="DefaultParagraphFont" style:family="text">
      <style:text-properties style:font-weight-complex="bold" fo:letter-spacing="-0.0027in"/>
    </style:style>
    <style:style style:name="T749"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750" style:parent-style-name="DefaultParagraphFont" style:family="text">
      <style:text-properties fo:letter-spacing="-0.0027in"/>
    </style:style>
    <style:style style:name="T751" style:parent-style-name="DefaultParagraphFont" style:family="text">
      <style:text-properties fo:font-style="italic" style:font-style-asian="italic" style:font-style-complex="italic"/>
    </style:style>
    <style:style style:name="P752" style:parent-style-name="Normal" style:family="paragraph">
      <style:paragraph-properties fo:margin-left="0.25in">
        <style:tab-stops/>
      </style:paragraph-properties>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margin-left="0.3in">
        <style:tab-stops/>
      </style:paragraph-properties>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weight="bold" style:font-weight-asian="bold" style:font-weight-complex="bold"/>
    </style:style>
    <style:style style:name="TableRow758" style:family="table-row">
      <style:table-row-properties style:min-row-height="9.3923in"/>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color="#0000FF" style:text-underline-type="single" style:text-underline-style="solid" style:text-underline-width="auto" style:text-underline-mode="continuous"/>
    </style:style>
    <style:style style:name="P761" style:parent-style-name="Normal" style:family="paragraph">
      <style:paragraph-properties fo:margin-left="0.25in">
        <style:tab-stops/>
      </style:paragraph-properties>
    </style:style>
    <style:style style:name="T762" style:parent-style-name="DefaultParagraphFont" style:family="text">
      <style:text-properties fo:font-style="italic" style:font-style-asian="italic" style:font-style-complex="italic"/>
    </style:style>
    <style:style style:name="P763" style:parent-style-name="Normal" style:family="paragraph">
      <style:paragraph-properties fo:margin-left="0.3in">
        <style:tab-stops/>
      </style:paragraph-properties>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letter-spacing="-0.0027in"/>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letter-spacing="-0.0027in"/>
    </style:style>
    <style:style style:name="T771" style:parent-style-name="DefaultParagraphFont" style:family="text">
      <style:text-properties fo:color="#0000FF" fo:letter-spacing="-0.0027in" style:text-underline-type="single" style:text-underline-style="solid" style:text-underline-width="auto" style:text-underline-mode="continuous"/>
    </style:style>
    <style:style style:name="T772" style:parent-style-name="DefaultParagraphFont" style:family="text">
      <style:text-properties fo:letter-spacing="-0.0027in"/>
    </style:style>
    <style:style style:name="T773" style:parent-style-name="DefaultParagraphFont" style:family="text">
      <style:text-properties style:font-weight-complex="bold" fo:letter-spacing="-0.0027in"/>
    </style:style>
    <style:style style:name="T774"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775" style:parent-style-name="DefaultParagraphFont" style:family="text">
      <style:text-properties fo:letter-spacing="-0.0027in"/>
    </style:style>
    <style:style style:name="P776" style:parent-style-name="Normal" style:family="paragraph">
      <style:paragraph-properties fo:margin-left="0.25in">
        <style:tab-stops/>
      </style:paragraph-properties>
    </style:style>
    <style:style style:name="T777" style:parent-style-name="DefaultParagraphFont" style:family="text">
      <style:text-properties fo:font-style="italic" style:font-style-asian="italic" style:font-style-complex="italic"/>
    </style:style>
    <style:style style:name="P778" style:parent-style-name="Normal" style:family="paragraph">
      <style:paragraph-properties fo:margin-left="0.3in">
        <style:tab-stops/>
      </style:paragraph-properties>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25in">
        <style:tab-stops/>
      </style:paragraph-properties>
    </style:style>
    <style:style style:name="T785" style:parent-style-name="DefaultParagraphFont" style:family="text">
      <style:text-properties fo:font-style="italic" style:font-style-asian="italic" style:font-style-complex="italic"/>
    </style:style>
    <style:style style:name="P786" style:parent-style-name="Normal" style:family="paragraph">
      <style:paragraph-properties fo:margin-left="0.3in">
        <style:tab-stops/>
      </style:paragraph-properties>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letter-spacing="-0.0027in"/>
    </style:style>
    <style:style style:name="T793" style:parent-style-name="DefaultParagraphFont" style:family="text">
      <style:text-properties fo:color="#0000FF" fo:letter-spacing="-0.0027in" style:text-underline-type="single" style:text-underline-style="solid" style:text-underline-width="auto" style:text-underline-mode="continuous"/>
    </style:style>
    <style:style style:name="T794" style:parent-style-name="DefaultParagraphFont" style:family="text">
      <style:text-properties fo:letter-spacing="-0.0027in"/>
    </style:style>
    <style:style style:name="T795" style:parent-style-name="DefaultParagraphFont" style:family="text">
      <style:text-properties style:font-weight-complex="bold" fo:letter-spacing="-0.0027in"/>
    </style:style>
    <style:style style:name="T796"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797" style:parent-style-name="DefaultParagraphFont" style:family="text">
      <style:text-properties fo:letter-spacing="-0.0027in"/>
    </style:style>
    <style:style style:name="P798" style:parent-style-name="Normal" style:family="paragraph">
      <style:paragraph-properties fo:margin-left="0.25in">
        <style:tab-stops/>
      </style:paragraph-properties>
    </style:style>
    <style:style style:name="T799" style:parent-style-name="DefaultParagraphFont" style:family="text">
      <style:text-properties fo:font-style="italic" style:font-style-asian="italic" style:font-style-complex="italic"/>
    </style:style>
    <style:style style:name="P800" style:parent-style-name="Normal" style:family="paragraph">
      <style:paragraph-properties fo:margin-left="0.3in">
        <style:tab-stops/>
      </style:paragraph-properties>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weight="bold" style:font-weight-asian="bold" style:font-weight-complex="bold"/>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margin-left="0.25in">
        <style:tab-stops/>
      </style:paragraph-properties>
    </style:style>
    <style:style style:name="T808" style:parent-style-name="DefaultParagraphFont" style:family="text">
      <style:text-properties fo:font-style="italic" style:font-style-asian="italic" style:font-style-complex="italic"/>
    </style:style>
    <style:style style:name="P809" style:parent-style-name="Normal" style:family="paragraph">
      <style:paragraph-properties fo:margin-left="0.3in">
        <style:tab-stops/>
      </style:paragraph-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25in">
        <style:tab-stops/>
      </style:paragraph-properties>
    </style:style>
    <style:style style:name="T812" style:parent-style-name="DefaultParagraphFont" style:family="text">
      <style:text-properties fo:font-style="italic" style:font-style-asian="italic" style:font-style-complex="italic"/>
    </style:style>
    <style:style style:name="P813" style:parent-style-name="Normal" style:family="paragraph">
      <style:paragraph-properties fo:margin-left="0.25in">
        <style:tab-stops/>
      </style:paragraph-properties>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weight="bold" style:font-weight-asian="bold" style:font-weight-complex="bold"/>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margin-left="0.25in">
        <style:tab-stops/>
      </style:paragraph-properties>
    </style:style>
    <style:style style:name="T821" style:parent-style-name="DefaultParagraphFont" style:family="text">
      <style:text-properties fo:font-style="italic" style:font-style-asian="italic" style:font-style-complex="italic"/>
    </style:style>
    <style:style style:name="P822" style:parent-style-name="Normal" style:family="paragraph">
      <style:paragraph-properties fo:margin-left="0.25in">
        <style:tab-stops/>
      </style:paragraph-properties>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letter-spacing="0.0027in"/>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letter-spacing="-0.0027in"/>
    </style:style>
    <style:style style:name="T830" style:parent-style-name="DefaultParagraphFont" style:family="text">
      <style:text-properties fo:color="#0000FF" fo:letter-spacing="-0.0027in" style:text-underline-type="single" style:text-underline-style="solid" style:text-underline-width="auto" style:text-underline-mode="continuous"/>
    </style:style>
    <style:style style:name="T831" style:parent-style-name="DefaultParagraphFont" style:family="text">
      <style:text-properties fo:letter-spacing="-0.0027in"/>
    </style:style>
    <style:style style:name="T832" style:parent-style-name="DefaultParagraphFont" style:family="text">
      <style:text-properties style:font-weight-complex="bold" fo:letter-spacing="-0.0027in"/>
    </style:style>
    <style:style style:name="T833"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834" style:parent-style-name="DefaultParagraphFont" style:family="text">
      <style:text-properties fo:letter-spacing="-0.0027in"/>
    </style:style>
    <style:style style:name="P835" style:parent-style-name="Normal" style:family="paragraph">
      <style:paragraph-properties fo:margin-left="0.25in">
        <style:tab-stops/>
      </style:paragraph-properties>
    </style:style>
    <style:style style:name="T836" style:parent-style-name="DefaultParagraphFont" style:family="text">
      <style:text-properties fo:font-style="italic" style:font-style-asian="italic" style:font-style-complex="italic"/>
    </style:style>
    <style:style style:name="P837" style:parent-style-name="Normal" style:family="paragraph">
      <style:paragraph-properties fo:margin-left="0.25in">
        <style:tab-stops/>
      </style:paragraph-properties>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weight="bold" style:font-weight-asian="bold" style:font-weight-complex="bold"/>
    </style:style>
    <style:style style:name="TableRow841" style:family="table-row">
      <style:table-row-properties style:min-row-height="6.5187in"/>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margin-left="0.25in">
        <style:tab-stops/>
      </style:paragraph-properties>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margin-left="0.25in">
        <style:tab-stops/>
      </style:paragraph-properties>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letter-spacing="-0.0027in"/>
    </style:style>
    <style:style style:name="T853" style:parent-style-name="DefaultParagraphFont" style:family="text">
      <style:text-properties fo:color="#0000FF" fo:letter-spacing="-0.0027in" style:text-underline-type="single" style:text-underline-style="solid" style:text-underline-width="auto" style:text-underline-mode="continuous"/>
    </style:style>
    <style:style style:name="T854" style:parent-style-name="DefaultParagraphFont" style:family="text">
      <style:text-properties fo:letter-spacing="-0.0027in"/>
    </style:style>
    <style:style style:name="T855" style:parent-style-name="DefaultParagraphFont" style:family="text">
      <style:text-properties style:font-weight-complex="bold" fo:letter-spacing="-0.0027in"/>
    </style:style>
    <style:style style:name="T856" style:parent-style-name="DefaultParagraphFont" style:family="text">
      <style:text-properties style:font-weight-complex="bold" fo:color="#0000FF" fo:letter-spacing="-0.0027in" style:text-underline-type="single" style:text-underline-style="solid" style:text-underline-width="auto" style:text-underline-mode="continuous"/>
    </style:style>
    <style:style style:name="T857" style:parent-style-name="DefaultParagraphFont" style:family="text">
      <style:text-properties fo:letter-spacing="-0.0027in"/>
    </style:style>
    <style:style style:name="P858" style:parent-style-name="Normal" style:family="paragraph">
      <style:paragraph-properties fo:margin-left="0.25in">
        <style:tab-stops/>
      </style:paragraph-properties>
    </style:style>
    <style:style style:name="T859" style:parent-style-name="DefaultParagraphFont" style:family="text">
      <style:text-properties fo:font-style="italic" style:font-style-asian="italic" style:font-style-complex="italic"/>
    </style:style>
    <style:style style:name="P860" style:parent-style-name="Normal" style:family="paragraph">
      <style:paragraph-properties fo:margin-left="0.25in">
        <style:tab-stops/>
      </style:paragraph-properties>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break-before="page"/>
    </style:style>
    <style:style style:name="T864" style:parent-style-name="DefaultParagraphFont" style:family="text">
      <style:text-properties fo:font-weight="bold" style:font-weight-asian="bold" style:font-weight-complex="bold"/>
    </style:style>
    <style:style style:name="TableRow865" style:family="table-row">
      <style:table-row-properties style:min-row-height="5.9027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25in">
        <style:tab-stops/>
      </style:paragraph-properties>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margin-left="0.25in">
        <style:tab-stops/>
      </style:paragraph-properties>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fo:color="#0000FF" style:text-underline-type="single" style:text-underline-style="solid" style:text-underline-width="auto" style:text-underline-mode="continuous"/>
    </style:style>
    <style:style style:name="P878" style:parent-style-name="Normal" style:family="paragraph">
      <style:paragraph-properties fo:margin-left="0.25in">
        <style:tab-stops/>
      </style:paragraph-properties>
    </style:style>
    <style:style style:name="T879" style:parent-style-name="DefaultParagraphFont" style:family="text">
      <style:text-properties fo:font-style="italic" style:font-style-asian="italic" style:font-style-complex="italic"/>
    </style:style>
    <style:style style:name="P880" style:parent-style-name="Normal" style:family="paragraph">
      <style:paragraph-properties fo:margin-left="0.25in">
        <style:tab-stops/>
      </style:paragraph-properties>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style:text-position="super 62.5%"/>
    </style:style>
    <style:style style:name="P885" style:parent-style-name="Normal" style:family="paragraph">
      <style:paragraph-properties fo:text-align="justify" fo:text-indent="0.3937in"/>
    </style:style>
    <style:style style:name="T886" style:parent-style-name="DefaultParagraphFont" style:family="text">
      <style:text-properties style:text-position="super 62.5%"/>
    </style:style>
    <style:style style:name="P887" style:parent-style-name="Normal" style:family="paragraph">
      <style:paragraph-properties fo:text-align="justify" fo:text-indent="0.3937in"/>
    </style:style>
    <style:style style:name="T888" style:parent-style-name="DefaultParagraphFont" style:family="text">
      <style:text-properties style:text-position="super 62.5%"/>
    </style:style>
    <style:style style:name="P889" style:parent-style-name="Normal" style:family="paragraph">
      <style:paragraph-properties fo:text-align="justify" fo:text-indent="0.3937in"/>
    </style:style>
    <style:style style:name="T890" style:parent-style-name="DefaultParagraphFont" style:family="text">
      <style:text-properties style:text-position="super 62.5%"/>
    </style:style>
    <style:style style:name="P891" style:parent-style-name="Normal" style:family="paragraph">
      <style:paragraph-properties fo:text-align="justify" fo:text-indent="0.3937in"/>
    </style:style>
    <style:style style:name="T892" style:parent-style-name="DefaultParagraphFont" style:family="text">
      <style:text-properties style:text-position="super 62.5%"/>
    </style:style>
    <style:style style:name="P893" style:parent-style-name="Normal" style:family="paragraph">
      <style:paragraph-properties fo:text-align="justify" fo:text-indent="0.3937in"/>
    </style:style>
    <style:style style:name="T894" style:parent-style-name="DefaultParagraphFont" style:family="text">
      <style:text-properties style:text-position="super 62.5%"/>
    </style:style>
    <style:style style:name="P895" style:parent-style-name="Normal" style:family="paragraph">
      <style:paragraph-properties fo:text-align="justify" fo:text-indent="0.3937in"/>
    </style:style>
    <style:style style:name="T896" style:parent-style-name="DefaultParagraphFont" style:family="text">
      <style:text-properties style:text-position="super 62.5%" fo:language="nl" fo:country="NL"/>
    </style:style>
    <style:style style:name="P897" style:parent-style-name="Normal" style:family="paragraph">
      <style:paragraph-properties fo:text-align="justify" fo:text-indent="0.3937in"/>
    </style:style>
    <style:style style:name="T898" style:parent-style-name="DefaultParagraphFont" style:family="text">
      <style:text-properties style:text-position="super 62.5%"/>
    </style:style>
    <style:style style:name="P899" style:parent-style-name="Normal" style:family="paragraph">
      <style:paragraph-properties fo:text-align="justify" fo:text-indent="0.3937in"/>
    </style:style>
    <style:style style:name="T900" style:parent-style-name="DefaultParagraphFont" style:family="text">
      <style:text-properties style:text-position="super 62.5%"/>
    </style:style>
    <style:style style:name="P901" style:parent-style-name="Normal" style:family="paragraph">
      <style:paragraph-properties fo:text-align="justify" fo:text-indent="0.3937in"/>
    </style:style>
    <style:style style:name="T902" style:parent-style-name="DefaultParagraphFont" style:family="text">
      <style:text-properties style:text-position="super 62.5%"/>
    </style:style>
    <style:style style:name="P903" style:parent-style-name="Normal" style:family="paragraph">
      <style:paragraph-properties fo:text-align="justify" fo:text-indent="0.3937in"/>
    </style:style>
    <style:style style:name="T904" style:parent-style-name="DefaultParagraphFont" style:family="text">
      <style:text-properties style:text-position="super 62.5%"/>
    </style:style>
    <style:style style:name="P905" style:parent-style-name="Normal" style:family="paragraph">
      <style:paragraph-properties fo:text-align="justify" fo:text-indent="0.3937in"/>
    </style:style>
    <style:style style:name="T906" style:parent-style-name="DefaultParagraphFont" style:family="text">
      <style:text-properties style:text-position="super 62.5%"/>
    </style:style>
    <style:style style:name="P907" style:parent-style-name="Normal" style:family="paragraph">
      <style:paragraph-properties fo:text-align="justify" fo:text-indent="0.3937in"/>
    </style:style>
    <style:style style:name="T908" style:parent-style-name="DefaultParagraphFont" style:family="text">
      <style:text-properties style:text-position="super 62.5%"/>
    </style:style>
    <style:style style:name="P909" style:parent-style-name="Normal" style:family="paragraph">
      <style:paragraph-properties fo:text-align="justify" fo:text-indent="0.3937in"/>
    </style:style>
    <style:style style:name="P910"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PRODUKTŲ, KURIŲ VIEŠIESIEMS PIRKIMAMS TAIKYTINI APLINKOS APSAUGOS KRITERIJAI (2-OJI PRODUKTŲ GRUPĖ), SĄRAŠO IR 2-OSIOS PRODUKTŲ GRUPĖS APLINKOS APSAUGOS KRITERIJŲ PATVIRTINIMO</text:p>
      <text:p text:style-name="P9"/>
      <text:p text:style-name="P10">2009 m. gruodžio 2 d. Nr. D1-725</text:p>
      <text:p text:style-name="P11">Vilnius</text:p>
      <text:p text:style-name="P12"/>
      <text:p text:style-name="P13"/>
      <text:p text:style-name="P14"><text:span text:style-name="T15">Vykdydamas Lietuvos Respublikos Vyriausybės 2007 m. rugpjūčio 8 d. nutarimą Nr. 804 „Dėl Nacionalinės žaliųjų pirkimų įgyvendinimo programos patvirtinimo“ (Žin., 2007, Nr.<text:s/></text:span><text:a xlink:href="https://www.e-tar.lt/portal/lt/legalAct/TAR.00CE9A4B1471" office:target-frame-name="_blank" xlink:show="new"><text:span text:style-name="T16">90-3573</text:span></text:a><text:span text:style-name="T17">):</text:span></text:p>
      <text:p text:style-name="P18"><text:span text:style-name="T19">1</text:span><text:span text:style-name="T20">. T v i r t i n u:</text:span></text:p>
      <text:p text:style-name="P21"><text:span text:style-name="T22">1.1</text:span><text:span text:style-name="T23">. Produktų, kurių viešiesiems pirkimams taikytini aplinkos apsaugos kriterijai (2-oji produktų grupė), sąrašą (pridedama);</text:span></text:p>
      <text:p text:style-name="P24"><text:span text:style-name="T25">1.2</text:span><text:span text:style-name="T26">. 2-osios produktų grupės aplinkos apsaugos kriterijus (pridedama).</text:span></text:p>
      <text:p text:style-name="P27"><text:span text:style-name="T28">2</text:span><text:span text:style-name="T29">. N u s t a t a u, kad, užtikrinant Respublikos Vyriausybės 2007 m. rugpjūčio 8 d. nutarimo Nr. 804 „Dėl Nacionalinės žaliųjų pirkimų įgyvendinimo programos patvirtinimo“ (Žin., 2007, Nr.<text:s/></text:span><text:a xlink:href="https://www.e-tar.lt/portal/lt/legalAct/TAR.00CE9A4B1471" office:target-frame-name="_blank" xlink:show="new"><text:span text:style-name="T30">90-3573</text:span></text:a><text:span text:style-name="T31">) vykdymą, atliekant viešuosius žaliuosius pirkimus, minimalūs aplinkos apsaugos kriterijai yra privalomai taikomi, o išplėstiniai aplinkos apsaugos kriterijai taikomi pasirinktinai.</text:span></text:p>
      <text:p text:style-name="P32"/>
      <text:p text:style-name="P33"/>
      <text:p text:style-name="P34"/>
      <text:p text:style-name="P35"><text:span text:style-name="T36">Aplinkos ministras</text:span><text:span text:style-name="T37"><text:tab/>Gediminas Kazlauskas</text:span></text:p>
      <text:p text:style-name="P38"/>
      <text:soft-page-break/>
      <text:p text:style-name="P39">PATVIRTINTA</text:p>
      <text:p text:style-name="P40">Lietuvos Respublikos aplinkos ministro</text:p>
      <text:p text:style-name="P41">2009 m. gruodžio 2 d.<text:s/></text:p>
      <text:p text:style-name="P42">įsakymu Nr. D1-725</text:p>
      <text:p text:style-name="P43"/>
      <text:p text:style-name="P44"><text:span text:style-name="T45">PRODUKTŲ, KURIŲ VIEŠIESIEMS PIRKIMAMS TAIKYTINI APLINKOS APSAUGOS KRITERIJAI (2-OJI PRODUKTŲ GRUPĖ), SĄRAŠAS</text:span></text:p>
      <text:p text:style-name="P46"/>
      <text:p text:style-name="P47">Produktai:</text:p>
      <text:p text:style-name="P48"><text:span text:style-name="T49">1</text:span><text:span text:style-name="T50">. Baldai</text:span></text:p>
      <text:p text:style-name="P51"><text:span text:style-name="T52">2</text:span><text:span text:style-name="T53">. Projektavimo paslaugos, statybos darbai, statybinės medžiagos ir santechnikos įranga</text:span></text:p>
      <text:p text:style-name="P54"><text:span text:style-name="T55">3</text:span><text:span text:style-name="T56">. Tekstilės gaminiai (išskyrus sienų ir grindų dangą)</text:span></text:p>
      <text:p text:style-name="P57"><text:span text:style-name="T58">4</text:span><text:span text:style-name="T59">. Sodo priežiūros prekės ir paslaugos</text:span></text:p>
      <text:p text:style-name="P60"><text:span text:style-name="T61">5</text:span><text:span text:style-name="T62">. Maistas ir viešojo maitinimo paslaugos</text:span></text:p>
      <text:p text:style-name="P63"><text:span text:style-name="T64">6</text:span><text:span text:style-name="T65">. Įranga ir buitinė technika</text:span></text:p>
      <text:p text:style-name="P66"/>
      <text:p text:style-name="P67"><text:span text:style-name="T68">_________________</text:span></text:p>
      <text:p text:style-name="P69"/>
      <text:soft-page-break/>
      <text:p text:style-name="P70">PATVIRTINTA</text:p>
      <text:p text:style-name="P71">Lietuvos Respublikos aplinkos ministro</text:p>
      <text:p text:style-name="P72">2009 m. gruodžio 2 d.<text:s/></text:p>
      <text:p text:style-name="P73">įsakymu Nr. D1-725<text:s/></text:p>
      <text:p text:style-name="Normal"/>
      <text:p text:style-name="P74"><text:span text:style-name="T75">2-OSIOS PRODUKTŲ GRUPĖS APLINKOS APSAUGOS KRITERIJAI</text:span></text:p>
      <text:p text:style-name="Normal"/>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Minimalūs</text:span><text:s/>aplinkos apsaugos kriterijai</text:p>
          </table:table-cell>
          <table:covered-table-cell/>
          <table:covered-table-cell/>
          <table:covered-table-cell/>
          <table:table-cell table:style-name="TableCell87" table:number-columns-spanned="2">
            <text:p text:style-name="P88"><text:span text:style-name="T89">Išplėstiniai</text:span><text:s/>aplinkos apsaugos kriterijai<text:span text:style-name="T90">1</text:span></text:p>
          </table:table-cell>
          <table:covered-table-cell/>
        </table:table-row>
        <table:table-row table:style-name="TableRow91">
          <table:table-cell table:style-name="TableCell92" table:number-columns-spanned="6">
            <text:p text:style-name="P93">1. Baldai</text:p>
          </table:table-cell>
          <table:covered-table-cell/>
          <table:covered-table-cell/>
          <table:covered-table-cell/>
          <table:covered-table-cell/>
          <table:covered-table-cell/>
        </table:table-row>
        <table:table-row table:style-name="TableRow94">
          <table:table-cell table:style-name="TableCell95" table:number-columns-spanned="5">
            <text:p text:style-name="P96">1. 70 % medienos, medienos medžiagų ir gaminių turi būti iš miškų, kuriuose įgyvendinami tarptautiniu mastu pripažinti darnaus miškų ūkio principai ir priemonės.</text:p>
            <text:p text:style-name="P97"><text:span text:style-name="T98">Atitikimą reikalavimams įrodantys dokumentai:</text:span><text:s/>sertifikatas FSC (Forest Stewardship Council) arba PEFC (Programe for the Endorsement of Forest Certification schemes), arba kitas darnaus miškų ūkio standartas, arba nepriklausomos įstaigos atliktas bandymo protokolas, arba kiti lygiaverčiai įrodymai.</text:p>
            <text:p text:style-name="P99">2. Visos plastikinės dalys, kurių masė ?<text:span text:style-name="T100">&gt;=</text:span><text:s/>50 g, turi būti paženklintos kaip tinkamos perdirbti pagal ISO 11469 ar lygiavertį standartą.<text:s/></text:p>
            <text:p text:style-name="P101">3. Paviršiams dengti naudojamuose produktuose:</text:p>
            <text:p text:style-name="P102">3.1. neturi būti pavojingų cheminių medžiagų, pagal LR aplinkos ir sveikatos apsaugos ministrų 2000 m. gruodžio 19 d. patvirtintą įsakymą Nr. 532/742 „Dėl Pavojingų cheminių medžiagų ir preparatų klasifikavimo ir ženklinimo tvarkos“ (Žin., 2001, Nr.<text:s/><text:a xlink:href="https://www.e-tar.lt/portal/lt/legalAct/TAR.B03710F29930" office:target-frame-name="_blank" xlink:show="new"><text:span text:style-name="T103">16-509</text:span></text:a>; 2002, Nr.<text:s/><text:a xlink:href="https://www.e-tar.lt/portal/lt/legalAct/TAR.AA36048687D5" office:target-frame-name="_blank" xlink:show="new"><text:span text:style-name="T104">81-3501</text:span></text:a>; 2003, Nr.<text:s/><text:a xlink:href="https://www.e-tar.lt/portal/lt/legalAct/TAR.52403412E466" office:target-frame-name="_blank" xlink:show="new"><text:span text:style-name="T105">81-3703</text:span></text:a>; 2005, Nr.<text:s/><text:a xlink:href="https://www.e-tar.lt/portal/lt/legalAct/TAR.8C2E711E5BBC" office:target-frame-name="_blank" xlink:show="new"><text:span text:style-name="T106">141-5095</text:span></text:a>; 2007, Nr.<text:s/><text:a xlink:href="https://www.e-tar.lt/portal/lt/legalAct/TAR.2D7FAE6B8BF2" office:target-frame-name="_blank" xlink:show="new"><text:span text:style-name="T107">22-849</text:span></text:a>;<text:s/><text:span text:style-name="T108">2008, Nr.<text:s/></text:span><text:a xlink:href="https://www.e-tar.lt/portal/lt/legalAct/TAR.C1C7058C9E5A" office:target-frame-name="_blank" xlink:show="new"><text:span text:style-name="T109">66-2517</text:span></text:a>), klasifikuojamų kaip kancerogeninės (kurioms priskirtos rizikos frazės R40, R45, R49),<text:s/></text:p>
            <text:p text:style-name="P110">toksiškos reprodukcijai (kurioms priskirtos rizikos frazės R60, R61, R62, R63),</text:p>
            <text:p text:style-name="P111">labai toksiškos (kurioms priskirtos rizikos frazės R27, R28),<text:s/></text:p>
            <text:p text:style-name="P112">toksiškos (kurioms priskirtos rizikos frazės R23, R24, R25, R26),<text:s/></text:p>
            <text:p text:style-name="P113">sukeliančios alergiją įkvėpus (kurioms priskirta rizikos frazė R42),<text:s/></text:p>
            <text:p text:style-name="P114">aplinkai pavojingos (kurioms priskirtos rizikos frazės ar jų deriniai R50, R50/53, R51, R51/53, R52, R52/53, R53),</text:p>
            <text:p text:style-name="P115">sukeliančios paveldimus genetinius susirgimus (kurioms priskirta rizikos frazė R46),<text:s/></text:p>
            <text:p text:style-name="P116">veikiant ilgą laiką sukeliančios sunkius sveikatos sutrikimus (kurioms priskirta rizikos<text:s/><text:soft-page-break/>frazė R48),<text:s/></text:p>
            <text:p text:style-name="P117">galinčios sukelti negrįžtamus sveikatos pakenkimus (kurioms priskirta rizikos frazė R68);</text:p>
            <text:p text:style-name="P118">3.2. neturi būti daugiau kaip 5 % masės lakiųjų organinių junginių (LOJ);</text:p>
            <text:p text:style-name="P119">3.3. neturi būti ftalatų, kurie naudojimo metu atitiktų priskyrimo kuriai nors iš šių rizikos frazių (ar jų derinių) kriterijus: R60, R61, R62 pagal Pavojingų cheminių medžiagų ir preparatų klasifikavimo ir ženklinimo tvarką (patvirtinta LR aplinkos ir sveikatos apsaugos ministrų 2000 m. gruodžio 19 d. įsakymu Nr. 532/742 (Žin., 2001, Nr.<text:s/><text:a xlink:href="https://www.e-tar.lt/portal/lt/legalAct/TAR.B03710F29930" office:target-frame-name="_blank" xlink:show="new"><text:span text:style-name="T120">16-509</text:span></text:a>; 2002, Nr.<text:s/><text:a xlink:href="https://www.e-tar.lt/portal/lt/legalAct/TAR.AA36048687D5" office:target-frame-name="_blank" xlink:show="new"><text:span text:style-name="T121">81-3501</text:span></text:a>; 2003, Nr.<text:s/><text:a xlink:href="https://www.e-tar.lt/portal/lt/legalAct/TAR.52403412E466" office:target-frame-name="_blank" xlink:show="new"><text:span text:style-name="T122">81-3703</text:span></text:a>; 2005, Nr.<text:s/><text:a xlink:href="https://www.e-tar.lt/portal/lt/legalAct/TAR.8C2E711E5BBC" office:target-frame-name="_blank" xlink:show="new"><text:span text:style-name="T123">141-5095</text:span></text:a>; 2007, Nr.<text:s/><text:a xlink:href="https://www.e-tar.lt/portal/lt/legalAct/TAR.2D7FAE6B8BF2" office:target-frame-name="_blank" xlink:show="new"><text:span text:style-name="T124">22-849</text:span></text:a>;<text:s/><text:span text:style-name="T125">2008, Nr.<text:s/></text:span><text:a xlink:href="https://www.e-tar.lt/portal/lt/legalAct/TAR.C1C7058C9E5A" office:target-frame-name="_blank" xlink:show="new"><text:span text:style-name="T126">66-2517</text:span></text:a>));</text:p>
            <text:p text:style-name="P127">3.4. neturi būti aziridino;</text:p>
            <text:p text:style-name="P128">3.5. neturi būti chromo (VI) junginių.</text:p>
            <text:p text:style-name="P129">4. Baldų surinkimui naudojamose medžiagose lakiųjų organinių junginių (LOJ) neturi būti daugiau nei 10 % medžiagos masės.<text:s/></text:p>
            <text:p text:style-name="P130">Atitikimą reikalavimams įrodantys dokumentai:</text:p>
            <text:p text:style-name="P131">(2–4 punktams) ekologinis ženklas Nordic Swan arba kitas ekologinis ženklas, gamintojo techniniai dokumentai arba saugos duomenų lapas, arba pripažintos įstaigos atlikto bandymo protokolas, arba kiti lygiaverčiai įrodymai.</text:p>
            <text:p text:style-name="P132">5. Baldų tarnavimo laikas turi būti ne trumpesnis kaip 5 metai.<text:s/></text:p>
            <text:p text:style-name="P133"><text:span text:style-name="T134">Atitikimą reikalavimams įrodantys dokumentai</text:span>:<text:s/></text:p>
            <text:p text:style-name="P135">gaminio aprašymas arba atitinkama deklaracija, arba kiti lygiaverčiai įrodymai.</text:p>
          </table:table-cell>
          <table:covered-table-cell/>
          <table:covered-table-cell/>
          <table:covered-table-cell/>
          <table:covered-table-cell/>
          <table:table-cell table:style-name="TableCell136">
            <text:p text:style-name="P137">1. Visa mediena, medienos medžiagos ir gaminiai turi būti iš miškų, kuriuose įgyvendinami tarptautiniu mastu pripažinti darnaus miškų ūkio principai ir priemonės.</text:p>
            <text:p text:style-name="P138"><text:span text:style-name="T139">Atitikimą reikalavimams įrodantys dokumentai:</text:span><text:s/>sertifikatas FSC (Forest Stewardship Council) arba PEFC (Programe for the Endorsement of Forest Certification schemes), arba kitas darnaus miškų ūkio standartas, arba nepriklausomos įstaigos atliktas bandymo protokolas, arba kiti lygiaverčiai įrodymai.</text:p>
            <text:p text:style-name="P140">2. Mediena, priskiriama 1 arba 2 atsparumo klasei pagal EN 350-2 ar lygiavertį standartą, neturi būti apdorojama konservantais (taikoma lauko baldams).</text:p>
            <text:p text:style-name="P141">3. Mediena, nepriskiriama 1 arba 2 atsparumo klasei pagal EN 350-2 ar lygiavertį standartą, neturi būti apdorojama medžiagomis, kurios pagal LR aplinkos ir sveikatos apsaugos ministrų 2000 m. gruodžio 19 d. patvirtintą įsakymą Nr. 532/742 „Dėl Pavojingų cheminių medžiagų ir preparatų klasifikavimo ir ženklinimo tvarkos“ (Žin., 2001, Nr.<text:s/><text:a xlink:href="https://www.e-tar.lt/portal/lt/legalAct/TAR.B03710F29930" office:target-frame-name="_blank" xlink:show="new"><text:span text:style-name="T142">16-509</text:span></text:a>; 2002, Nr.<text:s/><text:a xlink:href="https://www.e-tar.lt/portal/lt/legalAct/TAR.AA36048687D5" office:target-frame-name="_blank" xlink:show="new"><text:span text:style-name="T143">81-3501</text:span></text:a>; 2003, Nr.<text:s/><text:a xlink:href="https://www.e-tar.lt/portal/lt/legalAct/TAR.52403412E466" office:target-frame-name="_blank" xlink:show="new"><text:span text:style-name="T144">81-3703</text:span></text:a>; 2005, Nr.<text:s/><text:a xlink:href="https://www.e-tar.lt/portal/lt/legalAct/TAR.8C2E711E5BBC" office:target-frame-name="_blank" xlink:show="new"><text:span text:style-name="T145">141-5095</text:span></text:a>; 2007, Nr.<text:s/><text:a xlink:href="https://www.e-tar.lt/portal/lt/legalAct/TAR.2D7FAE6B8BF2" office:target-frame-name="_blank" xlink:show="new"><text:span text:style-name="T146">22-849</text:span></text:a>;<text:s/><text:span text:style-name="T147">2008, Nr.<text:s/></text:span><text:a xlink:href="https://www.e-tar.lt/portal/lt/legalAct/TAR.C1C7058C9E5A" office:target-frame-name="_blank" xlink:show="new"><text:span text:style-name="T148">66-2517</text:span></text:a>) klasifikuojamos kaip kancerogeninės (kurioms priskirtos rizikos frazės R40, R45, R49), toksiškos reprodukcijai (kurioms priskirtos rizikos frazės R60, R61, R62, R63), sukeliančios paveldimus genetinius susirgimus (kurioms priskirta rizikos frazė R46), galinčios sukelti negrįžtamus sveikatos pakenkimus (kurioms priskirta rizikos frazė R68) ar sukeliančios alergiją įkvėpus (kurioms priskirta rizikos frazė R42).<text:s/></text:p>
            <text:soft-page-break/>
            <text:p text:style-name="P149">4. Konservantų sudėtyje esančios veikliosios medžiagos neturi būti pagamintos arseno arba chromo junginių ar alavo organinių junginių pagrindu.</text:p>
            <text:p text:style-name="P150"><text:span text:style-name="T151">Atitikimą reikalavimams įrodantys dokumentai:</text:span></text:p>
            <text:p text:style-name="P152">(2–4 punktams) ekologinis ženklas Nordic Swan<text:span text:style-name="T153">2</text:span><text:s/>arba tiekėjo deklaracija, arba saugos duomenų lapas, arba sertifikatas, arba kiti lygiaverčiai įrodymai.</text:p>
            <text:p text:style-name="P154">5.<text:s/><text:span text:style-name="T155">Poliuretano putplasčio (PUR putplasčio) išpūtimo agentas neturi būti hidrofluorangliavandeniliai ar metilenchloridas.</text:span></text:p>
            <text:p text:style-name="P156">Atitikimą reikalavimams įrodantys dokumentai:</text:p>
            <text:p text:style-name="P157">ekologinis ženklas Nordic Swan arba kiti</text:p>
            <text:p text:style-name="P158">lygiaverčiai įrodymai.</text:p>
            <text:p text:style-name="P159">6. Baldų pakuotės turi būti pagamintos iš tinkamos perdirbti medžiagos ir (ar) iš atsinaujinančių išteklių pagamintų medžiagų arba naudojamos daug kartų.</text:p>
            <text:p text:style-name="P160">7. Visas pakuočių medžiagas turi būti įmanoma lengvai rankomis surūšiuoti į perdirbti tinkamas vienos rūšies medžiagas (kartonas, plastikas, popierius, audinys).</text:p>
            <text:p text:style-name="P161">8. Pakuotė turi būti pažymėta Mobius loop<text:span text:style-name="T162">3</text:span><text:s/>arba kitu lygiaverčiu ženklu.</text:p>
            <text:p text:style-name="P163"><text:span text:style-name="T164">Atitikimą reikalavimams įrodantys dokumentai</text:span>:</text:p>
            <text:p text:style-name="P165">(6–8 punktams) ekologiniai ženklai arba pakuotės aprašymas, arba kiti lygiaverčiai įrodymai.</text:p>
            <text:p text:style-name="P166">9. Turi būti galimybė gauti atsargines dalis mažiausiai 5 metus.</text:p>
            <text:p text:style-name="P167"><text:span text:style-name="T168">Atitikimą reikalavimams įrodantys dokumentai</text:span>:</text:p>
            <text:p text:style-name="P169">tiekėjo arba gamintojo deklaracija ar kiti lygiaverčiai įrodymai.</text:p>
            <text:p text:style-name="P170">10. Pagaminto baldo sudėtyje turi būti medienos medžiagų, plastikų ir (ar) metalų, pagamintų iš perdirbtų žaliavų, masės tam tikra procentinė dalis<text:span text:style-name="T171">4</text:span>.</text:p>
            <text:p text:style-name="P172"><text:span text:style-name="T173">Atitikimą reikalavimams įrodantys dokumentai</text:span>: techniniai dokumentai, kuriuose būtų nurodyta perdirbtų medžiagų masės procentinė dalis, arba kiti lygiaverčiai įrodymai.<text:s/></text:p>
            <text:p text:style-name="P174">11. Tekstilės medžiagos turi atitikti minimalius aplinkos apsaugos kriterijus (3<text:s/><text:soft-page-break/>dalis, 1–8 punktai)</text:p>
            <text:p text:style-name="P175"><text:span text:style-name="T176">Atitikimą reikalavimams įrodantys dokumentai</text:span>:</text:p>
            <text:p text:style-name="P177">ekologiniai ženklai European Ecolabel<text:span text:style-name="T178">5</text:span><text:s/>arba Nordic Swan, arba Ö<text:span text:style-name="T179">O</text:span>ko-Tex ženklas<text:span text:style-name="T180">6</text:span>, arba kiti<text:span text:style-name="T181"><text:s/></text:span>lygiaverčiai įrodymai.</text:p>
            <text:p text:style-name="P182">12. Kamšalai turi tenkinti ES ekologinio ženklo kriterijus.<text:s/></text:p>
            <text:p text:style-name="P183"><text:span text:style-name="T184">Atitikimą reikalavimams įrodantys dokumentai</text:span>:</text:p>
            <text:p text:style-name="P185">ekologiniai ženklai European Ecolabel arba Blue Angel<text:span text:style-name="T186">7</text:span>, arba CertiPUR<text:span text:style-name="T187">8</text:span><text:s/>ar kiti lygiaverčiai įrodymai.</text:p>
            <text:p text:style-name="P188">13. Pakuočių medžiagų (plastikų ir kartono) sudėtyje turi būti tam tikra procentinė dalis perdirbtų medžiagų.</text:p>
            <text:p text:style-name="P189"><text:span text:style-name="T190">Atitikimą reikalavimams įrodantys dokumentai</text:span>:<text:s/></text:p>
            <text:p text:style-name="P191">pakuočių aprašymas arba gamintojo deklaracija, arba kiti lygiaverčiai dokumentai, kuriuose būtų nurodyta iš perdirbtos žaliavos pagamintų pakuotės medžiagų procentinė dalis.<text:s/></text:p>
            <text:p text:style-name="P192">14. Tekstilės medžiagų sudėtyje turi būti tam tikra procentinė dalis ekologiškai pagamintos medvilnės ir kitų natūralių pluoštų (pluoštai turi būti pagaminti pagal Tarybos reglamentą (EB) Nr. 834/2007 „Dėl ekologinės gamybos ir ekologiškų produktų ženklinimo ir panaikinantis Reglamentą (EEB) Nr. 2092/91“ (OL 2007 L 189, p. 1)).</text:p>
            <text:p text:style-name="P193"><text:span text:style-name="T194">Atitikimą reikalavimams įrodantys dokumentai</text:span>:</text:p>
            <text:p text:style-name="P195">naudojamų pluoštų kilmės ir jų gamybos ekologiškumo įrodymas (ekologiniai ženklai arba kiti lygiaverčiai įrodymai).</text:p>
            <text:p text:style-name="P196">15. Tekstilės medžiagų sudėtyje turi būti tam tikra procentinė dalis perdirbtų pluoštų, t. y. pluoštų, pagamintų tik iš tekstilės gaminių bei drabužių gamybos nuokarpų ar vartojimo atliekų (tekstilės ar kt.).<text:s/></text:p>
            <text:p text:style-name="P197"><text:span text:style-name="T198">Atitikimą reikalavimams įrodantys dokumentai</text:span>:</text:p>
            <text:p text:style-name="P199">naudojamų perdirbtų pluoštų kilmės įrodymas.<text:s/></text:p>
          </table:table-cell>
        </table:table-row>
        <text:soft-page-break/>
        <table:table-row table:style-name="TableRow200">
          <table:table-cell table:style-name="TableCell201" table:number-columns-spanned="6">
            <text:p text:style-name="P202">2. Projektavimo paslaugos, statybos darbai, statybinės medžiagos ir santechnikos įranga</text:p>
          </table:table-cell>
          <table:covered-table-cell/>
          <table:covered-table-cell/>
          <table:covered-table-cell/>
          <table:covered-table-cell/>
          <table:covered-table-cell/>
        </table:table-row>
        <text:soft-page-break/>
        <table:table-row table:style-name="TableRow203">
          <table:table-cell table:style-name="TableCell204" table:number-columns-spanned="6">
            <text:p text:style-name="P205">2.1. Projektavimo paslaugos ir statybos darbai</text:p>
          </table:table-cell>
          <table:covered-table-cell/>
          <table:covered-table-cell/>
          <table:covered-table-cell/>
          <table:covered-table-cell/>
          <table:covered-table-cell/>
        </table:table-row>
        <table:table-row table:style-name="TableRow206">
          <table:table-cell table:style-name="TableCell207" table:number-columns-spanned="5">
            <text:p text:style-name="P208">1. Tiekėjai turi turėti reikiamą techninį pajėgumą, pirkimo sutarties vykdymo metu taikyti konkrečias aplinkosaugos vadybos priemones, tenkinančias šiuos reikalavimus (taikoma statybos darbams):</text:p>
            <text:p text:style-name="P209">– veiksmingos gyvūnijos ir augalijos apsaugos statybvietėje ir aplink ją užtikrinimas;</text:p>
            <text:p text:style-name="P210">– bet kokių kenksmingų atliekų ir pavojingų cheminių medžiagų nuotėkio, galinčio pakenkti aplinkai, prevencija;</text:p>
            <text:p text:style-name="P211">– statybvietėje susidarančių atliekų kiekio, skleidžiamo triukšmo ir eismo spūsčių mažinimas;</text:p>
            <text:p text:style-name="P212">– efektyvus elektros energijos ir vandens naudojimas;</text:p>
            <text:p text:style-name="P213">– ir kt. (nustato perkančioji organizacija).</text:p>
            <text:p text:style-name="P214"><text:span text:style-name="T215">Atitikimą reikalavimams įrodantys dokumentai</text:span>:</text:p>
            <text:p text:style-name="P216">EMAS arba ISO 14001 sertifikatas, arba kitas lygiavertis sertifikatas, išduotas įstaigų, atitinkančių Bendrijos teisės aktus ar atitinkamus Europos arba tarptautinius sertifikavimo standartus, arba kiti lygiaverčiai įrodymai (pavyzdžiui, tiekėjo parengtų taikomų aplinkos apsaugos vadybos priemonių aprašymas).</text:p>
            <text:p text:style-name="P217">2. Naujai statomų pastatų energetinio naudingumo klasė turi būti ne mažesnė kaip C (šiluminės energijos sąnaudos 80–115 kWh/m<text:span text:style-name="T218">2</text:span>/metus, priklausomai nuo pastatų dydžio).</text:p>
            <text:p text:style-name="P219"><text:span text:style-name="T220">Atitikimą reikalavimams įrodantys dokumentai</text:span>:</text:p>
            <text:p text:style-name="P221">techniniai dokumentai arba kiti lygiaverčiai įrodymai.</text:p>
            <text:p text:style-name="P222">3. Turi būti taikomi pažangūs energiją taupančių pastatų konstrukciniai ar inžineriniai sprendimai: energiją taupančios apšvietimo, šildymo, kondicionavimo, didelio naudingumo bendros šilumos bei elektros energijos gamybos, vėdinimo sistemos, pastato orientacija pasaulio šalių atžvilgiu, langų parinkimas ir t. t. (taikoma projektavimo paslaugoms).</text:p>
            <text:p text:style-name="P223"><text:span text:style-name="T224">Atitikimą reikalavimams įrodantys dokumentai</text:span>:<text:s/></text:p>
            <text:p text:style-name="P225">įvykdytų panašių pirkimo sutarčių sąrašas arba kiti lygiaverčiai įrodymai.</text:p>
            <text:p text:style-name="P226">4. Statyboje naudojamos statybinės medžiagos turi atitikti minimalius aplinkos apsaugos kriterijus (2.2. dalis, 1–4 kriterijai).</text:p>
            <text:soft-page-break/>
            <text:p text:style-name="P227"><text:span text:style-name="T228">Atitikimą reikalavimams įrodantys dokumentai</text:span>:<text:s/></text:p>
            <text:p text:style-name="P229">ekologiniai ženklai arba sertifikatai, arba kiti lygiaverčiai įrodymai.</text:p>
          </table:table-cell>
          <table:covered-table-cell/>
          <table:covered-table-cell/>
          <table:covered-table-cell/>
          <table:covered-table-cell/>
          <table:table-cell table:style-name="TableCell230">
            <text:p text:style-name="P231">1. Pirkimo procese negali dalyvauti tiekėjai, kurie yra padarę rimtą profesinį pažeidimą (t. y. konkurencijos, darbo, darbuotojų saugos ir sveikatos, aplinkosaugos teisės aktų pažeidimą),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 (LR viešųjų pirkimų įstatymo 33 str. 2 d. 4 p. (Žin., 1996, Nr.<text:s/><text:a xlink:href="https://www.e-tar.lt/portal/lt/legalAct/TAR.C54AFFAA7622" office:target-frame-name="_blank" xlink:show="new"><text:span text:style-name="T232">84-2000</text:span></text:a>; 2006, Nr.<text:s/><text:a xlink:href="https://www.e-tar.lt/portal/lt/legalAct/TAR.C0DE35FFA738" office:target-frame-name="_blank" xlink:show="new"><text:span text:style-name="T233">4-102</text:span></text:a>; 2008, Nr.<text:s/><text:a xlink:href="https://www.e-tar.lt/portal/lt/legalAct/TAR.81433CB2B6DF" office:target-frame-name="_blank" xlink:show="new"><text:span text:style-name="T234">81-3179</text:span></text:a>; 2009, Nr.<text:s/><text:a xlink:href="https://www.e-tar.lt/portal/lt/legalAct/TAR.BDE2B4AF963D" office:target-frame-name="_blank" xlink:show="new"><text:span text:style-name="T235">93-3986</text:span></text:a>)).<text:s/></text:p>
            <text:p text:style-name="P236"><text:span text:style-name="T237">Atitikimą reikalavimams įrodantys dokumentai</text:span>:</text:p>
            <text:p text:style-name="P238">tiekėjo deklaracija arba kiti lygiaverčiai įrodymai.</text:p>
            <text:p text:style-name="P239">2. Naudojant atsinaujinančius energijos šaltinius, naujai statomų pastatų energetinio naudingumo klasė turi būti ne mažesnė kaip B.</text:p>
            <text:p text:style-name="P240">3. Ne mažiau kaip 10 % energijos poreikio turi būti tenkinama, naudojant vietinius atsinaujinančius energijos šaltinius (AEŠ-v) (AEŠ-v – tai pačiame pastate esantys atsinaujinančios elektros gamybos pajėgumai (pavyzdžiui, saulės skydai ir elementai, biokatilai, vėjo turbinos ir t. t.)).</text:p>
            <text:p text:style-name="P241">4. Turi būti pateiktas mokymo planas, kaip ir kokio turinio apmokymai bus pravesti pastato valdytojams apie elektros efektyvų naudojimą užbaigus statybas.</text:p>
            <text:p text:style-name="P242">5. Transportuojant reikiamas medžiagas į statybvietę ir iš jos, turi būti naudojami daugkartiniai konteineriai.</text:p>
            <text:p text:style-name="P243">6. Turi būti mažinamos statybinių medžiagų ir gaminių pakuočių atliekos (pakuotės grąžinamos tiekėjui,<text:s/><text:soft-page-break/>perdirbamos ar pakartotinai naudojamos).</text:p>
            <text:p text:style-name="P244">7. Turi būti mažinamos ir utilizuojamos pastatų griovimo ir statybos procesuose susidariusios atliekos.<text:s/></text:p>
            <text:p text:style-name="P245">8. Projektavimo darbe turi būti naudojamos būvio ciklo vertinimo priemonės.</text:p>
            <text:p text:style-name="P246">9. Vykdant restauravimo darbus, plieno gaminiams valyti, rūdims ir dažams nuo jų šalinti neturi būti naudojamos sprogiosios silicio medžiagos.</text:p>
            <text:p text:style-name="P247"><text:span text:style-name="T248">Atitikimą reikalavimams įrodantys dokumentai</text:span>:</text:p>
            <text:p text:style-name="P249">(2–9 punktams) techniniai dokumentai arba tiekėjo deklaracija, arba kiti lygiaverčiai įrodymai.</text:p>
            <text:p text:style-name="P250">10. Statyboje naudojamos statybinės medžiagos turi atitikti išplėstinius aplinkos apsaugos kriterijus (2.2 dalis, 1–5 kriterijai).</text:p>
            <text:p text:style-name="P251"><text:span text:style-name="T252">Atitikimą reikalavimams įrodantys dokumentai</text:span>:<text:s/></text:p>
            <text:p text:style-name="P253">ekologiniai ženklai arba sertifikatai, arba kiti lygiaverčiai įrodymai.</text:p>
          </table:table-cell>
        </table:table-row>
        <text:soft-page-break/>
        <table:table-row table:style-name="TableRow254">
          <table:table-cell table:style-name="TableCell255" table:number-columns-spanned="6">
            <text:p text:style-name="P256"><text:span text:style-name="T257">2.2. Statybinės medžiagos<text:s/></text:span></text:p>
          </table:table-cell>
          <table:covered-table-cell/>
          <table:covered-table-cell/>
          <table:covered-table-cell/>
          <table:covered-table-cell/>
          <table:covered-table-cell/>
        </table:table-row>
        <table:table-row table:style-name="TableRow258">
          <table:table-cell table:style-name="TableCell259" table:number-columns-spanned="5">
            <text:p text:style-name="P260">1. Statybos produktų sudėtyje neturi būti sieros heksafluorido (SF6).</text:p>
            <text:p text:style-name="P261">2. Vidaus apdailos dažų ir lakų sudėtyje lakiųjų organinių junginių (LOJ), kurių virimo temperatūra yra ne aukštesnė kaip 250? C (esant standartiniam 101,3 kPa slėgiui), turi būti ne daugiau kaip:</text:p>
            <text:p text:style-name="P262">2.1. sienų dažuose (pagal standartą EN 13300) – 30 g/l (neįskaitant juose esančio vandens kiekio);</text:p>
            <text:p text:style-name="P263">2.2.<text:s/><text:span text:style-name="T264">kituose dažuose, kurių dengiamoji geba yra ne mažesnė kaip 15 m</text:span><text:span text:style-name="T265">2</text:span><text:span text:style-name="T266">/l, o nepermatomumas – 98 % – 250 g/l (neįskaitant juose esančio vandens kiekio);</text:span></text:p>
            <text:p text:style-name="P267">2.3. visuose kituose produktuose (taip pat dažuose, kurie nėra sienų dažai ir kurių dengiamoji geba mažesnė kaip 15 m<text:span text:style-name="T268">2</text:span>/l, lakuose, beicuose, grindų dangose ir grindų dažuose bei panašiuose produktuose) – 180 g/l (neįskaitant juose esančio vandens kiekio).</text:p>
            <text:p text:style-name="P269"><text:span text:style-name="T270">Atitikimą reikalavimams įrodantys dokumentai</text:span>:</text:p>
            <text:p text:style-name="P271">ekologinis ženklas European Ecolabel arba kitas lygiavertis ekologinis ženklas, arba saugos duomenų lapas, arba tiekėjo ar gamintojo deklaracija, kad produktas atitinka nurodytus reikalavimus.</text:p>
            <text:soft-page-break/>
            <text:p text:style-name="P272">3. 70 % medienos, medienos medžiagų ir gaminių turi būti iš miškų, kuriuose įgyvendinami tarptautiniu mastu pripažinti darnaus miškų ūkio principai ir priemonės.</text:p>
            <text:p text:style-name="P273"><text:span text:style-name="T274">Atitikimą reikalavimams įrodantys dokumentai</text:span>: sertifikatas FSC (Forest Stewardship Council) arba PEFC (Programe for the Endorsement of Forest Certification schemes), arba kitas darnaus miškų ūkio standartas, arba nepriklausomos įstaigos atliktas bandymo protokolas, arba kiti lygiaverčiai įrodymai.</text:p>
            <text:p text:style-name="P275">4. Naudojami produktai turi būti tinkamai paženklinti, prie jų turi būti pateikiamos atitikties deklaracijos pagal STR.1.03.02:2008 „Statybos produktų atitikties deklaravimas“.</text:p>
            <text:p text:style-name="P276"><text:span text:style-name="T277">Atitikimą reikalavimams įrodantys dokumentai</text:span>:</text:p>
            <text:p text:style-name="P278">gamintojo techniniai dokumentai arba kiti lygiaverčiai įrodymai.</text:p>
          </table:table-cell>
          <table:covered-table-cell/>
          <table:covered-table-cell/>
          <table:covered-table-cell/>
          <table:covered-table-cell/>
          <table:table-cell table:style-name="TableCell279">
            <text:p text:style-name="P280">1. Lakiųjų aromatinių angliavandenilių (LAA) kiekis turi būti ne didesnis negu:</text:p>
            <text:p text:style-name="P281">1.1. sienų dažuose (pagal standarto EN 13300 reikalavimus) – 0,15 % produkto masės (masė/masė);<text:span text:style-name="T282"><text:s/></text:span></text:p>
            <text:p text:style-name="P283">1.2. visuose kituose produktuose (taip pat visuose kituose dažuose, lakuose, beicuose, grindų dangose ir grindų dažuose bei panašiuose produktuose) – 0,4 % produkto masės (masė/masė).</text:p>
            <text:p text:style-name="P284">2. Vidaus ir išorės apdailos dažų ir lakų sudėtyje:</text:p>
            <text:p text:style-name="P285">2.1. neturi būti naudojami kaip sudedamosios dalys šie sunkieji metalai arba jų junginiai: kadmis, švinas, chromas VI, gyvsidabris, arsenas, baris (išskyrus bario sulfatą), selenas, kobaltas (išskyrus kobalto druskas) ir stibis;<text:s/></text:p>
            <text:p text:style-name="P286">2.2. neturi būti naudojami alkilfenoletoksilatai<text:s/><text:span text:style-name="T287">(APEOs) ir glikolio eteris dietilenglikolmetileteris (DEGME, CAS 111-77-3);</text:span></text:p>
            <text:p text:style-name="P288">2.3. neturi būti pavojingų cheminių medžiagų, klasifikuojamų kaip kancerogeninės (kurioms priskirtos rizikos frazės R40, R45, R49), labai toksiškos (kurioms priskirtos rizikos<text:s/><text:soft-page-break/>frazės R27, R28), toksiškos (kurioms priskirtos rizikos frazės R23, R24, R25, R26), sukeliančios paveldimus genetinius susirgimus (kurioms priskirta rizikos frazė (R46), toksiškos reprodukcijai (kurioms priskirtos rizikos frazės (R60, R61, R62, R63), aplinkai pavojingos (kurioms priskirtos rizikos frazės (R50, R51, R52, R53), sukeliančios alergiją įkvėpus (kurioms priskirta rizikos frazė R42);</text:p>
            <text:p text:style-name="P289">2.4. laisvo formaldehido kiekis neturi būti didesnis negu 10 mg/kg.</text:p>
            <text:p text:style-name="P290"><text:span text:style-name="T291">Atitikimą reikalavimams įrodantys dokumentai</text:span>:</text:p>
            <text:p text:style-name="P292">(1–2 punktams) ekologinis ženklas European Ecolabel arba kitas lygiavertis ekologinis ženklas, arba gamintojo techniniai dokumentai, arba paskelbtos (notifikuotos) institucijos atlikto bandymo protokolas.</text:p>
            <text:p text:style-name="P293">3. Visa mediena, medienos medžiagos ir gaminiai turi būti iš miškų, kuriuose įgyvendinami tarptautiniu mastu pripažinti darnaus miškų ūkio principai ir priemonės.</text:p>
            <text:p text:style-name="P294"><text:span text:style-name="T295">Atitikimą reikalavimams įrodantys dokumentai</text:span>: sertifikatas FSC (Forest Stewardship Council) arba PEFC (Programe for the Endorsement of Forest Certification schemes), arba kitas darnaus miškų ūkio standartas, arba nepriklausomos įstaigos atliktas bandymo protokolas, arba kiti lygiaverčiai įrodymai.<text:s/></text:p>
            <text:p text:style-name="P296">4. Numatomų įsigyti statybinių medžiagų ir produktų (pavyzdžiui, langų, durų, dažų, grindų dangos, izoliacinių medžiagų ir panašiai) tam tikra procentinė dalis (skaičiuojant pagal vertę) turi būti pagaminta laikantis I tipo<text:span text:style-name="T297">9</text:span><text:s/>ekologinio ženklo standartų (pagal ISO 14024 arba lygiavertį standartą).</text:p>
            <text:p text:style-name="P298">5. Numatomų įsigyti statybinių medžiagų ir produktų tam tikra procentinė dalis (skaičiuojant pagal vertę) turi būti pagaminta atsinaujinančių išteklių pagrindu.</text:p>
            <text:p text:style-name="P299"><text:span text:style-name="T300">Atitikimą reikalavimams įrodantys dokumentai</text:span>:</text:p>
            <text:p text:style-name="P301">(4–5 punktams) ekologinis ženklas European Ecolabel arba kitas lygiavertis ekologinis ženklas, arba<text:s/><text:soft-page-break/>gamintojo techniniai dokumentai, arba kiti lygiaverčiai įrodymai.</text:p>
          </table:table-cell>
        </table:table-row>
        <text:soft-page-break/>
        <table:table-row table:style-name="TableRow302">
          <table:table-cell table:style-name="TableCell303" table:number-columns-spanned="6">
            <text:p text:style-name="P304"><text:span text:style-name="T305">2.3. Santechnikos įranga</text:span></text:p>
          </table:table-cell>
          <table:covered-table-cell/>
          <table:covered-table-cell/>
          <table:covered-table-cell/>
          <table:covered-table-cell/>
          <table:covered-table-cell/>
        </table:table-row>
        <table:table-row table:style-name="TableRow306">
          <table:table-cell table:style-name="TableCell307" table:number-columns-spanned="5">
            <text:p text:style-name="P308">1. Klozetai turi būti su dvejopo vandens nuleidimo funkcija: paspaudus pagrindinį mygtuką turėtų nubėgti ne daugiau kaip 6 litrai vandens, o ekonominio režimo mygtuką – ne daugiau kaip 3 litrai vandens.<text:s/></text:p>
            <text:p text:style-name="P309">2. Vandens čiaupai turi būti taupantys vandenį (palyginus su įprastais čiaupais, galintys sutaupyti iki 50 % vandens).<text:s/></text:p>
            <text:p text:style-name="P310">Atitikimą reikalavimams įrodantys dokumentai:</text:p>
            <text:p text:style-name="P311">(1–2 punktams) techniniai dokumentai, kuriuose būtų patvirtinta, kad įranga atitinka specifikacijas, arba kiti lygiaverčiai įrodymai.</text:p>
          </table:table-cell>
          <table:covered-table-cell/>
          <table:covered-table-cell/>
          <table:covered-table-cell/>
          <table:covered-table-cell/>
          <table:table-cell table:style-name="TableCell312">
            <text:p text:style-name="P313">1. Turi būti naudojami bevandeniai pisuarai.<text:s/></text:p>
            <text:p text:style-name="P314">Atitikimą reikalavimams įrodantys dokumentai:</text:p>
            <text:p text:style-name="P315">techniniai dokumentai, kuriuose būtų patvirtinta, kad įranga atitinka specifikacijas, arba kiti lygiaverčiai įrodymai.</text:p>
            <text:p text:style-name="P316">2. Visas pakuočių medžiagas turi būti įmanoma lengvai rankomis surūšiuoti į perdirbti tinkamas vienos rūšies medžiagas (kartonas, plastikas, popierius, audinys).</text:p>
            <text:p text:style-name="P317">3. Kartoninė pakuotė turi būti pagaminta iš perdirbtos žaliavos.<text:s/></text:p>
            <text:p text:style-name="P318"><text:span text:style-name="T319">Atitikimą reikalavimams įrodantys dokumentai</text:span>:</text:p>
            <text:p text:style-name="P320">(2–3 punktams) pakuotės aprašymas arba kiti lygiaverčiai įrodymai.</text:p>
          </table:table-cell>
        </table:table-row>
        <table:table-row table:style-name="TableRow321">
          <table:table-cell table:style-name="TableCell322" table:number-columns-spanned="6">
            <text:p text:style-name="P323"><text:span text:style-name="T324">3.</text:span><text:s/><text:span text:style-name="T325">Tekstilės gaminiai</text:span><text:s/>(išskyrus sienų ir grindų dangą)</text:p>
          </table:table-cell>
          <table:covered-table-cell/>
          <table:covered-table-cell/>
          <table:covered-table-cell/>
          <table:covered-table-cell/>
          <table:covered-table-cell/>
        </table:table-row>
        <table:table-row table:style-name="TableRow326">
          <table:table-cell table:style-name="TableCell327" table:number-columns-spanned="5">
            <text:p text:style-name="P328">1. Galutiniame gaminyje, pagamintame iš medvilnės ar kitų natūraliųjų celiuliozės pluoštų, turi būti ne daugiau kaip 1 ppm (dalių milijonui) šių cheminių medžiagų (pesticidų):</text:p>
            <text:p text:style-name="P329">2,4,5-trichlorfenoksiacto rūgšties (2,4,5-T)</text:p>
            <text:p text:style-name="P330">Aldrino</text:p>
            <text:soft-page-break/>
            <text:p text:style-name="P331">Kaptafolio</text:p>
            <text:p text:style-name="P332">Chlordano</text:p>
            <text:p text:style-name="P333">Clordimeformo</text:p>
            <text:p text:style-name="Normal">DDT</text:p>
            <text:p text:style-name="Normal">Dieldrino</text:p>
            <text:p text:style-name="Normal">Dinosebo ir jo druskų</text:p>
            <text:p text:style-name="Normal">Endrino</text:p>
            <text:p text:style-name="Normal">Heptachloro</text:p>
            <text:p text:style-name="Normal">Heksachlorbenzeno</text:p>
            <text:p text:style-name="Normal">Heksachlorcikloheksano ?</text:p>
            <text:p text:style-name="Normal">Heksachlorcikloheksano ?</text:p>
            <text:p text:style-name="Normal">Heksachlorcikloheksano ?</text:p>
            <text:p text:style-name="Normal">Metamidofoso</text:p>
            <text:p text:style-name="Normal">Monokrotofoso</text:p>
            <text:p text:style-name="P334">Parationo</text:p>
            <text:p text:style-name="Normal">Metilparationo</text:p>
            <text:p text:style-name="Normal">Propetamfoso</text:p>
            <text:p text:style-name="Normal">Toksafeno</text:p>
            <text:p text:style-name="Normal">2. Galutiniame gaminyje neturi būti dažiklių, klasifikuojamų kaip jautrinantys ar sukeliantys alergiją, kancerogeniniai, mutageniniai arba toksiški reprodukcijai:</text:p>
            <text:p text:style-name="Normal">C.I. Bazinio raudonojo 9 C.I. 42 500</text:p>
            <text:p text:style-name="Normal">C.I. Rūgštinio raudonojo 26 C.I. 16 150</text:p>
            <text:p text:style-name="Normal">C.I. Bazinio violetinio 14 C.I. 42 510</text:p>
            <text:p text:style-name="Normal">C.I. Tiesioginio juodojo 38 C.I. 30 235</text:p>
            <text:p text:style-name="Normal">C.I. Tiesioginio mėlynojo 6 C.I. 22 610</text:p>
            <text:p text:style-name="Normal">C.I. Tiesioginio raudonojo 28 C.I. 22 120</text:p>
            <text:p text:style-name="Normal">C.I. Dispersinio mėlynojo 1 C.I. 64 500</text:p>
            <text:p text:style-name="Normal">C.I. Dispersinio mėlynojo 3 C.I. 61 505<text:s/></text:p>
            <text:p text:style-name="Normal">C.I. Dispersinio mėlynojo 7 C.I. 62 500</text:p>
            <text:p text:style-name="Normal">C.I. Dispersinio mėlynojo 26 C.I. 63 305</text:p>
            <text:p text:style-name="Normal">C.I. Dispersinio mėlynojo 35</text:p>
            <text:p text:style-name="Normal">C.I. Dispersinio mėlynojo 102</text:p>
            <text:p text:style-name="Normal">C.I. Dispersinio mėlynojo 106</text:p>
            <text:p text:style-name="Normal">C.I. Dispersinio mėlynojo 124</text:p>
            <text:p text:style-name="Normal">C.I. Dispersinio rudojo 1<text:s/></text:p>
            <text:p text:style-name="Normal">C.I. Dispersinio oranžinio 1 C.I. 11 080</text:p>
            <text:p text:style-name="Normal">C.I. Dispersinio oranžinio 3 C.I. 11 005</text:p>
            <text:p text:style-name="Normal">C.I. Dispersinio oranžinio 11 C.I. 60 700</text:p>
            <text:p text:style-name="Normal">C.I. Dispersinio oranžinio 37</text:p>
            <text:p text:style-name="Normal">C.I. Dispersinio oranžinio 76 (anksčiau vadinto Oranžiniu 37)</text:p>
            <text:p text:style-name="Normal">C.I. Dispersinio raudonojo 1 C.I. 11 110</text:p>
            <text:p text:style-name="Normal">C.I. Dispersinio raudonojo 11 C.I. 62 015</text:p>
            <text:p text:style-name="Normal">C.I. Dispersinio raudonojo 17 C.I. 11 210</text:p>
            <text:p text:style-name="Normal">C.I. Dispersinio geltonojo 1 C.I. 10 345</text:p>
            <text:p text:style-name="Normal">C.I. Dispersinio geltonojo 3 C.I. 11 855</text:p>
            <text:p text:style-name="Normal">C.I. Dispersinio geltonojo 9 C.I. 10 375</text:p>
            <text:p text:style-name="Normal">C.I. Dispersinio geltonojo 39<text:s/></text:p>
            <text:p text:style-name="Normal">C.I. Dispersinio geltonojo 49<text:s/></text:p>
            <text:p text:style-name="Normal">3. Galutiniame gaminyje neturi būti šių<text:s/><text:soft-page-break/>arilaminų:</text:p>
            <text:p text:style-name="Normal">Benzidino (CAS<text:span text:style-name="T335">10</text:span><text:s/>Nr. 92-87-5)</text:p>
            <text:p text:style-name="Normal">4-chlor-o-toluidino (CAS Nr. 95-69-2)</text:p>
            <text:p text:style-name="Normal">2-naftilamino (CAS Nr. 91-59-8)</text:p>
            <text:p text:style-name="Normal">o-amino-azotolueno (CAS Nr. 97-56-3)</text:p>
            <text:p text:style-name="Normal">5-nitro-o-toluidino (CAS Nr. 99-55-8)</text:p>
            <text:p text:style-name="Normal">4-chloranilino (CAS Nr. 106-47-8)</text:p>
            <text:p text:style-name="Normal">2,4-diaminoanizolio (CAS Nr. 615-05-4)</text:p>
            <text:p text:style-name="Normal">4,4'-diaminodifenilmetano CAS Nr. 101-77-9)</text:p>
            <text:p text:style-name="Normal">3,3'-dichlorbenzidino (CAS Nr. 91-94-1)</text:p>
            <text:p text:style-name="Normal">3,3'-dimetoksibenzidino (CAS Nr. 119-90-4)</text:p>
            <text:p text:style-name="Normal">3,3'-dimetilbenzidino (CAS Nr. 119-93-7)</text:p>
            <text:p text:style-name="Normal">4,4’-metilendi-o-toluidino (CAS Nr. 838-88-0)</text:p>
            <text:p text:style-name="Normal">p-krezidino (CAS Nr. 120-71-8)</text:p>
            <text:p text:style-name="Normal">4,4'-metilen-bis-(2-chloranilino) (CAS Nr. 101-14-4)</text:p>
            <text:p text:style-name="Normal">4,4'-oksidianilino (CAS Nr. 101-80-4)</text:p>
            <text:p text:style-name="Normal">4,4'-tiodianilino (CAS Nr. 139-65-1)</text:p>
            <text:p text:style-name="Normal">o-toluidino (CAS Nr. 95-53-4)</text:p>
            <text:p text:style-name="Normal">2,4-toluendiamino (CAS Nr. 95-80-7) 2,4,5-trimetilanilino (CAS Nr. 137-17-7)</text:p>
            <text:p text:style-name="Normal">4-aminoazobenzeno (CAS Nr. 60-09-3)</text:p>
            <text:p text:style-name="Normal">o-anizidino (CAS Nr. 90-04-0)</text:p>
            <text:p text:style-name="Normal">4. Galutiniame gaminyje neturi būti šių antipirenų:</text:p>
            <text:p text:style-name="Normal">PBB (polibromintų bifenilų) CAS Nr. 59536-65-1 pentaBDE (pentabromdifenileterio) CAS Nr. 32534-81-9 octaBDE (oktabromdifenileterio) CAS Nr. 32536-52-9.</text:p>
            <text:p text:style-name="Normal">5. Galutiniame gaminyje, pagamintame iš medvilnės ar kitų natūraliųjų celiuliozės pluoštų, turi būti ne daugiau kaip 0,05 ppm pentachlorfenolio.</text:p>
            <text:p text:style-name="Normal">6. Gaminyje, kuris tiesiogiai liečiasi su oda (viršutiniuose ir apatiniuose drabužiuose, patalynėje ir pan.), minkštikliai (ftalatai): DEHP (Di-(2-etilheksil)ftalatas) CAS Nr. 117-81-7,</text:p>
            <text:p text:style-name="Normal">BBP (Butilbenzilftalatas) CAS Nr. 85-68-7 ir<text:s/></text:p>
            <text:p text:style-name="Normal">DBP (Dibutilftalatas) CAS Nr. 84-74-2 neturi sudaryti daugiau kaip 0,1 % galutinio gaminio masės.<text:s/></text:p>
            <text:p text:style-name="Normal">7. Laisvojo ir iš dalies hidrolizuoto formaldehido kiekis galutiniame gaminyje neturi viršyti 30 ppm, jeigu gaminys tiesiogiai liečiasi su oda (viršutiniuose ir apatiniuose drabužiuose, patalynėje ir pan.), visuose kituose gaminiuose – 75 ppm. Audiniuose, skirtuose kūdikiams ir jaunesniems kaip 3 metų vaikams, formaldehido kiekis neturi viršyti 20 ppm.</text:p>
            <text:p text:style-name="Normal">8. Galutiniame gaminyje sunkiųjų metalų<text:s/><text:soft-page-break/>(kadmio, chromo, nikelio, švino, vario) kiekis neturi viršyti:</text:p>
            <text:p text:style-name="Normal">Kadmio (Cd) – 0,1 ppm</text:p>
            <text:p text:style-name="Normal">Chromo (Cr) – 1,0 ppm</text:p>
            <text:p text:style-name="Normal">Nikelio (Ni) – 1,0 ppm</text:p>
            <text:p text:style-name="Normal">Švino (Pb) – 0,2 ppm</text:p>
            <text:p text:style-name="Normal">Vario (Cu) – 25,0 ppm</text:p>
            <text:p text:style-name="P336"><text:span text:style-name="T337">Atitikimą reikalavimams įrodantys dokumentai</text:span>:</text:p>
            <text:p text:style-name="P338">(1–8 punktams) ekologinis ženklas European Ecolabel arba Ö<text:span text:style-name="T339">O</text:span>ko-Tex label, arba kitas lygiavertis ekologinis ženklas, arba gamintojo techniniai dokumentai, arba paskelbtos (notifikuotos) institucijos atlikto bandymo protokolas.</text:p>
          </table:table-cell>
          <table:covered-table-cell/>
          <table:covered-table-cell/>
          <table:covered-table-cell/>
          <table:covered-table-cell/>
          <table:table-cell table:style-name="TableCell340">
            <text:p text:style-name="P341">1. Jeigu gaminyje žemiau išvardinti pluoštai sudaro daugiau nei 5 % bendrosios viso gaminyje esančio tekstilės pluošto masės, turi būti tenkinami šie reikalavimai:</text:p>
            <text:p text:style-name="P342">1.1. akrilas: akrilnitrilo likučiai neturi būti<text:s/><text:soft-page-break/>didesni nei 1,5 mg/kg;<text:s/></text:p>
            <text:p text:style-name="P343">1.2. medvilnė: tam tikrų pesticidų (aldrino,<text:s/></text:p>
            <text:p text:style-name="Normal">kaptafolio, chlordano, DDT, dieldrino, endrino, heptachloro, heksachlorbenzeno) likučiai &lt;0,05 ppm;</text:p>
            <text:p text:style-name="Normal">1.3. elastanas: neturi būti naudojami alavo organiniai junginiai;</text:p>
            <text:p text:style-name="Normal">1.4. linų pluoštas ir kiti luobiniai pluoštai (įskaitant kanapes, džiutą, ramę): neturi būti gaunami juos mirkant vandenyje, nebent po mirkymo vandenyje nuotekos yra taip apdorojamos, kad ChDS (cheminio deguonies suvartojimo) arba BOA (bendros organinės anglies) kiekis sumažėja ne mažiau kaip 75 % kanapių pluoštui ir ne mažiau kaip 95 % linų ir kitiems plaušiniams pluoštams;</text:p>
            <text:p text:style-name="P344">1.5.<text:s/><text:span text:style-name="T345">dirbtiniai celiuliozės (viskozė, lajocelis, acetatas, vario amoniakinis pluoštas, triacetatas) pluoštai</text:span>: pluošte esančių AHJ (adsorbuojamų halogenorganinių junginių) koncentracija neturi viršyti 250 ppm;<text:span text:style-name="T346"><text:s/></text:span></text:p>
            <text:p text:style-name="Normal">1.6. neplauta vilna ir kiti keratino pluoštai:</text:p>
            <text:p text:style-name="P347"><text:span text:style-name="T348">a)<text:s/></text:span>bendras išvardintų medžiagų kiekis neturi viršyti 0,5 ppm:<text:s/><text:span text:style-name="T349">gama</text:span>?-heksachlorcikloheksano (lindano), ?-heksachlorcikloheksano,</text:p>
            <text:p text:style-name="Normal">?<text:span text:style-name="T350">beta</text:span>-heksachlorcikloheksano,</text:p>
            <text:p text:style-name="Normal">?<text:span text:style-name="T351">delta</text:span>-heksachlorcikloheksano, aldrino, dieldrino, endrino, p, p'-DDT, p, p'-DDD;</text:p>
            <text:p text:style-name="Normal">b) išleidžiant į kanalizaciją plovimo nuotekas, į kanalizaciją išleidžiamas ChDS kiekis neturi viršyti 60 g/kg neplautos vilnos, o nuotekos už gamyklos ribų turi būti išvalomos taip, kad ChDS kiekis, išreikštas metiniu vidurkiu, būtų sumažintas dar bent 75 %;</text:p>
            <text:p text:style-name="Normal">1.7. poliamidas: monomerų gamybos metu į atmosferą išmetamo N2O kiekis, išreikštas metiniu vidurkiu, neturi viršyti 10 g/kg pagaminto poliamido 6 pluošto ir 50 g/kg pagaminto poliamido 6,6;</text:p>
            <text:p text:style-name="Normal">1.8. poliesteris: pluošte esančio stibio kiekis neturi viršyti 260 ppm;</text:p>
            <text:p text:style-name="Normal">1.9. polipropilenas: neturi būti naudojami pigmentai švino pagrindu.</text:p>
            <text:p text:style-name="Normal">2. Gamybos procese:</text:p>
            <text:p text:style-name="Normal">2.1. nenaudojami chemikalai:<text:s/><text:span text:style-name="T352">alkilfenoletoksilatai<text:s/></text:span>(APEOs)<text:span text:style-name="T353">, linijiniai<text:s/></text:span><text:soft-page-break/><text:span text:style-name="T354">alkilbenzensulfonatai<text:s/></text:span>(LAS)<text:span text:style-name="T355">, bis(hidrogenintas riebusis alkil) dimetilamoniochloridas<text:s/></text:span>(DTDMAC)<text:span text:style-name="T356">, distearildimetilamonio chloridas<text:s/></text:span>(DSDMAC)<text:span text:style-name="T357">,</text:span></text:p>
            <text:p text:style-name="Normal"><text:span text:style-name="T358">di(kietasis riebusis) dimetilamonio chloridas (</text:span>DHTDMAC)<text:span text:style-name="T359">, etilendiaminotetraacetatas<text:s/></text:span>(EDTA)<text:span text:style-name="T360"><text:s/>ir dietilentriaminopentaacetatas<text:s/></text:span>(DTPA), jie neturi būti bet kokio naudojamo preparato ar receptūros dalimi;</text:p>
            <text:p text:style-name="Normal"><text:span text:style-name="T361">2.2.</text:span><text:span text:style-name="T362"><text:s/>išleidžiamose iš šlapiojo apdorojimo vietų (išskyrus neplautos vilnos skalbimo ir linų mirkymo vietas) į paviršinius vandenis po valymo (tiek gamykloje, tiek už jos ribų) nuotekose, ChDS (</text:span>cheminio deguonies suvartojimo)<text:span text:style-name="T363"><text:s/>kiekis, išreikštas metiniu vidurkiu, turi būti mažesnis kaip 25 g/kg;</text:span></text:p>
            <text:p text:style-name="P364">2.3. kiekvienoje šlapiojo apdorojimo vietoje ne mažiau kaip 95 % naudojamų ploviklių, audinių minkštiklių ir kompleksinių agentų masės turi būti gerai biologiškai skaidomos arba būti pašalinamos nuotekų valymo įrenginiuose;</text:p>
            <text:p text:style-name="P365">2.4. joninių priemaišų kiekis naudojamuose dažikliuose neturi viršyti:</text:p>
            <text:p text:style-name="P366">Sidabras (Ag) 100 ppm<text:s/></text:p>
            <text:p text:style-name="P367">Arsenas (As) 50 ppm</text:p>
            <text:p text:style-name="P368">Baris (Ba) 100 ppm</text:p>
            <text:p text:style-name="P369">Kadmis (Cd) 20 ppm<text:s/></text:p>
            <text:p text:style-name="P370">Kobaltas (Co) 500 ppm</text:p>
            <text:p text:style-name="P371">Chromas (Cr) 100 ppm</text:p>
            <text:p text:style-name="P372">Varis (Cu) 250 ppm</text:p>
            <text:p text:style-name="P373">Geležis (Fe) 2500 ppm</text:p>
            <text:p text:style-name="P374">Gyvsidabris (Hg) 4 ppm</text:p>
            <text:p text:style-name="P375">Manganas (Mn) 1000 ppm</text:p>
            <text:p text:style-name="P376">Nikelis (Ni) 200 ppm</text:p>
            <text:p text:style-name="P377">Švinas (Pb) 100 ppm</text:p>
            <text:p text:style-name="P378">Selenas (Se) 20 ppm</text:p>
            <text:p text:style-name="P379">Stibis (Sb) 50 ppm</text:p>
            <text:p text:style-name="P380">Alavas (Sn) 250 ppm</text:p>
            <text:p text:style-name="P381">Cinkas (Zn) 1500 ppm</text:p>
            <text:p text:style-name="P382">2.5. joninių priemaišų kiekis naudojamuose pigmentuose neturi viršyti:</text:p>
            <text:p text:style-name="P383">Arsenas (As) 50 ppm</text:p>
            <text:p text:style-name="P384">Baris (Ba) 100 ppm</text:p>
            <text:p text:style-name="P385">Kadmis (Cd) 50 ppm</text:p>
            <text:p text:style-name="P386">Chromas (Cr) 100 ppm</text:p>
            <text:p text:style-name="P387">Gyvsidabris (Hb) 25 ppm</text:p>
            <text:p text:style-name="P388">Švinas (Pb) 100 ppm</text:p>
            <text:soft-page-break/>
            <text:p text:style-name="P389">Selenas (Se) 100 ppm</text:p>
            <text:p text:style-name="P390">Stibis (Sb) 250 ppm</text:p>
            <text:p text:style-name="P391">Cinkas (Zn) 1000 ppm</text:p>
            <text:p text:style-name="P392">2.6. Naudojamose marginimo pastose neturi būti daugiau kaip 5 % lakiųjų organinių junginių (LOJ).</text:p>
            <text:p text:style-name="P393">3. Vežant arba laikant produktus ir jų pusgaminius neturi būti naudojami chlorofenolių (jų druskų ir esterių), PCB ir organiniai alavo junginiai.</text:p>
            <text:p text:style-name="P394"><text:span text:style-name="T395">Atitikimą reikalavimams įrodantys dokumentai</text:span>:</text:p>
            <text:p text:style-name="P396">(1–3 punktams) ekologinis ženklas European Ecolabel arba kitas lygiavertis ekologinis ženklas, arba gamintojo techniniai dokumentai, arba paskelbtos (notifikuotos) institucijos atlikto bandymo protokolas.</text:p>
            <text:p text:style-name="Normal"><text:span text:style-name="T397">4.<text:s/></text:span>Visas pakuočių medžiagas turi būti įmanoma lengvai rankomis surūšiuoti į perdirbti tinkamas vienos rūšies medžiagas (kartonas, plastikas, popierius, audinys).</text:p>
            <text:p text:style-name="P398">5. Kartoninė pakuotė turi būti pagaminta iš perdirbtos žaliavos.<text:s/></text:p>
            <text:p text:style-name="P399"><text:span text:style-name="T400">Atitikimą reikalavimams įrodantys dokumentai</text:span>:</text:p>
            <text:p text:style-name="P401">(4–5 punktams) pakuotės aprašymas arba kiti lygiaverčiai įrodymai.</text:p>
            <text:p text:style-name="Normal">6. Tam tikra procentinė dalis medvilnės ir/ar kitų natūraliųjų pluoštų turi būti pagaminta pagal Tarybos Reglamentą (EB) Nr. 834/2007 „Dėl ekologinės gamybos ir ekologiškų produktų ženklinimo ir panaikinantis Reglamentą (EEB) Nr. 2091/91“ (OL 2007 L 189, p. 1).<text:s/></text:p>
            <text:p text:style-name="Normal">7. Tam tikrą produkto masės procentinę dalį turi sudaryti perdirbtas pluoštas, t. y. pluoštas, pagamintas tik iš tekstilės gaminių bei drabužių gamybos nuokarpų ar vartojimo atliekų (tekstilės ar kt.).<text:s/></text:p>
            <text:p text:style-name="P402"><text:span text:style-name="T403">Atitikimą reikalavimams įrodantys dokumentai</text:span>:</text:p>
            <text:p text:style-name="P404">(6–7 punktams) ekologinis ženklas European Ecolabel arba kitas lygiavertis ekologinis ženklas, arba gamintojo techniniai dokumentai, arba kiti lygiaverčiai įrodymai.</text:p>
          </table:table-cell>
        </table:table-row>
        <text:soft-page-break/>
        <table:table-row table:style-name="TableRow405">
          <table:table-cell table:style-name="TableCell406" table:number-columns-spanned="6">
            <text:p text:style-name="Normal"><text:span text:style-name="T407">4. Sodo priežiūros prekės ir paslaugos</text:span></text:p>
          </table:table-cell>
          <table:covered-table-cell/>
          <table:covered-table-cell/>
          <table:covered-table-cell/>
          <table:covered-table-cell/>
          <table:covered-table-cell/>
        </table:table-row>
        <table:table-row table:style-name="TableRow408">
          <table:table-cell table:style-name="TableCell409" table:number-columns-spanned="6">
            <text:p text:style-name="Normal"><text:span text:style-name="T410">4.1. Dirvožemio savybes gerinančios medžiagos</text:span></text:p>
          </table:table-cell>
          <table:covered-table-cell/>
          <table:covered-table-cell/>
          <table:covered-table-cell/>
          <table:covered-table-cell/>
          <table:covered-table-cell/>
        </table:table-row>
        <text:soft-page-break/>
        <table:table-row table:style-name="TableRow411">
          <table:table-cell table:style-name="TableCell412" table:number-columns-spanned="5">
            <text:p text:style-name="Normal">1. Produkte neturi būti šių medžiagų:</text:p>
            <text:p text:style-name="Normal">1.1. durpių;<text:s/></text:p>
            <text:p text:style-name="Normal">1.2. neapdoroto nuotekų dumblo (gali būti naudojamas tik kompostuotas, chemiškai stabilizuotas nuotekų dumblas).</text:p>
            <text:p text:style-name="Normal">2. Produkte esančios organinės medžiagos turi būti gautos perdirbus ir (arba) pakartotinai panaudojus atliekas (2006 m. balandžio 5 d. Europos Parlamento ir Tarybos direktyva 2006/12/EB „Dėl atliekų“ ir jos I priedas (OL 2006 L<text:span text:style-name="T413"><text:s/></text:span>114, p. 9)).</text:p>
            <text:p text:style-name="Normal">3. Produkte dumblo gali būti tik tada, jei yra nurodoma, kad šis dumblas yra viena iš atliekų (pagal 2001 m. sausio 16 d. EEE Jungtinio Komiteto sprendimą 2001/118/EB (OL 2002 L 88, p. 20)):</text:p>
            <text:p text:style-name="Normal">- 020305<text:span text:style-name="T414">11</text:span><text:s/>nuotekų valymo jų susidarymo vietoje dumblas, susidaręs ruošiant ir perdirbant vaisius, daržoves, grūdus, maistinį aliejų, kakavą, kavą, arbatą ir tabaką; gaminant konservus; gaminant mieles ir mielių ekstraktą, gaminant ir fermentuojant melasą;</text:p>
            <text:p text:style-name="Normal">- 020403 nuotekų valymo jų susidarymo vietoje dumblas, susidaręs gaminant cukrų;</text:p>
            <text:p text:style-name="Normal">- 020403 nuotekų valymo jų susidarymo vietoje dumblas pieno pramonėje;</text:p>
            <text:p text:style-name="Normal">- 020403 nuotekų valymo jų susidarymo vietoje dumblas kepimo ir konditerijos pramonėje;</text:p>
            <text:p text:style-name="Normal">- 020705 nuotekų valymo jų susidarymo vietoje dumblas, susidaręs gaminant alkoholinius ir nealkoholinius gėrimus (išskyrus kavą, arbatą ir kakavą).</text:p>
            <text:p text:style-name="Normal">4. Produkte neturi būti cheminių medžiagų daugiau negu (kiekiai apskaičiuoti sausai produkto masei) mg/kg:</text:p>
            <text:p text:style-name="Normal">Cinkas (Zn) – 300</text:p>
            <text:p text:style-name="Normal">Varis (Cu) – 100</text:p>
            <text:p text:style-name="Normal">Nikelis (Ni) – 50</text:p>
            <text:p text:style-name="Normal">Kadmis (Cd) – 1</text:p>
            <text:p text:style-name="Normal">Švinas (Pb) – 100</text:p>
            <text:p text:style-name="Normal">Gyvsidabris (Hg) – 1</text:p>
            <text:p text:style-name="Normal">Chromas (Cr) - 100</text:p>
            <text:p text:style-name="Normal">Molibdenas (Mo)<text:span text:style-name="T415"><text:s/>12</text:span><text:s/>– 2</text:p>
            <text:p text:style-name="Normal">Selenas (Se)<text:span text:style-name="T416">12</text:span><text:s/>– 1,5</text:p>
            <text:p text:style-name="Normal">Arsenas (As)<text:span text:style-name="T417">12</text:span><text:s/>– 10</text:p>
            <text:p text:style-name="Normal">Fluoras (F)<text:span text:style-name="T418">12</text:span><text:s/>– 200</text:p>
            <text:p text:style-name="P419"><text:span text:style-name="T420">Atitikimą reikalavimams įrodantys dokumentai</text:span>:</text:p>
            <text:p text:style-name="P421">(1–4 punktams) ekologinis ženklas European Ecolabel arba kitas lygiavertis ekologinis ženklas, arba gamintojo<text:s/><text:soft-page-break/>techniniai dokumentai, arba paskelbtos (notifikuotos) institucijos atlikto bandymo protokolas.</text:p>
          </table:table-cell>
          <table:covered-table-cell/>
          <table:covered-table-cell/>
          <table:covered-table-cell/>
          <table:covered-table-cell/>
          <table:table-cell table:style-name="TableCell422">
            <text:p text:style-name="Normal">1. Produkto sudėtyje (kai produkto dalelių<text:span text:style-name="T423"><text:s/></text:span>dydis &gt; 2 mm) stiklo, metalo ir plastiko kiekis turi sudaryti mažiau negu 0,5 %, skaičiuojant sausai medžiagos masei.<text:s/></text:p>
            <text:p text:style-name="Normal">2. Azoto (N) koncentracija produkto sudėtyje turi būti ne didesnė nei 3 % bendrojo N (skaičiuojant nuo suminės produkto masės), neorganinio pavidalo N turi būti ne daugiau kaip 20 % bendrojo N (arba organinio pavidalo N ?<text:span text:style-name="T424">&gt;=</text:span><text:s/>80 %).</text:p>
            <text:p text:style-name="Normal">3. Produktai neturi viršyti pirminių ligos sukėlėjų didžiausios leistinos normos:<text:s/></text:p>
            <text:p text:style-name="Normal">– salmonelės: neturi būti 25 g mėginyje,<text:s/></text:p>
            <text:p text:style-name="Normal">– helmintų kiaušinėlių: neturi būti 1,5 g mėginyje (kai produkto organinė medžiaga yra sudaryta ne vien tik iš augalų, sodo ar parko atliekų),</text:p>
            <text:p text:style-name="Normal">– E. Coli: &lt;1 000 MPN / g (MPN: labiausiai tikėtinas skaičius) (kai produktų organinė medžiaga yra sudaryta tik iš augalų, sodo ar parko atliekų).</text:p>
            <text:p text:style-name="Normal">4. Produkto turinyje piktžolių sėklų ir agresyvių piktžolių augalų reprodukcinės dalys turi sudaryti</text:p>
            <text:p text:style-name="Normal">ne daugiau kaip du vienetus pagaminto produkto litre.</text:p>
            <text:p text:style-name="Normal">5. Produktai turi būti patiekiami kietajame pavidale ir jų sudėtyje turi būti ne mažiau kaip 25 % sausos medžiagos masės ir ne mažiau kaip 20 % organinės sausos medžiagos masės.</text:p>
            <text:p text:style-name="Normal">6. Produktai neturi turėti neigiamo poveikio augalų dygimui ar tolesniam augimui.</text:p>
            <text:p text:style-name="Normal">7. Su produktu (supakuotu arba nesupakuotu) turi būti pateikiama išsami informacija: produkto sudedamosios dalys, laikymo sąlygos, pH ir anglies su azotu santykis, aprašymas, kam produktas skirtas naudoti, produkto naudojimo sąlygos ir kt.<text:s/></text:p>
            <text:p text:style-name="P425"><text:span text:style-name="T426">Atitikimą reikalavimams įrodantys dokumentai</text:span>:<text:s/></text:p>
            <text:p text:style-name="P427">(1–7 punktams) ekologinis ženklas European Ecolabel arba kitas lygiavertis ekologinis ženklas, arba gamintojo techniniai dokumentai, arba paskelbtos (notifikuotos) institucijos atlikto bandymo protokolas.<text:s/></text:p>
          </table:table-cell>
        </table:table-row>
        <text:soft-page-break/>
        <table:table-row table:style-name="TableRow428">
          <table:table-cell table:style-name="TableCell429" table:number-columns-spanned="6">
            <text:p text:style-name="P430">4.2. Dekoratyviniai augalai</text:p>
          </table:table-cell>
          <table:covered-table-cell/>
          <table:covered-table-cell/>
          <table:covered-table-cell/>
          <table:covered-table-cell/>
          <table:covered-table-cell/>
        </table:table-row>
        <table:table-row table:style-name="TableRow431">
          <table:table-cell table:style-name="TableCell432" table:number-columns-spanned="5">
            <text:p text:style-name="P433">1. 80 % dekoratyvinių augalų turi būti vietos sąlygomis auginti tinkamų rūšių augalai.</text:p>
            <text:p text:style-name="Normal">2. 50 % dekoratyvinių augalų turi būti ekologiškai išauginti augalai pagal Tarybos Reglamentą (EB) Nr. 834/2007 „Dėl ekologinės gamybos ir ekologiškų produktų ženklinimo ir panaikinantis Tarybos Reglamentą (EEB) Nr. 2092/91“ (OL 2007 L 189, p.1).</text:p>
            <text:p text:style-name="P434"><text:span text:style-name="T435">Atitikimą reikalavimams įrodantys dokumentai</text:span>:</text:p>
            <text:p text:style-name="P436">(1–2 punktams) tiekėjo deklaracija arba kiti lygiaverčiai įrodymai.</text:p>
          </table:table-cell>
          <table:covered-table-cell/>
          <table:covered-table-cell/>
          <table:covered-table-cell/>
          <table:covered-table-cell/>
          <table:table-cell table:style-name="TableCell437">
            <text:p text:style-name="Normal">1. Augalų laikymo ir pristatymo talpos turi būti tinkamos pakartotinai naudoti arba biologiškai skaidžios; pasodinus augalą, talpos turi būti grąžinamos tiekėjui.</text:p>
            <text:p text:style-name="Normal">2. Biologiškai skaidžios talpos turi būti:</text:p>
            <text:p text:style-name="Normal">2.1. pagamintos iš 100 % biologiškai skaidžių medžiagų, tinkamų kompostuoti (pavyzdžiui, šiaudų, kamštienos, medienos miltų ar kukurūzų<text:s/></text:p>
            <text:p text:style-name="Normal">krakmolo);<text:s/></text:p>
            <text:p text:style-name="Normal">2.2. jose neturi būti sintetinių plastikų, plastifikatorių ar biocidinių medžiagų, kurių yra biocidų ar konservantų sudėtyje.</text:p>
            <text:p text:style-name="P438"><text:span text:style-name="T439">Atitikimą reikalavimams įrodantys dokumentai</text:span>:</text:p>
            <text:p text:style-name="P440">(1–2 punktams) ekologinis ženklas European Ecolabel arba kitas lygiavertis ekologinis ženklas, arba gamintojo techniniai dokumentai, arba paskelbtos (notifikuotos) notifikuotos) institucijos atlikto bandymo protokolas (pagal EN 13432:2000 arba lygiavertį standartą).</text:p>
            <text:p text:style-name="Normal">3. Maži augalai turi būti tiekiami įpakavimo dėžėse ar dėžutėse, kurias pasiima tiekėjas.</text:p>
            <text:p text:style-name="P441"><text:span text:style-name="T442">Atitikimą reikalavimams įrodantys dokumentai</text:span>:<text:s/></text:p>
            <text:p text:style-name="P443">tiekėjo deklaracija arba kiti lygiaverčiai įrodymai.</text:p>
          </table:table-cell>
        </table:table-row>
        <table:table-row table:style-name="TableRow444">
          <table:table-cell table:style-name="TableCell445" table:number-columns-spanned="6">
            <text:p text:style-name="Normal"><text:span text:style-name="T446">4.3. Drėkinimo sistemos</text:span></text:p>
          </table:table-cell>
          <table:covered-table-cell/>
          <table:covered-table-cell/>
          <table:covered-table-cell/>
          <table:covered-table-cell/>
          <table:covered-table-cell/>
        </table:table-row>
        <table:table-row table:style-name="TableRow447">
          <table:table-cell table:style-name="TableCell448" table:number-columns-spanned="5">
            <text:p text:style-name="P449">1. Drėkinimo sistemoje turi būti įmanoma reguliuoti įvairioms sodo zonoms paskirstomo vandens kiekį.</text:p>
            <text:p text:style-name="P450">2. Drėkinimo sistemoje turi būti įrengti reguliuojami laikmačiai, skirti laistymo trukmei programuoti.</text:p>
            <text:p text:style-name="Normal">3. Drėkinimo sistemoje turi būti įrengti hidrometrai, matuojantys dirvos drėgnumą ir automatiškai nutraukiantys drėkinimą, kai dirva yra pakankamai drėgna.</text:p>
            <text:p text:style-name="P451"><text:span text:style-name="T452">Atitikimą reikalavimams įrodantys dokumentai</text:span>:</text:p>
            <text:p text:style-name="P453">(1–3 punktams) techniniai dokumentai arba<text:s/><text:soft-page-break/>kiti lygiaverčiai įrodymai.</text:p>
          </table:table-cell>
          <table:covered-table-cell/>
          <table:covered-table-cell/>
          <table:covered-table-cell/>
          <table:covered-table-cell/>
          <table:table-cell table:style-name="TableCell454">
            <text:p text:style-name="Normal">1. Turi būti išnaudojama galimybė panaudoti lietaus ir (arba) „pilkuosius“ vandenis.</text:p>
          </table:table-cell>
        </table:table-row>
        <text:soft-page-break/>
        <table:table-row table:style-name="TableRow455">
          <table:table-cell table:style-name="TableCell456" table:number-columns-spanned="6">
            <text:p text:style-name="Normal"><text:span text:style-name="T457">4.4.</text:span><text:s/><text:span text:style-name="T458">Sodo technika</text:span></text:p>
          </table:table-cell>
          <table:covered-table-cell/>
          <table:covered-table-cell/>
          <table:covered-table-cell/>
          <table:covered-table-cell/>
          <table:covered-table-cell/>
        </table:table-row>
        <table:table-row table:style-name="TableRow459">
          <table:table-cell table:style-name="TableCell460" table:number-columns-spanned="5">
            <text:p text:style-name="Normal">1. Sodo technika, kurioje įrengtas vidaus degimo variklis, turi būti suprojektuota taip, kad galėtų būti varoma kelių rūšių degalais (įskaitant biodegalus), atitinkančiais teisės aktuose numatytus kokybės reikalavimus (pagal LR aplinkos, ūkio ir susisiekimo ministrų 2006 m. rugpjūčio 31 d. įsakymą Nr. D1-339/4-336/3-340 „Dėl Lietuvos Respublikoje vartojamų naftos produktų, biodegalų ir skystojo kuro privalomųjų kokybės rodiklių patvirtinimo“ (Žin., 2006, Nr.<text:s/><text:a xlink:href="https://www.e-tar.lt/portal/lt/legalAct/TAR.350A3B0C201A" office:target-frame-name="_blank" xlink:show="new"><text:span text:style-name="T461">95-3739</text:span></text:a>)).</text:p>
            <text:p text:style-name="Normal">1. Sodo technikos skleidžiamas triukšmas turi būti mažesnis už atitinkamą triukšmo lygį:</text:p>
          </table:table-cell>
          <table:covered-table-cell/>
          <table:covered-table-cell/>
          <table:covered-table-cell/>
          <table:covered-table-cell/>
          <table:table-cell table:style-name="TableCell462" table:number-rows-spanned="19">
            <text:p text:style-name="Normal">1. Keturtakčių variklių, kai jų apkrova yra 50 %, sunaudojamų degalų kiekis, matuojamas pagal ISO 8178 arba lygiavertį standartą, turi būti ne didesnis kaip 500 g/kWh.</text:p>
            <text:p text:style-name="Normal">2. Sodo technikoje turi būti galimybė naudoti biologiškai skaidžias variklio tepalines alyvas (dvitakčiuose varikliuose) arba regeneruotas variklio tepalines alyvas (keturtakčiuose varikliuose).</text:p>
            <text:p text:style-name="Normal">3. Sodo technika turi būti suprojektuota taip, kad būtų galima papildyti degalus ir ją valyti, neišpilant degalų ir neleidžiant jiems ištekėti.<text:s/></text:p>
            <text:p text:style-name="Normal">4. Sunkesnės kaip 50 g plastikinės dalys turi būti paženklintos pagal ISO 11469 ar lygiavertį standartą. Šis reikalavimas netaikomas elektros kabeliams.</text:p>
            <text:p text:style-name="P463"><text:span text:style-name="T464">Atitikimą reikalavimams įrodantys dokumentai</text:span>:</text:p>
            <text:p text:style-name="P465">(1–4 punktams) ekologinis ženklas European Ecolabel arba Nordic Swan, arba kitas lygiavertis ekologinis ženklas, arba gamintojo techniniai dokumentai, arba kiti lygiaverčiai įrodymai.<text:s/></text:p>
          </table:table-cell>
        </table:table-row>
        <table:table-row table:style-name="TableRow466">
          <table:table-cell table:style-name="TableCell467">
            <text:p text:style-name="P468"><text:span text:style-name="T469">Mašina</text:span></text:p>
          </table:table-cell>
          <table:table-cell table:style-name="TableCell470">
            <text:p text:style-name="P471"><text:span text:style-name="T472">Aprašymas</text:span></text:p>
          </table:table-cell>
          <table:table-cell table:style-name="TableCell473" table:number-columns-spanned="3">
            <text:p text:style-name="P474"><text:span text:style-name="T475">Didžiausias</text:span><text:span text:style-name="T476"><text:s/>leidžiamas garso galios lygis LWA</text:span></text:p>
          </table:table-cell>
          <table:covered-table-cell/>
          <table:covered-table-cell/>
          <table:covered-table-cell>
            <text:p text:style-name="P477"/>
          </table:covered-table-cell>
        </table:table-row>
        <table:table-row table:style-name="TableRow478">
          <table:table-cell table:style-name="TableCell479" table:number-rows-spanned="3">
            <text:p text:style-name="P480">Vejapjovės (įskaitant vejos traktorius) ir purenamieji kultivatoriai</text:p>
          </table:table-cell>
          <table:table-cell table:style-name="TableCell481">
            <text:p text:style-name="Normal"><text:span text:style-name="T482">L</text:span><text:span text:style-name="T483">13</text:span><text:span text:style-name="T484"><text:s/>?</text:span><text:span text:style-name="T485">&lt;=</text:span><text:span text:style-name="T486"><text:s/>50 cm</text:span></text:p>
          </table:table-cell>
          <table:table-cell table:style-name="TableCell487" table:number-columns-spanned="3">
            <text:p text:style-name="P488">94 dB/1 pW</text:p>
          </table:table-cell>
          <table:covered-table-cell/>
          <table:covered-table-cell/>
          <table:covered-table-cell>
            <text:p text:style-name="Normal"/>
          </table:covered-table-cell>
        </table:table-row>
        <table:table-row table:style-name="TableRow489">
          <table:covered-table-cell>
            <text:p text:style-name="P490"/>
          </table:covered-table-cell>
          <table:table-cell table:style-name="TableCell491">
            <text:p text:style-name="Normal"><text:span text:style-name="T492">50 &lt; L ?</text:span><text:span text:style-name="T493">&lt;=</text:span><text:span text:style-name="T494"><text:s/>120 cm</text:span></text:p>
          </table:table-cell>
          <table:table-cell table:style-name="TableCell495" table:number-columns-spanned="3">
            <text:p text:style-name="P496"><text:span text:style-name="T497">98 dB/1 pW</text:span></text:p>
          </table:table-cell>
          <table:covered-table-cell/>
          <table:covered-table-cell/>
          <table:covered-table-cell>
            <text:p text:style-name="Normal"/>
          </table:covered-table-cell>
        </table:table-row>
        <table:table-row table:style-name="TableRow498">
          <table:covered-table-cell>
            <text:p text:style-name="P499"/>
          </table:covered-table-cell>
          <table:table-cell table:style-name="TableCell500">
            <text:p text:style-name="P501">L &gt; 120 cm</text:p>
          </table:table-cell>
          <table:table-cell table:style-name="TableCell502" table:number-columns-spanned="3">
            <text:p text:style-name="P503">103 dB/1 pW</text:p>
          </table:table-cell>
          <table:covered-table-cell/>
          <table:covered-table-cell/>
          <table:covered-table-cell>
            <text:p text:style-name="Normal"/>
          </table:covered-table-cell>
        </table:table-row>
        <table:table-row table:style-name="TableRow504">
          <table:table-cell table:style-name="TableCell505" table:number-rows-spanned="2">
            <text:p text:style-name="Normal"><text:span text:style-name="T506">Krūmapjovės</text:span></text:p>
          </table:table-cell>
          <table:table-cell table:style-name="TableCell507">
            <text:p text:style-name="Normal"><text:span text:style-name="T508">?</text:span><text:span text:style-name="T509">&lt;=</text:span><text:span text:style-name="T510"><text:s/>1,5 kW<text:s/></text:span></text:p>
          </table:table-cell>
          <table:table-cell table:style-name="TableCell511" table:number-columns-spanned="3">
            <text:p text:style-name="Normal"><text:span text:style-name="T512">107 dB/1 pW</text:span></text:p>
          </table:table-cell>
          <table:covered-table-cell/>
          <table:covered-table-cell/>
          <table:covered-table-cell>
            <text:p text:style-name="Normal"/>
          </table:covered-table-cell>
        </table:table-row>
        <table:table-row table:style-name="TableRow513">
          <table:covered-table-cell>
            <text:p text:style-name="P514"/>
          </table:covered-table-cell>
          <table:table-cell table:style-name="TableCell515">
            <text:p text:style-name="Normal"><text:span text:style-name="T516">&gt; 1,5 kW</text:span></text:p>
          </table:table-cell>
          <table:table-cell table:style-name="TableCell517" table:number-columns-spanned="3">
            <text:p text:style-name="Normal"><text:span text:style-name="T518">110 dB/1 pW</text:span></text:p>
          </table:table-cell>
          <table:covered-table-cell/>
          <table:covered-table-cell/>
          <table:covered-table-cell>
            <text:p text:style-name="Normal"/>
          </table:covered-table-cell>
        </table:table-row>
        <table:table-row table:style-name="TableRow519">
          <table:table-cell table:style-name="TableCell520" table:number-rows-spanned="2">
            <text:p text:style-name="P521">Grandininiai pjūklai</text:p>
          </table:table-cell>
          <table:table-cell table:style-name="TableCell522">
            <text:p text:style-name="Normal"><text:span text:style-name="T523">?</text:span><text:span text:style-name="T524">&lt;=</text:span><text:span text:style-name="T525"><text:s/>2,5 kW<text:s/></text:span></text:p>
          </table:table-cell>
          <table:table-cell table:style-name="TableCell526" table:number-columns-spanned="3">
            <text:p text:style-name="P527">105 dB/1 pW<text:s/></text:p>
          </table:table-cell>
          <table:covered-table-cell/>
          <table:covered-table-cell/>
          <table:covered-table-cell>
            <text:p text:style-name="Normal"/>
          </table:covered-table-cell>
        </table:table-row>
        <table:table-row table:style-name="TableRow528">
          <table:covered-table-cell>
            <text:p text:style-name="P529"/>
          </table:covered-table-cell>
          <table:table-cell table:style-name="TableCell530">
            <text:p text:style-name="P531">&gt; 2,5 kW</text:p>
          </table:table-cell>
          <table:table-cell table:style-name="TableCell532" table:number-columns-spanned="3">
            <text:p text:style-name="P533">110 dB/1 pW</text:p>
          </table:table-cell>
          <table:covered-table-cell/>
          <table:covered-table-cell/>
          <table:covered-table-cell>
            <text:p text:style-name="Normal"/>
          </table:covered-table-cell>
        </table:table-row>
        <table:table-row table:style-name="TableRow534">
          <table:table-cell table:style-name="TableCell535" table:number-rows-spanned="2">
            <text:p text:style-name="P536">Vielinės žoliapjovės</text:p>
          </table:table-cell>
          <table:table-cell table:style-name="TableCell537">
            <text:p text:style-name="P538">Elektrinis variklis</text:p>
          </table:table-cell>
          <table:table-cell table:style-name="TableCell539" table:number-columns-spanned="3">
            <text:p text:style-name="P540">94 dB/1 pW</text:p>
          </table:table-cell>
          <table:covered-table-cell/>
          <table:covered-table-cell/>
          <table:covered-table-cell>
            <text:p text:style-name="Normal"/>
          </table:covered-table-cell>
        </table:table-row>
        <table:table-row table:style-name="TableRow541">
          <table:covered-table-cell>
            <text:p text:style-name="P542"/>
          </table:covered-table-cell>
          <table:table-cell table:style-name="TableCell543">
            <text:p text:style-name="P544">Vidaus degimo variklis</text:p>
          </table:table-cell>
          <table:table-cell table:style-name="TableCell545" table:number-columns-spanned="3">
            <text:p text:style-name="P546">104 dB/1 pW</text:p>
          </table:table-cell>
          <table:covered-table-cell/>
          <table:covered-table-cell/>
          <table:covered-table-cell>
            <text:p text:style-name="Normal"/>
          </table:covered-table-cell>
        </table:table-row>
        <table:table-row table:style-name="TableRow547">
          <table:table-cell table:style-name="TableCell548" table:number-rows-spanned="2">
            <text:p text:style-name="P549">Žoliapjovės ir gyvatvorių genėtuvai</text:p>
          </table:table-cell>
          <table:table-cell table:style-name="TableCell550">
            <text:p text:style-name="P551">Elektrinis variklis</text:p>
          </table:table-cell>
          <table:table-cell table:style-name="TableCell552" table:number-columns-spanned="3">
            <text:p text:style-name="P553">96 dB/1 pW</text:p>
          </table:table-cell>
          <table:covered-table-cell/>
          <table:covered-table-cell/>
          <table:covered-table-cell>
            <text:p text:style-name="Normal"/>
          </table:covered-table-cell>
        </table:table-row>
        <table:table-row table:style-name="TableRow554">
          <table:covered-table-cell>
            <text:p text:style-name="P555"/>
          </table:covered-table-cell>
          <table:table-cell table:style-name="TableCell556">
            <text:p text:style-name="P557">Vidaus degimo variklis</text:p>
          </table:table-cell>
          <table:table-cell table:style-name="TableCell558" table:number-columns-spanned="3">
            <text:p text:style-name="P559">103 dB/1 pW</text:p>
          </table:table-cell>
          <table:covered-table-cell/>
          <table:covered-table-cell/>
          <table:covered-table-cell>
            <text:p text:style-name="Normal"/>
          </table:covered-table-cell>
        </table:table-row>
        <table:table-row table:style-name="TableRow560">
          <table:table-cell table:style-name="TableCell561">
            <text:p text:style-name="P562">Lapų rinktuvai ir lapų pūstuvai</text:p>
          </table:table-cell>
          <table:table-cell table:style-name="TableCell563">
            <text:p text:style-name="P564">Skirtas naudoti profesionalams</text:p>
          </table:table-cell>
          <table:table-cell table:style-name="TableCell565" table:number-columns-spanned="3">
            <text:p text:style-name="P566">105 dB/1pW</text:p>
          </table:table-cell>
          <table:covered-table-cell/>
          <table:covered-table-cell/>
          <table:covered-table-cell>
            <text:p text:style-name="Normal"/>
          </table:covered-table-cell>
        </table:table-row>
        <table:table-row table:style-name="TableRow567">
          <table:table-cell table:style-name="TableCell568" table:number-rows-spanned="2">
            <text:p text:style-name="P569">Motorinės žirklės</text:p>
          </table:table-cell>
          <table:table-cell table:style-name="TableCell570">
            <text:p text:style-name="Normal"><text:span text:style-name="T571">?</text:span><text:span text:style-name="T572">&lt;=</text:span><text:span text:style-name="T573"><text:s/>1,5 kW</text:span></text:p>
          </table:table-cell>
          <table:table-cell table:style-name="TableCell574" table:number-columns-spanned="3">
            <text:p text:style-name="P575">107 dB/1pW</text:p>
          </table:table-cell>
          <table:covered-table-cell/>
          <table:covered-table-cell/>
          <table:covered-table-cell>
            <text:p text:style-name="Normal"/>
          </table:covered-table-cell>
        </table:table-row>
        <table:table-row table:style-name="TableRow576">
          <table:covered-table-cell>
            <text:p text:style-name="P577"/>
          </table:covered-table-cell>
          <table:table-cell table:style-name="TableCell578">
            <text:p text:style-name="P579">&gt; 1,5 kW</text:p>
          </table:table-cell>
          <table:table-cell table:style-name="TableCell580" table:number-columns-spanned="3">
            <text:p text:style-name="P581">110 dB/1pW</text:p>
          </table:table-cell>
          <table:covered-table-cell/>
          <table:covered-table-cell/>
          <table:covered-table-cell>
            <text:p text:style-name="Normal"/>
          </table:covered-table-cell>
        </table:table-row>
        <table:table-row table:style-name="TableRow582">
          <table:table-cell table:style-name="TableCell583">
            <text:p text:style-name="P584">Motoriniai purentuvai<text:s/></text:p>
          </table:table-cell>
          <table:table-cell table:style-name="TableCell585">
            <text:p text:style-name="P586"/>
          </table:table-cell>
          <table:table-cell table:style-name="TableCell587" table:number-columns-spanned="3">
            <text:p text:style-name="P588">96 dB/1pW</text:p>
          </table:table-cell>
          <table:covered-table-cell/>
          <table:covered-table-cell/>
          <table:covered-table-cell>
            <text:p text:style-name="Normal"/>
          </table:covered-table-cell>
        </table:table-row>
        <table:table-row table:style-name="TableRow589">
          <table:table-cell table:style-name="TableCell590">
            <text:p text:style-name="Normal"><text:span text:style-name="T591">Rotoriniai kultivatoriai</text:span></text:p>
          </table:table-cell>
          <table:table-cell table:style-name="TableCell592">
            <text:p text:style-name="P593"/>
          </table:table-cell>
          <table:table-cell table:style-name="TableCell594" table:number-columns-spanned="3">
            <text:p text:style-name="P595"><text:span text:style-name="T596">93 dB/1pW</text:span></text:p>
          </table:table-cell>
          <table:covered-table-cell/>
          <table:covered-table-cell/>
          <table:covered-table-cell>
            <text:p text:style-name="P597"/>
          </table:covered-table-cell>
        </table:table-row>
        <table:table-row table:style-name="TableRow598">
          <table:table-cell table:style-name="TableCell599" table:number-columns-spanned="5">
            <text:p text:style-name="P600"><text:span text:style-name="T601">Atitikimą reikalavimams įrodantys dokumentai</text:span>:</text:p>
            <text:p text:style-name="P602">(1–2 punktams) ekologinis ženklas European Ecolabel arba Nordic Swan, arba kiti lygiaverčiai įrodymai.</text:p>
          </table:table-cell>
          <table:covered-table-cell/>
          <table:covered-table-cell/>
          <table:covered-table-cell/>
          <table:covered-table-cell/>
          <table:covered-table-cell>
            <text:p text:style-name="Normal"/>
          </table:covered-table-cell>
        </table:table-row>
        <table:table-row table:style-name="TableRow603">
          <table:table-cell table:style-name="TableCell604" table:number-columns-spanned="6">
            <text:p text:style-name="Normal"><text:span text:style-name="T605">4.5. Sodo technikos tepalinės alyvos</text:span></text:p>
          </table:table-cell>
          <table:covered-table-cell/>
          <table:covered-table-cell/>
          <table:covered-table-cell/>
          <table:covered-table-cell/>
          <table:covered-table-cell/>
        </table:table-row>
        <table:table-row table:style-name="TableRow606">
          <table:table-cell table:style-name="TableCell607" table:number-columns-spanned="5">
            <text:p text:style-name="Normal">1. Produkto formulės sudėtyje anglies, gautos iš atsinaujinančių išteklių (augalinių aliejų arba gyvūninių riebalų), turi būti:</text:p>
            <text:p text:style-name="P608">?<text:span text:style-name="T609">&gt;=</text:span><text:s/>50 % (masė/masė) hidraulinėje alyvoje;</text:p>
            <text:p text:style-name="Normal">?<text:span text:style-name="T610">&gt;=</text:span><text:s/>45 % (masė/masė) tepaluose;</text:p>
            <text:p text:style-name="Normal">?<text:span text:style-name="T611">&gt;=</text:span><text:s/>70 % (masė/masė) grandininių pjūklų<text:s/><text:soft-page-break/>alyvose ir kituose visiškai sunaudojamuose tepaluose;</text:p>
            <text:p text:style-name="Normal">?<text:span text:style-name="T612">&gt;=</text:span><text:s/>50 % (masė/masė) dvitakčių variklių alyvose.</text:p>
            <text:p text:style-name="Normal">2. Produktui neturi būti priskirta kuri nors iš rizikos frazių, reiškiančių pavojus aplinkai ir žmonių sveikatai:</text:p>
            <text:p text:style-name="Normal">R 20, R 21, R 22, R 23, R 24, R 25, R 26, R 27, R 28, R 33, R 34, R 35, R 36, R 37, R 38, R 39, R 40, R 41, R 42, R 43, R 45, R 46, R 48, R 49, R 50, R 51, R 52, R 53, R 59, R 60, R 61, R 62, R 63, R 64, R 65, R 66, R 67, R 68 ir jų deriniai.</text:p>
            <text:p text:style-name="P613"><text:span text:style-name="T614">Atitikimą reikalavimams įrodantys dokumentai</text:span>:</text:p>
            <text:p text:style-name="P615">(1–2 punktams) ekologinis ženklas European Ecolabel arba Nordic Swan, arba kitas lygiavertis ekologinis ženklas, arba gamintojo techniniai dokumentai, arba saugos duomenų lapas produktui, arba paskelbtos (notifikuotos) institucijos atlikto bandymo protokolas.</text:p>
          </table:table-cell>
          <table:covered-table-cell/>
          <table:covered-table-cell/>
          <table:covered-table-cell/>
          <table:covered-table-cell/>
          <table:table-cell table:style-name="TableCell616">
            <text:p text:style-name="Normal"/>
          </table:table-cell>
        </table:table-row>
        <text:soft-page-break/>
        <table:table-row table:style-name="TableRow617">
          <table:table-cell table:style-name="TableCell618" table:number-columns-spanned="6">
            <text:p text:style-name="Normal"><text:span text:style-name="T619">4.6. Sodininkystės paslaugos</text:span></text:p>
          </table:table-cell>
          <table:covered-table-cell/>
          <table:covered-table-cell/>
          <table:covered-table-cell/>
          <table:covered-table-cell/>
          <table:covered-table-cell/>
        </table:table-row>
        <table:table-row table:style-name="TableRow620">
          <table:table-cell table:style-name="TableCell621" table:number-columns-spanned="5">
            <text:p text:style-name="Normal">1. Jeigu teikiant paslaugas bus tręšiamas dirvožemis, tręšimui turi būti naudojamos dirvožemio savybes gerinančios medžiagos, atitinkančios minimalius aplinkos apsaugos kriterijus (4.1 dalis, 1–4 kriterijai).</text:p>
            <text:p text:style-name="Normal">2. Jeigu teikiant paslaugas bus sodinami nauji dekoratyviniai augalai, jie turi atitikti dekoratyvinių augalų pirkimo minimalius aplinkos apsaugos kriterijus (4.2 dalis, 1–2 kriterijai).</text:p>
            <text:p text:style-name="Normal">3. Sumedėjusioms organinėms atliekoms tvarkyti ir mulčiui iš jų gaminti turi būti naudojami smulkintuvai.</text:p>
            <text:p text:style-name="Normal">4. Transporto priemonės, naudojamos teikiant paslaugą, turi atitikti EURO 4 arba IV išmetamųjų dujų standartus.</text:p>
            <text:p text:style-name="Normal">5. Įrengiamos automatizuoto drėkinimo sistemos (jeigu reikalinga jas įrengti) turi tenkinti drėkinimo sistemoms keliamus minimalius aplinkos apsaugos kriterijus (4.3 dalis, 1–3 kriterijai).</text:p>
            <text:p text:style-name="Normal">6. Tepalai turi atitikti tepalams keliamus minimalius aplinkos apsaugos kriterijus (4.5. dalis, 1–2 kriterijai).</text:p>
            <text:p text:style-name="P622"><text:span text:style-name="T623">Atitikimą reikalavimams įrodantys dokumentai</text:span>:</text:p>
            <text:p text:style-name="P624">(1–6 punktams) ekologinis ženklas European Ecolabel arba Nordic Swan, arba kitas lygiavertis ekologinis ženklas, arba gamintojo techniniai dokumentai, arba kiti<text:s/><text:soft-page-break/>lygiaverčiai įrodymai.</text:p>
            <text:p text:style-name="P625">7. Turi būti tvarkomos atliekos:</text:p>
            <text:p text:style-name="Normal">– organinės atliekos (sudžiūvę lapai, genėjimo atliekos, žolė ir kt.) – kompostuojamos;<text:s/></text:p>
            <text:p text:style-name="Normal">– sumedėjusios organinės atliekos (šakos ir kt.) – smulkinamos ir naudojamos plotams mulčiuoti;</text:p>
            <text:p text:style-name="P626"><text:span text:style-name="T627">-</text:span>– pakuočių atliekos (popierius, plastikas ir kt.) – rūšiuojamos;<text:s/></text:p>
            <text:p text:style-name="P628"><text:span text:style-name="T629">-</text:span>– pavojingų medžiagų atliekos (augalų apsaugos produktai ir jų pakuotės), variklinė alyva – surenkama ir perduodama atliekas tvarkančiai įmonei.<text:span text:style-name="T630"><text:s/></text:span></text:p>
            <text:p text:style-name="P631"><text:span text:style-name="T632">Atitikimą reikalavimams įrodantys dokumentai</text:span>:</text:p>
            <text:p text:style-name="P633">EMAS arba ISO 14001 sertifikatas, arba kitas lygiavertis sertifikatas, išduotas įstaigų, atitinkančių Bendrijos teisės aktus ar atitinkamus Europos arba tarptautinius sertifikavimo standartus, arba kiti lygiaverčiai įrodymai (pavyzdžiui, tiekėjo parengtų taikomų aplinkos apsaugos vadybos priemonių aprašymas).</text:p>
          </table:table-cell>
          <table:covered-table-cell/>
          <table:covered-table-cell/>
          <table:covered-table-cell/>
          <table:covered-table-cell/>
          <table:table-cell table:style-name="TableCell634">
            <text:p text:style-name="Normal">1. Laistymui neturi būti naudojamas geriamasis vanduo.</text:p>
            <text:p text:style-name="Normal">2. Turi būti naudojamas mulčius, stabdantis vandens garavimą.</text:p>
            <text:p text:style-name="Normal">3. Turi būti išnaudotos galimybės panaudoti</text:p>
            <text:p text:style-name="Normal">lietaus ir „pilkuosius“ vandenis.</text:p>
            <text:p text:style-name="Normal">4. Augalų apsaugai vietoj cheminių augalų apsaugos produktų turi būti naudojami alternatyvūs augalų apsaugos metodai (šiluminis, mechaninis ar biologinis kenkėjų naikinimas).</text:p>
            <text:p text:style-name="Normal">5. Sodo darbuotojai turi būti apmokyti taikyti aplinkai nekenksmingą sodininkystės praktiką (vandens ir energijos taupymas, atliekų kiekio mažinimas, atliekų tvarkymas, atsinaujinančių išteklių pagrindu pagamintų produktų naudojimas, alternatyvūs augalų apsaugos metodai, chemijos produktų naudojimas ir kt.).</text:p>
            <text:p text:style-name="P635"><text:span text:style-name="T636">Atitikimą reikalavimams įrodantys dokumentai</text:span>:</text:p>
            <text:p text:style-name="P637">(1–5 punktams) EMAS arba ISO 14001 sertifikatas, arba kitas lygiavertis sertifikatas, išduotas įstaigų, atitinkančių Bendrijos teisės aktus ar atitinkamus Europos arba tarptautinius sertifikavimo standartus, arba kiti lygiaverčiai įrodymai<text:s/><text:soft-page-break/>(pavyzdžiui, tiekėjo deklaracija, tiekėjo parengtų taikomų aplinkos apsaugos vadybos priemonių aprašymas).</text:p>
            <text:p text:style-name="Normal">6. Jeigu teikiant paslaugas bus tręšiamas dirvožemis, tręšimui turi būti naudojamos dirvožemio savybes gerinančios medžiagos, atitinkančios išplėstinius aplinkos apsaugos kriterijus (4.1 dalis, 1–7 kriterijai).</text:p>
            <text:p text:style-name="Normal">7. Jeigu teikiant paslaugas bus sodinami nauji dekoratyviniai augalai, jie turi atitikti dekoratyvinių augalų pirkimo išplėstinius aplinkos apsaugos kriterijus (4.2 dalis, 1–2 kriterijai).</text:p>
            <text:p text:style-name="P638"><text:span text:style-name="T639">Atitikimą reikalavimams įrodantys dokumentai</text:span>:</text:p>
            <text:p text:style-name="P640">(6–7 punktams) ekologinis ženklas European Ecolabel arba Nordic Swan, arba kitas lygiavertis ekologinis ženklas, arba gamintojo techniniai dokumentai, arba paskelbtos (notifikuotos) institucijos atlikto bandymo protokolas.</text:p>
          </table:table-cell>
        </table:table-row>
        <text:soft-page-break/>
        <table:table-row table:style-name="TableRow641">
          <table:table-cell table:style-name="TableCell642" table:number-columns-spanned="6">
            <text:p text:style-name="Normal"><text:span text:style-name="T643">5. Maistas ir viešojo maitinimo paslaugos</text:span></text:p>
          </table:table-cell>
          <table:covered-table-cell/>
          <table:covered-table-cell/>
          <table:covered-table-cell/>
          <table:covered-table-cell/>
          <table:covered-table-cell/>
        </table:table-row>
        <table:table-row table:style-name="TableRow644">
          <table:table-cell table:style-name="TableCell645" table:number-columns-spanned="6">
            <text:p text:style-name="Normal"><text:span text:style-name="T646">5.1. Maistas</text:span></text:p>
          </table:table-cell>
          <table:covered-table-cell/>
          <table:covered-table-cell/>
          <table:covered-table-cell/>
          <table:covered-table-cell/>
          <table:covered-table-cell/>
        </table:table-row>
        <table:table-row table:style-name="TableRow647">
          <table:table-cell table:style-name="TableCell648" table:number-columns-spanned="3">
            <text:p text:style-name="Normal">1. Konkrečios produktų grupės (pieno, mėsos produktų, daržovių) arba konkrečių produktų sąraše esančių produktų 5 % (vertine išraiška) turi būti ekologiškai pagaminta pagal Tarybos Reglamentą (EB) Nr. 834/2007 „Dėl ekologinės gamybos ir ekologiškų produktų ženklinimo ir panaikinantis</text:p>
          </table:table-cell>
          <table:covered-table-cell/>
          <table:covered-table-cell/>
          <table:table-cell table:style-name="TableCell649" table:number-columns-spanned="3">
            <text:p text:style-name="Normal">1. Ekologiškų maisto produktų turi būti perkama daugiau negu numatyta minimalių aplinkos apsaugos kriterijų 1 punkte.</text:p>
            <text:p text:style-name="P650">Atitikimą reikalavimams įrodantys dokumentai:</text:p>
            <text:p text:style-name="P651">ekologinės gamybos sertifikatai arba kiti lygiaverčiai įrodymai.</text:p>
          </table:table-cell>
          <table:covered-table-cell/>
          <table:covered-table-cell/>
        </table:table-row>
        <table:table-row table:style-name="TableRow652">
          <table:table-cell table:style-name="TableCell653" table:number-columns-spanned="3">
            <text:p text:style-name="Normal">Reglamentą (EEB) Nr. 2092/91“ (OL 2007 L189, p.1).</text:p>
            <text:p text:style-name="P654">Atitikimą reikalavimams įrodantys dokumentai:</text:p>
            <text:p text:style-name="P655">ekologinės gamybos sertifikatai arba kiti lygiaverčiai įrodymai.</text:p>
          </table:table-cell>
          <table:covered-table-cell/>
          <table:covered-table-cell/>
          <table:table-cell table:style-name="TableCell656" table:number-columns-spanned="3">
            <text:p text:style-name="Normal">2. Produktai turi būti tiekiami iš gamintojų, turinčių „Žaliąjį diplomą“ arba kitą lygiavertį dokumentą.</text:p>
            <text:p text:style-name="P657">Atitikimą reikalavimams įrodantys dokumentai:</text:p>
            <text:p text:style-name="P658">diplomas arba kiti lygiaverčiai įrodymai.</text:p>
            <text:p text:style-name="Normal">3. Produktai:</text:p>
            <text:p text:style-name="Normal">3.1. turi būti tiekiami antrinėse ir tretinėse (arba</text:p>
            <text:p text:style-name="Normal">transporto) pakuotėse, kurių sudėtyje yra daugiau kaip 45 % perdirbtų medžiagų;<text:s/></text:p>
            <text:p text:style-name="Normal">3.2. turi būti tiekiami atsinaujinančių išteklių pagrindu pagamintose pakuotėse;</text:p>
            <text:p text:style-name="Normal">3.3. neturi būti tiekiami atskiromis porcijomis (vienetiniuose pakeliuose).</text:p>
            <text:p text:style-name="P659">Atitikimą reikalavimams įrodantys dokumentai:</text:p>
            <text:p text:style-name="P660">ekologiniai ženklai arba pakuotės<text:s/><text:soft-page-break/>aprašymas, arba kiti lygiaverčiai įrodymai.</text:p>
          </table:table-cell>
          <table:covered-table-cell/>
          <table:covered-table-cell/>
        </table:table-row>
        <text:soft-page-break/>
        <table:table-row table:style-name="TableRow661">
          <table:table-cell table:style-name="TableCell662" table:number-columns-spanned="6">
            <text:p text:style-name="Normal"><text:span text:style-name="T663">5.2. Viešojo maitinimo paslaugos</text:span></text:p>
          </table:table-cell>
          <table:covered-table-cell/>
          <table:covered-table-cell/>
          <table:covered-table-cell/>
          <table:covered-table-cell/>
          <table:covered-table-cell/>
        </table:table-row>
        <table:table-row table:style-name="TableRow664">
          <table:table-cell table:style-name="TableCell665" table:number-columns-spanned="3">
            <text:p text:style-name="Normal"><text:span text:style-name="T666">1. Ne mažiau kaip 5 % visų maisto produktų (vertine išraiška) turi būti ekologiškai pagaminta pagal<text:s/></text:span>Tarybos Reglamentą (EB) Nr. 834/2007 „Dėl ekologinės gamybos ir ekologiškų produktų ženklinimo ir panaikinantis Reglamentą (EEB)<text:s/><text:line-break/>Nr. 2092/91“ (OL 2007 L189, p.1).</text:p>
            <text:p text:style-name="P667">Atitikimą reikalavimams įrodantys dokumentai:</text:p>
            <text:p text:style-name="P668">ekologinės gamybos sertifikatai arba kiti lygiaverčiai įrodymai.</text:p>
            <text:p text:style-name="Normal">2. Maistas ir gėrimai turi būti pateikiami, naudojant daugkartinio naudojimo stalo įrankius, stiklinius ir kitokius indus bei staltieses arba atsinaujinančių išteklių pagrindu pagamintus stalo įrankius, indus bei viešojo maitinimo reikmenis.</text:p>
            <text:p text:style-name="Normal">3. Susidariusios atliekos (stiklas, popierius, plastikas, organinės atliekos) turi būti išrūšiuotos.<text:s/></text:p>
            <text:p text:style-name="Normal">4. Teikiant paslaugas naudojamos transporto priemonės turi atitikti EURO 4 arba IV išmetamųjų dujų standartus.</text:p>
            <text:p text:style-name="P669"><text:span text:style-name="T670">Atitikimą reikalavimams įrodantys dokumentai</text:span>:</text:p>
            <text:p text:style-name="P671">(2–4 punktams) tiekėjo deklaracija arba kiti lygiaverčiai įrodymai.</text:p>
          </table:table-cell>
          <table:covered-table-cell/>
          <table:covered-table-cell/>
          <table:table-cell table:style-name="TableCell672" table:number-columns-spanned="3">
            <text:p text:style-name="Normal">1. Tiekėjas turi būti įdiegęs aplinkosaugos vadybos sistemą EMAS arba ISO 14001, arba kitą lygiavertę, arba vykdo viešojo maitinimo aplinkosaugos politiką ir yra parengęs darbo instrukcijas bei procedūras, kad teikiant paslaugą būtų tausojama aplinka, arba turi aplinkosaugos vadybos priemonių taikymo pagal panašias sutartis patirties.</text:p>
            <text:p text:style-name="Normal">2. Sudarant meniu, svarbiausi vaisiai, daržovės ir jūros produktai, naudojami teikiant paslaugas, kai įmanoma, turi būti parenkami atsižvelgiant į sezoną.</text:p>
            <text:p text:style-name="P673"><text:span text:style-name="T674">Atitikimą reikalavimams įrodantys dokumentai</text:span>:</text:p>
            <text:p text:style-name="P675">meniu pasiūlymas arba kiti dokumentai.</text:p>
            <text:p text:style-name="Normal">3. Ekologiškų maisto produktų turi būti naudojama daugiau negu numatyta minimalių aplinkos apsaugos kriterijų 1 punkte.</text:p>
            <text:p text:style-name="P676">Atitikimą reikalavimams įrodantys dokumentai:<text:s/></text:p>
            <text:p text:style-name="P677">ekologinės gamybos sertifikatai kiti lygiaverčiai įrodymai.</text:p>
            <text:p text:style-name="Normal">4. Teikiant paslaugas naudojami popieriaus gaminiai (virtuvinis popierius, popierinės servetėlės) turi būti pagaminti iš perdirbto popieriaus plaušų arba iš pirminės medienos plaušų, gautų iš miškų, kuriuose įgyvendinami tarptautiniu mastu pripažinti darnaus miškų ūkio principai ir priemonės, t. y. miškų, turinčių FSC ar PEFC sertifikatą.</text:p>
            <text:p text:style-name="P678">Atitikimą reikalavimams įrodantys dokumentai:</text:p>
            <text:p text:style-name="P679">ekologiniai ženklai arba kiti lygiaverčiai įrodymai.</text:p>
            <text:p text:style-name="Normal"><text:span text:style-name="T680">5. Turi būti vykdomas viešojo maitinimo darbuotojų apmokymas (</text:span>mažinti atliekas, tvarkyti ir atskirai rinkti atliekas, taupiai naudoti vandenį ir elektros energiją, produktų kilmė, aplinkosauginė ir socialinė kokybė).</text:p>
            <text:p text:style-name="Normal">6. Paslaugos turi būti teikiamos taip, kad maistas pagaminamas, kiek įmanoma mažiau kenkiant aplinkai, taikant šiose srityse dokumentais patvirtintas aplinkosaugos procedūras:</text:p>
            <text:p text:style-name="Normal">– teikiamų paslaugų svarbiausio poveikio<text:s/><text:soft-page-break/>aplinkai vertinimas;</text:p>
            <text:p text:style-name="Normal">– maisto produktų atranka, apdorojimas ir laikymas;</text:p>
            <text:p text:style-name="Normal">– atliekų mažinimas;</text:p>
            <text:p text:style-name="Normal">- ruošiant ir vežant maistą naudojamos energijos ir vandens mažinimas.</text:p>
            <text:p text:style-name="P681"><text:span text:style-name="T682">Atitikimą reikalavimams įrodantys dokumentai</text:span>:<text:s/></text:p>
            <text:p text:style-name="P683">(5–6 punktams)<text:s/><text:span text:style-name="T684">restoranams skirtas</text:span><text:span text:style-name="T685"><text:s/></text:span><text:span text:style-name="T686">I tipo ekologinis</text:span><text:span text:style-name="T687"><text:s/></text:span><text:span text:style-name="T688">ženklas arba tiekėjo deklaracija, arba kiti lygiaverčiai įrodymai.</text:span></text:p>
            <text:p text:style-name="Normal"><text:span text:style-name="T689">7.</text:span><text:s/>Produktai:</text:p>
            <text:p text:style-name="Normal">7.1. turi būti tiekiami antrinėse ir tretinėse (arba transporto) pakuotėse, kurių sudėtyje yra daugiau kaip 45 % perdirbtų medžiagų;<text:s/></text:p>
            <text:p text:style-name="Normal">7.2. turi būti tiekiami atsinaujinančių išteklių pagrindu pagamintose pakuotėse;</text:p>
            <text:p text:style-name="Normal">7.3. neturi būti tiekiami atskiromis porcijomis (vienetiniuose pakeliuose).</text:p>
            <text:p text:style-name="Normal">8. Naudojamuose šaldytuvuose ir šaldikliuose neturi būti ozono sluoksnį ardančių medžiagų: (hidrochlorfluorangliavandenilių – HCFC) ir hidrofluorangliavandenilių (HFC).</text:p>
            <text:p text:style-name="Normal">9. Naudojama įranga turi atitikti energijos naudojimo efektyvumo reikalavimus pagal LR Vyriausybės 2008 m. spalio 8 d. nutarimą Nr. 1023 „Dėl prekių, kurioms viešųjų pirkimų metu taikomi energijos vartojimo efektyvumo reikalavimai, ir šių prekių energijos vartojimo efektyvumo reikalavimų sąrašo patvirtinimas“ (Žin., 2008, Nr.<text:s/><text:a xlink:href="https://www.e-tar.lt/portal/lt/legalAct/TAR.A66E89A49900" office:target-frame-name="_blank" xlink:show="new"><text:span text:style-name="T690">121-4600</text:span></text:a>).</text:p>
            <text:p text:style-name="Normal">10. Valymo produktai turi atitikti minimalius aplinkos apsaugos reikalavimus pagal LR aplinkos ministro 2007 m. gruodžio 22 d. įsakymą Nr. D1-697 „Dėl produktų, kurių viešiesiems pirkimams nuo 2008 metų taikytini aplinkos apsaugos kriterijai (1-oji produktų grupė), sąrašo ir 1-osios produktų grupės aplinkos apsaugos kriterijų tvirtinimo“ (Žin., 2007, Nr.<text:s/><text:a xlink:href="https://www.e-tar.lt/portal/lt/legalAct/TAR.AC33FAE573A0" office:target-frame-name="_blank" xlink:show="new"><text:span text:style-name="T691">138-5692</text:span></text:a>).</text:p>
            <text:p text:style-name="P692"><text:span text:style-name="T693">Atitikimą reikalavimams įrodantys dokumentai</text:span>:<text:s/></text:p>
            <text:p text:style-name="P694">(7–10 punktams)<text:s/><text:span text:style-name="T695">restoranams skirtas</text:span><text:span text:style-name="T696"><text:s/></text:span><text:span text:style-name="T697">I tipo ekologinis</text:span><text:span text:style-name="T698"><text:s/></text:span><text:span text:style-name="T699">ženklas arba tiekėjo deklaracija, arba kiti lygiaverčiai įrodymai.</text:span></text:p>
          </table:table-cell>
          <table:covered-table-cell/>
          <table:covered-table-cell/>
        </table:table-row>
        <text:soft-page-break/>
        <table:table-row table:style-name="TableRow700">
          <table:table-cell table:style-name="TableCell701" table:number-columns-spanned="6">
            <text:p text:style-name="Normal"><text:span text:style-name="T702">6.</text:span><text:span text:style-name="T703"><text:s/></text:span><text:span text:style-name="T704">Įranga ir buitinė technika</text:span></text:p>
          </table:table-cell>
          <table:covered-table-cell/>
          <table:covered-table-cell/>
          <table:covered-table-cell/>
          <table:covered-table-cell/>
          <table:covered-table-cell/>
        </table:table-row>
        <table:table-row table:style-name="TableRow705">
          <table:table-cell table:style-name="TableCell706" table:number-columns-spanned="6">
            <text:p text:style-name="Normal"><text:span text:style-name="T707">6.1. Buitinės indaplovės<text:s/></text:span></text:p>
          </table:table-cell>
          <table:covered-table-cell/>
          <table:covered-table-cell/>
          <table:covered-table-cell/>
          <table:covered-table-cell/>
          <table:covered-table-cell/>
        </table:table-row>
        <text:soft-page-break/>
        <table:table-row table:style-name="TableRow708">
          <table:table-cell table:style-name="TableCell709" table:number-columns-spanned="3">
            <text:p text:style-name="Normal">1. Energijos vartojimo efektyvumo klasė – ne žemesnė kaip A (LR Vyriausybės 2008 m. spalio 8 d. nutarimas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710">121-4600</text:span></text:a>)).</text:p>
            <text:p text:style-name="P711">Atitikimą reikalavimams įrodantys dokumentai:</text:p>
            <text:p text:style-name="P712">gamintojo techniniai dokumentai arba įrangos aprašymas, arba paskelbtos (notifikuotos) institucijos atlikto bandymo protokolas, arba ekologiniai ženklai, arba kiti lygiaverčio energijos vartojimo efektyvumo įrodymai.</text:p>
          </table:table-cell>
          <table:covered-table-cell/>
          <table:covered-table-cell/>
          <table:table-cell table:style-name="TableCell713" table:number-columns-spanned="3">
            <text:p text:style-name="Normal">1.<text:s/><text:span text:style-name="T714">Akustinis triukšmas neturi viršyti 48 decibelų.</text:span><text:span text:style-name="T715"><text:s/></text:span></text:p>
            <text:p text:style-name="Normal">2. Plastikinės detalės, kurių svoris &gt; 25 g, turi būti paženklintos pagal ISO 11469 arba kitą lygiavertį standartą.</text:p>
            <text:p text:style-name="Normal">3. Plastikinėse detalėse neturi būti:</text:p>
            <text:p text:style-name="Normal">– kadmio, švino, gyvsidabrio ar jų junginių;</text:p>
            <text:p text:style-name="Normal">– neturi būti antipirenų PBB (polibromintų bifenilų) ir pentaBDE (pentabromdifenileterio).<text:s/></text:p>
            <text:p text:style-name="Normal">4. Plastikinėse detalėse, kurių svoris &gt; 25 g, neturi būti pavojingų cheminių medžiagų, pagal Pavojingų cheminių medžiagų ir preparatų klasifikavimo ir ženklinimo tvarką (patvirtinta LR aplinkos ir sveikatos apsaugos ministrų 2000 m. gruodžio 19 d. įsakymu Nr. 532/742 (Žin., 2001, Nr.<text:s/><text:a xlink:href="https://www.e-tar.lt/portal/lt/legalAct/TAR.B03710F29930" office:target-frame-name="_blank" xlink:show="new"><text:span text:style-name="T716">16-509</text:span></text:a>; 2002, Nr.<text:s/><text:a xlink:href="https://www.e-tar.lt/portal/lt/legalAct/TAR.AA36048687D5" office:target-frame-name="_blank" xlink:show="new"><text:span text:style-name="T717">81-3501</text:span></text:a>;<text:s/><text:span text:style-name="T718">2003, Nr.<text:s/></text:span><text:a xlink:href="https://www.e-tar.lt/portal/lt/legalAct/TAR.52403412E466" office:target-frame-name="_blank" xlink:show="new"><text:span text:style-name="T719">81-3703</text:span></text:a><text:span text:style-name="T720">; 2005, Nr.<text:s/></text:span><text:a xlink:href="https://www.e-tar.lt/portal/lt/legalAct/TAR.8C2E711E5BBC" office:target-frame-name="_blank" xlink:show="new"><text:span text:style-name="T721">141-5095</text:span></text:a><text:span text:style-name="T722">; 2007, Nr.<text:s/></text:span><text:a xlink:href="https://www.e-tar.lt/portal/lt/legalAct/TAR.2D7FAE6B8BF2" office:target-frame-name="_blank" xlink:show="new"><text:span text:style-name="T723">22-849</text:span></text:a><text:span text:style-name="T724">;<text:s/></text:span><text:span text:style-name="T725">2008, Nr.<text:s/></text:span><text:a xlink:href="https://www.e-tar.lt/portal/lt/legalAct/TAR.C1C7058C9E5A" office:target-frame-name="_blank" xlink:show="new"><text:span text:style-name="T726">66-2517</text:span></text:a><text:span text:style-name="T727">)), klasifikuojamų</text:span><text:s/>kaip kancerogeninės (kurioms priskirta rizikos frazė R45), sukeliančios paveldimus genetinius susirgimus (kurioms priskirta rizikos frazė R46), toksiškos reprodukcijai (kurioms priskirtos rizikos frazės R60, R61).</text:p>
            <text:p text:style-name="Normal">5. Įranga turi būti lengvai išardoma, ne mažiau kaip 75 % įrangos detalių turi būti tinkamos perdirbimui.<text:s/></text:p>
            <text:p text:style-name="Normal">6. Visos pakuotės dalys turi būti lengvai atskiriamos ir tinkamos perdirbimui.</text:p>
            <text:p text:style-name="P728"><text:span text:style-name="T729">Atitikimą reikalavimams įrodantys dokumentai</text:span>:</text:p>
            <text:p text:style-name="P730">(1–6 punktams) ekologinis ženklas European Ecolabel arba Nordic Swan, arba kitas lygiavertis ekologinis ženklas, arba gamintojo techniniai dokumentai, arba paskelbtos (notifikuotos) institucijos atlikto bandymo protokolas.</text:p>
          </table:table-cell>
          <table:covered-table-cell/>
          <table:covered-table-cell/>
        </table:table-row>
        <table:table-row table:style-name="TableRow731">
          <table:table-cell table:style-name="TableCell732" table:number-columns-spanned="6">
            <text:p text:style-name="Normal"><text:span text:style-name="T733">6.2. Buitinės kombinuotosios skalbimo mašinos su džiovintuvais</text:span></text:p>
          </table:table-cell>
          <table:covered-table-cell/>
          <table:covered-table-cell/>
          <table:covered-table-cell/>
          <table:covered-table-cell/>
          <table:covered-table-cell/>
        </table:table-row>
        <text:soft-page-break/>
        <table:table-row table:style-name="TableRow734">
          <table:table-cell table:style-name="TableCell735" table:number-columns-spanned="3">
            <text:p text:style-name="Normal">Energijos vartojimo efektyvumo klasė – ne žemesnė kaip A (LR Vyriausybės 2008 m. spalio 8 d. nutarimas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736">121-4600</text:span></text:a>)).</text:p>
            <text:p text:style-name="P737"><text:span text:style-name="T738">Atitikimą reikalavimams įrodantys dokumentai</text:span>:</text:p>
            <text:p text:style-name="P739">gamintojo techniniai dokumentai arba įrangos aprašymas, arba paskelbtos (notifikuotos) institucijos atlikto bandymo protokolas, arba ekologiniai ženklai, arba kiti lygiaverčio energijos vartojimo efektyvumo įrodymai.</text:p>
          </table:table-cell>
          <table:covered-table-cell/>
          <table:covered-table-cell/>
          <table:table-cell table:style-name="TableCell740" table:number-columns-spanned="3">
            <text:p text:style-name="Normal">1. Plastikinės detalės, kurių svoris &gt; 50 g, turi būti paženklintos pagal ISO 11469 arba kitą lygiavertį standartą.</text:p>
            <text:p text:style-name="Normal">2. Plastikinėse detalėse neturi būti:</text:p>
            <text:p text:style-name="Normal">– kadmio, švino, gyvsidabrio ar jų junginių;</text:p>
            <text:p text:style-name="Normal">– neturi būti antipirenų PBB (polibromintų bifenilų) ir pentaBDE (pentabromdifenileterio).</text:p>
            <text:p text:style-name="Normal">3. Plastikinėse detalėse, kurių svoris &gt; 25 g, neturi būti pavojingų cheminių medžiagų, pagal Pavojingų cheminių medžiagų ir preparatų klasifikavimo ir ženklinimo tvarką (patvirtinta LR aplinkos ir sveikatos apsaugos ministrų 2000 m. gruodžio 19 d. įsakymu Nr. 532/742 (Žin., 2001, Nr.<text:s/><text:a xlink:href="https://www.e-tar.lt/portal/lt/legalAct/TAR.B03710F29930" office:target-frame-name="_blank" xlink:show="new"><text:span text:style-name="T741">16-509</text:span></text:a>; 2002, Nr.<text:s/><text:a xlink:href="https://www.e-tar.lt/portal/lt/legalAct/TAR.AA36048687D5" office:target-frame-name="_blank" xlink:show="new"><text:span text:style-name="T742">81-3501</text:span></text:a>; 2003, Nr.<text:s/><text:a xlink:href="https://www.e-tar.lt/portal/lt/legalAct/TAR.52403412E466" office:target-frame-name="_blank" xlink:show="new"><text:span text:style-name="T743">81-3703</text:span></text:a>; 2005, Nr.<text:s/><text:a xlink:href="https://www.e-tar.lt/portal/lt/legalAct/TAR.8C2E711E5BBC" office:target-frame-name="_blank" xlink:show="new"><text:span text:style-name="T744">141-5095</text:span></text:a>; 2007,<text:s/><text:span text:style-name="T745">Nr.<text:s/></text:span><text:a xlink:href="https://www.e-tar.lt/portal/lt/legalAct/TAR.2D7FAE6B8BF2" office:target-frame-name="_blank" xlink:show="new"><text:span text:style-name="T746">22-849</text:span></text:a><text:span text:style-name="T747">;<text:s/></text:span><text:span text:style-name="T748">2008, Nr.<text:s/></text:span><text:a xlink:href="https://www.e-tar.lt/portal/lt/legalAct/TAR.C1C7058C9E5A" office:target-frame-name="_blank" xlink:show="new"><text:span text:style-name="T749">66-2517</text:span></text:a><text:span text:style-name="T750">)), klasifikuojamų</text:span><text:s/>kaip kancerogeninės (kurioms priskirta rizikos frazė R45), sukeliančios paveldimus genetinius susirgimus (kurioms priskirta rizikos frazė R46), toksiškos reprodukcijai (kurioms priskirtos rizikos frazės R60, R61).</text:p>
            <text:p text:style-name="Normal">4. Įranga turi būti lengvai išardoma, ne mažiau kaip 75 % įrangos detalių turi būti tinkamos perdirbimui.<text:s/></text:p>
            <text:p text:style-name="Normal">5. Visos pakuotės dalys turi būti lengvai atskiriamos ir tinkamos perdirbimui<text:span text:style-name="T751">.</text:span></text:p>
            <text:p text:style-name="P752"><text:span text:style-name="T753">Atitikimą reikalavimams įrodantys dokumentai</text:span>:</text:p>
            <text:p text:style-name="P754">(1–5 punktams) ekologinis ženklas European Ecolabel arba Nordic Swan, arba kitas lygiavertis ekologinis ženklas, arba gamintojo techniniai dokumentai, arba paskelbtos (notifikuotos) institucijos atlikto bandymo protokolas.</text:p>
          </table:table-cell>
          <table:covered-table-cell/>
          <table:covered-table-cell/>
        </table:table-row>
        <table:table-row table:style-name="TableRow755">
          <table:table-cell table:style-name="TableCell756" table:number-columns-spanned="6">
            <text:p text:style-name="Normal"><text:span text:style-name="T757">6.3. Buitinės skalbimo mašinos</text:span></text:p>
          </table:table-cell>
          <table:covered-table-cell/>
          <table:covered-table-cell/>
          <table:covered-table-cell/>
          <table:covered-table-cell/>
          <table:covered-table-cell/>
        </table:table-row>
        <text:soft-page-break/>
        <table:table-row table:style-name="TableRow758">
          <table:table-cell table:style-name="TableCell759" table:number-columns-spanned="3">
            <text:p text:style-name="Normal">1. Energijos vartojimo efektyvumo klasė – ne žemesnė kaip A (LR Vyriausybės 2008 m. spalio 8 d. nutarimas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760">121-4600</text:span></text:a>)).</text:p>
            <text:p text:style-name="P761"><text:span text:style-name="T762">Atitikimą reikalavimams įrodantys dokumentai</text:span>:</text:p>
            <text:p text:style-name="P763">gamintojo techniniai dokumentai arba įrangos aprašymas, arba paskelbtos (notifikuotos) institucijos atlikto bandymo protokolas, arba ekologiniai ženklai, arba kiti lygiaverčio energijos vartojimo efektyvumo įrodymai.</text:p>
          </table:table-cell>
          <table:covered-table-cell/>
          <table:covered-table-cell/>
          <table:table-cell table:style-name="TableCell764" table:number-columns-spanned="3">
            <text:p text:style-name="Normal">1. Turi sunaudoti ne daugiau kaip 16 l vandens, skaičiuojant standartiniam 1 kg medvilnės skalbimui (60? vandens temperatūroje).</text:p>
            <text:p text:style-name="Normal">2.<text:s/><text:span text:style-name="T765">Akustinis triukšmas neturi būti didesnis už 56 decibelus (skalbimo ciklo metu) arba 76 decibelus (gręžimo ciklo metu), kai skleidžiamas mašinos triukšmas matuojamas bandymų metodu, naudojant standartinę medvilnės skalbimo 60° C vandens temperatūroje<text:s/></text:span>programą.</text:p>
            <text:p text:style-name="Normal">3. Plastikinės detalės, kurių svoris &gt; 50 g, turi būti paženklintos pagal ISO 11469 arba kitą lygiavertį standartą.</text:p>
            <text:p text:style-name="Normal">4. Plastikinėse detalėse neturi būti:</text:p>
            <text:p text:style-name="Normal">– kadmio, švino, gyvsidabrio ar jų junginių;</text:p>
            <text:p text:style-name="Normal">– neturi būti antipirenų PBB (polibromintų bifenilų) ir pentaBDE (pentabromdifenileterio).</text:p>
            <text:p text:style-name="Normal">5. Plastikinėse detalėse, kurių svoris &gt; 25 g, neturi būti pavojingų cheminių medžiagų, pagal Pavojingų cheminių medžiagų ir preparatų klasifikavimo ir ženklinimo tvarką (patvirtinta LR aplinkos ir sveikatos apsaugos ministrų 2000 m. gruodžio 19 d. įsakymu Nr. 532/742 (Žin., 2001, Nr.<text:s/><text:a xlink:href="https://www.e-tar.lt/portal/lt/legalAct/TAR.B03710F29930" office:target-frame-name="_blank" xlink:show="new"><text:span text:style-name="T766">16-509</text:span></text:a>; 2002, Nr.<text:s/><text:a xlink:href="https://www.e-tar.lt/portal/lt/legalAct/TAR.AA36048687D5" office:target-frame-name="_blank" xlink:show="new"><text:span text:style-name="T767">81-3501</text:span></text:a>; 2003, Nr.<text:s/><text:a xlink:href="https://www.e-tar.lt/portal/lt/legalAct/TAR.52403412E466" office:target-frame-name="_blank" xlink:show="new"><text:span text:style-name="T768">81-3703</text:span></text:a>; 2005, Nr.<text:s/><text:a xlink:href="https://www.e-tar.lt/portal/lt/legalAct/TAR.8C2E711E5BBC" office:target-frame-name="_blank" xlink:show="new"><text:span text:style-name="T769">141-5095</text:span></text:a>; 2007,<text:s/><text:span text:style-name="T770">Nr.<text:s/></text:span><text:a xlink:href="https://www.e-tar.lt/portal/lt/legalAct/TAR.2D7FAE6B8BF2" office:target-frame-name="_blank" xlink:show="new"><text:span text:style-name="T771">22-849</text:span></text:a><text:span text:style-name="T772">;<text:s/></text:span><text:span text:style-name="T773">2008, Nr.<text:s/></text:span><text:a xlink:href="https://www.e-tar.lt/portal/lt/legalAct/TAR.C1C7058C9E5A" office:target-frame-name="_blank" xlink:show="new"><text:span text:style-name="T774">66-2517</text:span></text:a><text:span text:style-name="T775">)), klasifikuojamų</text:span><text:s/>kaip kancerogeninės (kurioms priskirta rizikos frazė R45), sukeliančios paveldimus genetinius susirgimus (kurioms priskirta rizikos frazė R46), toksiškos reprodukcijai (kurioms priskirtos rizikos frazės R60, R61).</text:p>
            <text:p text:style-name="Normal">6. Įranga turi būti lengvai išardoma, ne mažiau kaip 75 % įrangos detalių turi būti tinkamos perdirbimui.<text:s/></text:p>
            <text:p text:style-name="Normal">7. Visos pakuotės dalys turi būti lengvai atskiriamos ir tinkamos perdirbimui.</text:p>
            <text:p text:style-name="P776"><text:span text:style-name="T777">Atitikimą reikalavimams įrodantys dokumentai</text:span>:</text:p>
            <text:p text:style-name="P778">(1–7 punktams) ekologinis ženklas European Ecolabel arba Nordic Swan, arba kitas lygiavertis ekologinis ženklas, arba gamintojo techniniai dokumentai, arba paskelbtos (notifikuotos) institucijos atlikto bandymo protokolas.</text:p>
          </table:table-cell>
          <table:covered-table-cell/>
          <table:covered-table-cell/>
        </table:table-row>
        <table:table-row table:style-name="TableRow779">
          <table:table-cell table:style-name="TableCell780" table:number-columns-spanned="6">
            <text:p text:style-name="P781">6.4. Buitiniai būgniniai džiovintuvai</text:p>
          </table:table-cell>
          <table:covered-table-cell/>
          <table:covered-table-cell/>
          <table:covered-table-cell/>
          <table:covered-table-cell/>
          <table:covered-table-cell/>
        </table:table-row>
        <table:table-row table:style-name="TableRow782">
          <table:table-cell table:style-name="TableCell783" table:number-columns-spanned="3">
            <text:p text:style-name="Normal">1. Energijos vartojimo efektyvumo klasė – ne žemesnė kaip A (LR Vyriausybės 2008 m.<text:s/><text:soft-page-break/>spalio 8 d. nutarimas Nr. 1023 „Dėl prekių, kurioms viešųjų pirkimų metu taikomi energijos vartojimo efektyvumo reikalavimai, ir šių prekių energijos vartojimo efektyvumo reikalavimų sąrašo patvirtinimo“ (Žin., 2008, Nr. 121 - 4600)).<text:s/></text:p>
            <text:p text:style-name="P784"><text:span text:style-name="T785">Atitikimą reikalavimams įrodantys dokumentai</text:span>:</text:p>
            <text:p text:style-name="P786">gamintojo techniniai dokumentai arba įrangos aprašymas, arba paskelbtos (notifikuotos) institucijos atlikto bandymo protokolas, arba ekologiniai ženklai, arba kiti lygiaverčio energijos vartojimo efektyvumo įrodymai.</text:p>
          </table:table-cell>
          <table:covered-table-cell/>
          <table:covered-table-cell/>
          <table:table-cell table:style-name="TableCell787" table:number-columns-spanned="3">
            <text:p text:style-name="Normal">1. Plastikinės detalės, kurių svoris &gt; 50 g, turi būti paženklintos pagal ISO 11469 arba<text:s/><text:soft-page-break/>kitą lygiavertį standartą.</text:p>
            <text:p text:style-name="Normal">2. Plastikinėse detalėse neturi būti:</text:p>
            <text:p text:style-name="Normal">– kadmio, švino, gyvsidabrio ar jų junginių;</text:p>
            <text:p text:style-name="Normal">– neturi būti antipirenų PBB (polibromintų bifenilų) ir pentaBDE (pentabromdifenileterio).</text:p>
            <text:p text:style-name="Normal">3. Plastikinėse detalėse, kurių svoris &gt; 25 g, neturi būti pavojingų cheminių medžiagų, pagal Pavojingų cheminių medžiagų ir preparatų klasifikavimo ir ženklinimo tvarką (patvirtinta LR aplinkos ir sveikatos apsaugos ministrų 2000 m. gruodžio 19 d. įsakymu Nr. 532/742 (Žin., 2001, Nr.<text:s/><text:a xlink:href="https://www.e-tar.lt/portal/lt/legalAct/TAR.B03710F29930" office:target-frame-name="_blank" xlink:show="new"><text:span text:style-name="T788">16-509</text:span></text:a>; 2002, Nr.<text:s/><text:a xlink:href="https://www.e-tar.lt/portal/lt/legalAct/TAR.AA36048687D5" office:target-frame-name="_blank" xlink:show="new"><text:span text:style-name="T789">81-3501</text:span></text:a>; 2003, Nr.<text:s/><text:a xlink:href="https://www.e-tar.lt/portal/lt/legalAct/TAR.52403412E466" office:target-frame-name="_blank" xlink:show="new"><text:span text:style-name="T790">81-3703</text:span></text:a>; 2005, Nr.<text:s/><text:a xlink:href="https://www.e-tar.lt/portal/lt/legalAct/TAR.8C2E711E5BBC" office:target-frame-name="_blank" xlink:show="new"><text:span text:style-name="T791">141-5095</text:span></text:a>; 2007,<text:s/><text:span text:style-name="T792">Nr.<text:s/></text:span><text:a xlink:href="https://www.e-tar.lt/portal/lt/legalAct/TAR.2D7FAE6B8BF2" office:target-frame-name="_blank" xlink:show="new"><text:span text:style-name="T793">22-849</text:span></text:a><text:span text:style-name="T794">;<text:s/></text:span><text:span text:style-name="T795">2008, Nr.<text:s/></text:span><text:a xlink:href="https://www.e-tar.lt/portal/lt/legalAct/TAR.C1C7058C9E5A" office:target-frame-name="_blank" xlink:show="new"><text:span text:style-name="T796">66-2517</text:span></text:a><text:span text:style-name="T797">)), klasifikuojamų</text:span><text:s/>kaip kancerogeninės (kurioms priskirta rizikos frazė R45), sukeliančios paveldimus genetinius susirgimus (kurioms priskirta rizikos frazė R46), toksiškos reprodukcijai (kurioms priskirtos rizikos frazės R60, R61).</text:p>
            <text:p text:style-name="Normal">4. Įranga turi būti lengvai išardoma, ne mažiau kaip 75 % įrangos detalių turi būti tinkamos perdirbimui.<text:s/></text:p>
            <text:p text:style-name="Normal">5. Visos pakuotės dalys turi būti lengvai atskiriamos ir tinkamos perdirbimui.</text:p>
            <text:p text:style-name="P798"><text:span text:style-name="T799">Atitikimą reikalavimams įrodantys dokumentai</text:span>:</text:p>
            <text:p text:style-name="P800">(1–5 punktams) ekologinis ženklas Nordic Swan arba kitas lygiavertis ekologinis ženklas, arba gamintojo techniniai dokumentai, arba paskelbtos (notifikuotos) institucijos atlikto bandymo protokolas.</text:p>
          </table:table-cell>
          <table:covered-table-cell/>
          <table:covered-table-cell/>
        </table:table-row>
        <text:soft-page-break/>
        <table:table-row table:style-name="TableRow801">
          <table:table-cell table:style-name="TableCell802" table:number-columns-spanned="6">
            <text:p text:style-name="Normal"><text:span text:style-name="T803">6.5. Buitinės elektrinės orkaitės</text:span></text:p>
          </table:table-cell>
          <table:covered-table-cell/>
          <table:covered-table-cell/>
          <table:covered-table-cell/>
          <table:covered-table-cell/>
          <table:covered-table-cell/>
        </table:table-row>
        <table:table-row table:style-name="TableRow804">
          <table:table-cell table:style-name="TableCell805" table:number-columns-spanned="3">
            <text:p text:style-name="Normal">1. Energijos vartojimo efektyvumo klasė – ne žemesnė kaip B (LR Vyriausybės 2008 m. spalio 8 d. nutarimas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806">121-4600</text:span></text:a>)).<text:s/></text:p>
            <text:p text:style-name="P807"><text:span text:style-name="T808">Atitikimą reikalavimams įrodantys dokumentai</text:span>:</text:p>
            <text:p text:style-name="P809">gamintojo techniniai dokumentai arba įrangos aprašymas, arba paskelbtos (notifikuotos) institucijos atlikto bandymo protokolas, arba ekologiniai ženklai, arba kiti lygiaverčio energijos vartojimo efektyvumo įrodymai.</text:p>
          </table:table-cell>
          <table:covered-table-cell/>
          <table:covered-table-cell/>
          <table:table-cell table:style-name="TableCell810" table:number-columns-spanned="3">
            <text:p text:style-name="Normal">1. Įranga turi būti lengvai išardoma, ne mažiau kaip 75 % įrangos detalių turi būti tinkamos perdirbimui.<text:s/></text:p>
            <text:p text:style-name="Normal">2. Visos pakuotės dalys turi būti lengvai atskiriamos ir tinkamos perdirbimui.</text:p>
            <text:p text:style-name="P811"><text:span text:style-name="T812">Atitikimą reikalavimams įrodantys dokumentai</text:span>:</text:p>
            <text:p text:style-name="P813">(1–2 punktams) ekologiniai ženklai arba gamintojo techniniai dokumentai, arba kiti lygiaverčiai įrodymai.</text:p>
          </table:table-cell>
          <table:covered-table-cell/>
          <table:covered-table-cell/>
        </table:table-row>
        <text:soft-page-break/>
        <table:table-row table:style-name="TableRow814">
          <table:table-cell table:style-name="TableCell815" table:number-columns-spanned="6">
            <text:p text:style-name="Normal"><text:span text:style-name="T816">6.6. Buitiniai oro kondicionieriai</text:span></text:p>
          </table:table-cell>
          <table:covered-table-cell/>
          <table:covered-table-cell/>
          <table:covered-table-cell/>
          <table:covered-table-cell/>
          <table:covered-table-cell/>
        </table:table-row>
        <table:table-row table:style-name="TableRow817">
          <table:table-cell table:style-name="TableCell818" table:number-columns-spanned="3">
            <text:p text:style-name="Normal">1. Energijos vartojimo efektyvumo klasė – ne žemesnė kaip B (LR Vyriausybės 2008 m. spalio 8 d. nutarimas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819">121-4600</text:span></text:a>)).</text:p>
            <text:p text:style-name="P820"><text:span text:style-name="T821">Atitikimą reikalavimams įrodantys dokumentai</text:span>:</text:p>
            <text:p text:style-name="P822">gamintojo techniniai dokumentai arba įrangos aprašymas, arba paskelbtos (notifikuotos) institucijos atlikto bandymo protokolas, arba ekologiniai ženklai, arba kiti lygiaverčio energijos vartojimo efektyvumo įrodymai.</text:p>
          </table:table-cell>
          <table:covered-table-cell/>
          <table:covered-table-cell/>
          <table:table-cell table:style-name="TableCell823" table:number-columns-spanned="3">
            <text:p text:style-name="Normal">1.<text:s/><text:span text:style-name="T824">Plastikinėse detalėse neturi būti šių cheminių medžiagų: kadmio, švino, gyvsidabrio, chromo VI.</text:span></text:p>
            <text:p text:style-name="Normal">2. Plastikinėse detalėse, kurių svoris &gt; 25 g, neturi būti pavojingų cheminių medžiagų, pagal Pavojingų cheminių medžiagų ir preparatų klasifikavimo ir ženklinimo tvarką (patvirtinta LR aplinkos ir sveikatos apsaugos ministrų 2000 m. gruodžio 19 d. įsakymu Nr. 532/742 (Žin., 2001, Nr.<text:s/><text:a xlink:href="https://www.e-tar.lt/portal/lt/legalAct/TAR.B03710F29930" office:target-frame-name="_blank" xlink:show="new"><text:span text:style-name="T825">16-509</text:span></text:a>; 2002, Nr.<text:s/><text:a xlink:href="https://www.e-tar.lt/portal/lt/legalAct/TAR.AA36048687D5" office:target-frame-name="_blank" xlink:show="new"><text:span text:style-name="T826">81-3501</text:span></text:a>; 2003, Nr.<text:s/><text:a xlink:href="https://www.e-tar.lt/portal/lt/legalAct/TAR.52403412E466" office:target-frame-name="_blank" xlink:show="new"><text:span text:style-name="T827">81-3703</text:span></text:a>; 2005, Nr.<text:s/><text:a xlink:href="https://www.e-tar.lt/portal/lt/legalAct/TAR.8C2E711E5BBC" office:target-frame-name="_blank" xlink:show="new"><text:span text:style-name="T828">141-5095</text:span></text:a>; 2007,<text:s/><text:span text:style-name="T829">Nr.<text:s/></text:span><text:a xlink:href="https://www.e-tar.lt/portal/lt/legalAct/TAR.2D7FAE6B8BF2" office:target-frame-name="_blank" xlink:show="new"><text:span text:style-name="T830">22-849</text:span></text:a><text:span text:style-name="T831">;<text:s/></text:span><text:span text:style-name="T832">2008, Nr.<text:s/></text:span><text:a xlink:href="https://www.e-tar.lt/portal/lt/legalAct/TAR.C1C7058C9E5A" office:target-frame-name="_blank" xlink:show="new"><text:span text:style-name="T833">66-2517</text:span></text:a><text:span text:style-name="T834">)), klasifikuojamų</text:span><text:s/>kaip kancerogeninės (kurioms priskirta rizikos frazė R45), sukeliančios paveldimus genetinius susirgimus (kurioms priskirta rizikos frazė R46), toksiškos reprodukcijai (kurioms priskirtos rizikos frazės R60, R61).<text:s/></text:p>
            <text:p text:style-name="Normal">3. Įranga turi būti lengvai išardoma, ne mažiau kaip 75 % įrangos detalių turi būti tinkamos perdirbimui.<text:s/></text:p>
            <text:p text:style-name="Normal">4. Visos pakuotės dalys turi būti lengvai atskiriamos ir tinkamos perdirbimui.</text:p>
            <text:p text:style-name="P835"><text:span text:style-name="T836">Atitikimą reikalavimams įrodantys dokumentai</text:span>:</text:p>
            <text:p text:style-name="P837">(1–4 punktams) ekologinis ženklas European Ecolabel arba Nordic Swan, arba kitas lygiavertis ekologinis ženklas, arba gamintojo techniniai dokumentai, arba paskelbtos (notifikuotos) institucijos atlikto bandymo protokolas.</text:p>
          </table:table-cell>
          <table:covered-table-cell/>
          <table:covered-table-cell/>
        </table:table-row>
        <table:table-row table:style-name="TableRow838">
          <table:table-cell table:style-name="TableCell839" table:number-columns-spanned="6">
            <text:p text:style-name="Normal"><text:span text:style-name="T840">6.7. Buitiniai šaldytuvai, šaldymo maisto laikymo skyriai, maisto šaldikliai</text:span></text:p>
          </table:table-cell>
          <table:covered-table-cell/>
          <table:covered-table-cell/>
          <table:covered-table-cell/>
          <table:covered-table-cell/>
          <table:covered-table-cell/>
        </table:table-row>
        <text:soft-page-break/>
        <table:table-row table:style-name="TableRow841">
          <table:table-cell table:style-name="TableCell842" table:number-columns-spanned="3">
            <text:p text:style-name="Normal">1. Energijos vartojimo efektyvumo klasė – ne žemesnė kaip A (LR Vyriausybės 2008 m. spalio 8 d. nutarimas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843">121-4600</text:span></text:a>)).<text:s/></text:p>
            <text:p text:style-name="P844"><text:span text:style-name="T845">Atitikimą reikalavimams įrodantys dokumentai</text:span>:</text:p>
            <text:p text:style-name="P846">gamintojo techniniai dokumentai arba įrangos aprašymas, arba paskelbtos (notifikuotos) institucijos atlikto bandymo protokolas, arba ekologiniai ženklai, arba kiti lygiaverčio energijos vartojimo efektyvumo įrodymai.</text:p>
          </table:table-cell>
          <table:covered-table-cell/>
          <table:covered-table-cell/>
          <table:table-cell table:style-name="TableCell847" table:number-columns-spanned="3">
            <text:p text:style-name="Normal">1. Plastikinės detalės, kurių svoris &gt; 50 g, turi būti paženklintos pagal ISO 11469 arba kitą lygiavertį standartą.</text:p>
            <text:p text:style-name="Normal">2. Plastikinėse detalėse neturi būti:</text:p>
            <text:p text:style-name="Normal">– kadmio, švino, gyvsidabrio ar jų junginių;</text:p>
            <text:p text:style-name="Normal">– neturi būti antipirenų PBB (polibromintų bifenilų) ir pentaBDE (pentabromdifenileterio).<text:s/></text:p>
            <text:p text:style-name="Normal">3. Plastikinėse detalėse, kurių svoris &gt; 25 g, neturi būti pavojingų cheminių medžiagų, pagal Pavojingų cheminių medžiagų ir preparatų klasifikavimo ir ženklinimo tvarką (patvirtinta LR aplinkos ir sveikatos apsaugos ministrų 2000 m. gruodžio 19 d. įsakymu Nr. 532/742 (Žin., 2001, Nr.<text:s/><text:a xlink:href="https://www.e-tar.lt/portal/lt/legalAct/TAR.B03710F29930" office:target-frame-name="_blank" xlink:show="new"><text:span text:style-name="T848">16-509</text:span></text:a>; 2002, Nr.<text:s/><text:a xlink:href="https://www.e-tar.lt/portal/lt/legalAct/TAR.AA36048687D5" office:target-frame-name="_blank" xlink:show="new"><text:span text:style-name="T849">81-3501</text:span></text:a>; 2003, Nr.<text:s/><text:a xlink:href="https://www.e-tar.lt/portal/lt/legalAct/TAR.52403412E466" office:target-frame-name="_blank" xlink:show="new"><text:span text:style-name="T850">81-3703</text:span></text:a>; 2005, Nr.<text:s/><text:a xlink:href="https://www.e-tar.lt/portal/lt/legalAct/TAR.8C2E711E5BBC" office:target-frame-name="_blank" xlink:show="new"><text:span text:style-name="T851">141-5095</text:span></text:a>; 2007,<text:s/><text:span text:style-name="T852">Nr.<text:s/></text:span><text:a xlink:href="https://www.e-tar.lt/portal/lt/legalAct/TAR.2D7FAE6B8BF2" office:target-frame-name="_blank" xlink:show="new"><text:span text:style-name="T853">22-849</text:span></text:a><text:span text:style-name="T854">;<text:s/></text:span><text:span text:style-name="T855">2008, Nr.<text:s/></text:span><text:a xlink:href="https://www.e-tar.lt/portal/lt/legalAct/TAR.C1C7058C9E5A" office:target-frame-name="_blank" xlink:show="new"><text:span text:style-name="T856">66-2517</text:span></text:a><text:span text:style-name="T857">)), klasifikuojamų</text:span><text:s/>kaip kancerogeninės (kurioms priskirta rizikos frazė R45), sukeliančios paveldimus genetinius susirgimus (kurioms priskirta rizikos frazė R46), toksiškos reprodukcijai (kurioms priskirtos rizikos frazės R60, R61).</text:p>
            <text:p text:style-name="Normal">4. Įranga turi būti lengvai išardoma, ne mažiau kaip 75 % įrangos detalių turi būti tinkamos perdirbimui.<text:s/></text:p>
            <text:p text:style-name="Normal">5. Skleidžiamas triukšmas neturi viršyti 40 dB.</text:p>
            <text:p text:style-name="Normal">6. Visos pakuotės dalys turi būti lengvai atskiriamos ir tinkamos perdirbimui.</text:p>
            <text:p text:style-name="P858"><text:span text:style-name="T859">Atitikimą reikalavimams įrodantys dokumentai</text:span>:</text:p>
            <text:p text:style-name="P860">(1–6 punktams) ekologinis ženklas Nordic Swan arba kitas lygiavertis ekologinis ženklas, arba gamintojo techniniai dokumentai, arba paskelbtos (notifikuotos) institucijos atlikto bandymo protokolas.</text:p>
          </table:table-cell>
          <table:covered-table-cell/>
          <table:covered-table-cell/>
        </table:table-row>
        <text:soft-page-break/>
        <table:table-row table:style-name="TableRow861">
          <table:table-cell table:style-name="TableCell862" table:number-columns-spanned="6">
            <text:p text:style-name="P863"><text:span text:style-name="T864">6.8. Cirkuliaciniai siurbliai</text:span></text:p>
          </table:table-cell>
          <table:covered-table-cell/>
          <table:covered-table-cell/>
          <table:covered-table-cell/>
          <table:covered-table-cell/>
          <table:covered-table-cell/>
        </table:table-row>
        <table:table-row table:style-name="TableRow865">
          <table:table-cell table:style-name="TableCell866" table:number-columns-spanned="3">
            <text:p text:style-name="Normal">1. Turi turėti automatinę dažnio reguliavimo funkciją, t. y. galimybę keisti variklio dažnį, atsižvelgiant į šilumnešio temperatūros ir slėgių skirtumą ir tuo mažinti cirkuliacinio siurblio energijos vartojimą.</text:p>
            <text:p text:style-name="P867"><text:span text:style-name="T868">Atitikimą reikalavimams įrodantys dokumentai</text:span>:</text:p>
            <text:p text:style-name="P869">ekologiniai ženklai arba tiekėjo deklaracija, arba gamintojo techniniai dokumentai, arba paskelbtos (notifikuotos) institucijos atlikto bandymo protokolas.</text:p>
          </table:table-cell>
          <table:covered-table-cell/>
          <table:covered-table-cell/>
          <table:table-cell table:style-name="TableCell870" table:number-columns-spanned="3">
            <text:p text:style-name="Normal">1. Plastikinės detalės, kurių svoris &gt; 50 g, turi būti paženklintos pagal ISO 11469 arba kitą lygiavertį standartą.</text:p>
            <text:p text:style-name="Normal">2. Įrangoje:</text:p>
            <text:p text:style-name="Normal">– neturi būti kadmio, švino, gyvsidabrio, chromo VI ar jų junginių;</text:p>
            <text:p text:style-name="Normal">– neturi būti pavojingų cheminių medžiagų, pagal Pavojingų cheminių medžiagų ir preparatų klasifikavimo ir ženklinimo tvarką (patvirtinta LR aplinkos ir sveikatos apsaugos ministrų 2000 m. gruodžio 19 d. įsakymu Nr. 532/742 (Žin., 2001, Nr.<text:s/><text:a xlink:href="https://www.e-tar.lt/portal/lt/legalAct/TAR.B03710F29930" office:target-frame-name="_blank" xlink:show="new"><text:span text:style-name="T871">16-509</text:span></text:a>; 2002, Nr.<text:s/><text:a xlink:href="https://www.e-tar.lt/portal/lt/legalAct/TAR.AA36048687D5" office:target-frame-name="_blank" xlink:show="new"><text:span text:style-name="T872">81-3501</text:span></text:a>; 2003, Nr.<text:s/><text:a xlink:href="https://www.e-tar.lt/portal/lt/legalAct/TAR.52403412E466" office:target-frame-name="_blank" xlink:show="new"><text:span text:style-name="T873">81-3703</text:span></text:a>; 2005, Nr.<text:s/><text:a xlink:href="https://www.e-tar.lt/portal/lt/legalAct/TAR.8C2E711E5BBC" office:target-frame-name="_blank" xlink:show="new"><text:span text:style-name="T874">141-5095</text:span></text:a>; 2007, Nr.<text:s/><text:a xlink:href="https://www.e-tar.lt/portal/lt/legalAct/TAR.2D7FAE6B8BF2" office:target-frame-name="_blank" xlink:show="new"><text:span text:style-name="T875">22-849</text:span></text:a>;<text:s/><text:span text:style-name="T876">2008, Nr.<text:s/></text:span><text:a xlink:href="https://www.e-tar.lt/portal/lt/legalAct/TAR.C1C7058C9E5A" office:target-frame-name="_blank" xlink:show="new"><text:span text:style-name="T877">66-2517</text:span></text:a>)), klasifikuojamų kaip kancerogeninės (kurioms priskirta rizikos frazė R45), sukeliančios paveldimus genetinius susirgimus (kurioms priskirta rizikos frazė R46), toksiškos reprodukcijai (kurioms priskirtos rizikos frazės R60, R61).<text:s/></text:p>
            <text:p text:style-name="Normal">3. Visos pakuotės dalys turi būti lengvai atskiriamos ir tinkamos perdirbimui.</text:p>
            <text:p text:style-name="P878"><text:span text:style-name="T879">Atitikimą reikalavimams įrodantys dokumentai</text:span>:</text:p>
            <text:p text:style-name="P880">(1–3 punktams) ekologinis ženklas European Ecolabel arba Nordic Swan, arba kitas lygiavertis ekologinis ženklas, arba gamintojo techniniai dokumentai, arba paskelbtos (notifikuotos) institucijos atlikto bandymo protokolas.</text:p>
          </table:table-cell>
          <table:covered-table-cell/>
          <table:covered-table-cell/>
        </table:table-row>
      </table:table>
      <text:p text:style-name="P881"/>
      <text:p text:style-name="P882">__________________</text:p>
      <text:p text:style-name="P883"><text:span text:style-name="T884">1</text:span><text:s/>Taip pat šie kriterijai gali būti taikomi ir kaip ekonominio naudingumo vertinimo kriterijai.</text:p>
      <text:p text:style-name="P885"><text:span text:style-name="T886">2</text:span><text:s/>Šiaurės šalių ekologinis ženklas „Gulbė“.</text:p>
      <text:p text:style-name="P887"><text:span text:style-name="T888">3</text:span><text:s/>Ekologinis ženklas, nurodantis, kad produktas gali būti perdirbamas arba yra pagamintas (gali būti nurodyta procentinė dalis) iš perdirbtų žaliavų.<text:s/></text:p>
      <text:p text:style-name="P889"><text:span text:style-name="T890">4</text:span><text:s/>Procentinę dalį nustato perkančioji organizacija.</text:p>
      <text:p text:style-name="P891"><text:span text:style-name="T892">5</text:span><text:s/>Europos Sąjungos ekologinis ženklas „Gėlė“.</text:p>
      <text:p text:style-name="P893"><text:span text:style-name="T894">6</text:span><text:s/>Tarptautinės Oeko-Tex ® asociacijos ekologinis ženklas, skirtas tekstilės gaminiams.</text:p>
      <text:p text:style-name="P895"><text:span text:style-name="T896">7</text:span><text:s/>Vokietijos ekologinis ženklas „Mėlynasis angelas“.</text:p>
      <text:p text:style-name="P897"><text:span text:style-name="T898">8</text:span><text:s/>Europos poliuretano putplasčio gamintojų asociacijos (EUROPUR) ekologinis ženklas.</text:p>
      <text:p text:style-name="P899"><text:span text:style-name="T900">9</text:span><text:s/>Daugiakriterinis ekologinio ženklinimo būdas, kai trečioji šalis suteikia ekologinio ženklo licenciją konkrečiam gaminiui, pasižyminčiam tam tikromis aplinkai palankiomis savybėmis, įvertindama šio gaminio būvio ciklą.</text:p>
      <text:p text:style-name="P901"><text:span text:style-name="T902">10</text:span><text:s/>CAS Nr. – Chemical Abstracts Service Registry Number/Cheminių medžiagų santrumpų tarnybos suteiktas medžiagai registracijos numeris.</text:p>
      <text:soft-page-break/>
      <text:p text:style-name="P903"><text:span text:style-name="T904">11</text:span><text:s/>Atliekų kategorijos pagal Europos Komisijos reglamentą (EB) Nr. 574/2004 (OL 2004 L 90, p. 15).</text:p>
      <text:p text:style-name="P905"><text:span text:style-name="T906">12</text:span><text:s/>Duomenys apie tokius elementus yra reikalingi tik pateikiant informaciją apie produktus, kurių sudėtyje yra pramonės procesuose gautų medžiagų.</text:p>
      <text:p text:style-name="P907"><text:span text:style-name="T908">13</text:span><text:s/>L – pjovimo plotis.</text:p>
      <text:p text:style-name="P909"/>
      <text:p text:style-name="P9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Serif-Bold" svg:font-family="LiberationSerif-Bold" style:font-family-generic="system" svg:panose-1="0 0 0 0 0 0 0 0 0 0"/>
    <style:font-face style:name="LiberationSerif-Regular" svg:font-family="LiberationSerif-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22T12:30:00Z</meta:creation-date>
    <dc:date>2017-03-22T12:30:00Z</dc:date>
    <meta:template xlink:href="Normal.dotm" xlink:type="simple"/>
    <meta:editing-cycles>2</meta:editing-cycles>
    <meta:editing-duration>PT0S</meta:editing-duration>
    <meta:document-statistic meta:page-count="27" meta:paragraph-count="489" meta:word-count="8720" meta:character-count="69446" meta:row-count="1610" meta:non-whitespace-character-count="61215"/>
  </office:meta>
</office:document-meta>
</file>