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style>
    <style:style style:name="P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REIPIMOSI Į RESPUBLIKOS PREZIDENTĄ SU PRAŠYMU SUTEIKTI O. JUSIUI ĮGALIOJIMUS PASIRAŠYTI EUROPOS ATOMINĖS ENERGIJOS BENDRIJOS (EURATOMO) IR BULGARIJOS, ČEKIJOS RESPUBLIKOS, ESTIJOS, KIPRO, LATVIJOS, LENKIJOS, LIETUVOS, MALTOS, RUMUNIJOS, SLOVAKIJOS RESPUBLIKOS, SLOVĖNIJOS, ŠVEICARIJOS, TURKIJOS IR VENGRIJOS SUSITARIMĄ PAGAL ECURIE (EUROPOS BENDRIJOS SKUBAUS KEITIMOSI RADIOLOGINE INFORMACIJA) SUSITARIMUS</text:p>
      <text:p text:style-name="P15"/>
      <text:p text:style-name="P16">2002 m. rugpjūčio 23 d. Nr. 134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Kreiptis į Respublikos Prezidentą su prašymu, vadovaujantis Lietuvos Respublikos Konstitucijos 84 straipsnio 2 punktu, 138 straipsnio 1 dalies 6 punktu ir Lietuvos Respublikos tarptauti</text:span><text:span text:style-name="T25">nių sutarčių įstatymo (Žin., 1999, Nr.<text:s/></text:span><text:a xlink:href="https://www.e-tar.lt/portal/lt/legalAct/TAR.5BCEC9B41811" office:target-frame-name="_blank" xlink:show="new"><text:span text:style-name="T26">60-1948</text:span></text:a><text:span text:style-name="T27">) 6 straipsnio 1 dalimi, suteikti Lietuvos Respublikos nepaprastajam ir įgaliotajam ambasadoriui misijoje prie Europos Bendrijų Osk</text:span><text:span text:style-name="T28">arui Jusiui įgaliojimus pasirašyti Europos atominės energijos bendrijos (Euratomo) ir Bulgarijos, Čekijos Respublikos, Estijos, Kipro, Latvijos, Lenkijos, Lietuvos, Maltos, Rumunijos, Slovakijos Respublikos, Slovėnijos, Šveicarijos, Turkijos ir Vengrijos s</text:span><text:span text:style-name="T29">usitarimą pagal ECURIE (Europos Bendrijos skubaus keitimosi radiologine informacija) susitarimus.</text:span></text:p>
      <text:p text:style-name="P30"/>
      <text:p text:style-name="Normal"/>
      <text:p text:style-name="P31">MINISTRAS PIRMININKAS<text:tab/>ALGIRDAS BRAZAUSKAS</text:p>
      <text:p text:style-name="P32"/>
      <text:p text:style-name="P33">UŽSIENIO REIKALŲ MINISTRAS<text:tab/>ANTANAS VALIONIS</text:p>
      <text:p text:style-name="P34">______________</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6:21:00Z</meta:creation-date>
    <dc:date>2015-09-20T06:21:00Z</dc:date>
    <meta:template xlink:href="Normal" xlink:type="simple"/>
    <meta:editing-cycles>2</meta:editing-cycles>
    <meta:editing-duration>PT0S</meta:editing-duration>
    <meta:document-statistic meta:page-count="1" meta:paragraph-count="12" meta:word-count="172" meta:character-count="1444" meta:row-count="42" meta:non-whitespace-character-count="1284"/>
  </office:meta>
</office:document-meta>
</file>