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break-before="page" fo:background-color="#FFFFFF"/>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0.4923in"/>
    </style:style>
    <style:style style:name="TableColumn120" style:family="table-column">
      <style:table-column-properties style:column-width="1.9416in" style:use-optimal-column-width="false"/>
    </style:style>
    <style:style style:name="TableColumn121" style:family="table-column">
      <style:table-column-properties style:column-width="2.7645in" style:use-optimal-column-width="false"/>
    </style:style>
    <style:style style:name="TableColumn122" style:family="table-column">
      <style:table-column-properties style:column-width="1.9861in" style:use-optimal-column-width="false"/>
    </style:style>
    <style:style style:name="Table119" style:family="table">
      <style:table-properties style:width="6.6923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min-row-height="0.0138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38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38in" style:use-optimal-row-height="false" fo:keep-together="always"/>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38in" style:use-optimal-row-height="false" fo:keep-together="always"/>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38in" style:use-optimal-row-height="false" fo:keep-together="always"/>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38in" style:use-optimal-row-height="false" fo:keep-together="always"/>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38in" style:use-optimal-row-height="false" fo:keep-together="always"/>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38in" style:use-optimal-row-height="false" fo:keep-together="always"/>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38in" style:use-optimal-row-height="false" fo:keep-together="always"/>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38in" style:use-optimal-row-height="false" fo:keep-together="always"/>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38in" style:use-optimal-row-height="false" fo:keep-together="always"/>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38in" style:use-optimal-row-height="false" fo:keep-together="always"/>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38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38in" style:use-optimal-row-height="false" fo:keep-together="always"/>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38in" style:use-optimal-row-height="false" fo:keep-together="always"/>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38in" style:use-optimal-row-height="false" fo:keep-together="always"/>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38in" style:use-optimal-row-height="false" fo:keep-together="always"/>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38in" style:use-optimal-row-height="false" fo:keep-together="always"/>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38in" style:use-optimal-row-height="false" fo:keep-together="always"/>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38in" style:use-optimal-row-height="false" fo:keep-together="always"/>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38in" style:use-optimal-row-height="false" fo:keep-together="always"/>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38in" style:use-optimal-row-height="false" fo:keep-together="always"/>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38in" style:use-optimal-row-height="false" fo:keep-together="always"/>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38in" style:use-optimal-row-height="false" fo:keep-together="always"/>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38in" style:use-optimal-row-height="false" fo:keep-together="always"/>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38in" style:use-optimal-row-height="false" fo:keep-together="always"/>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38in" style:use-optimal-row-height="false" fo:keep-together="always"/>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38in" style:use-optimal-row-height="false" fo:keep-together="always"/>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38in" style:use-optimal-row-height="false" fo:keep-together="always"/>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38in" style:use-optimal-row-height="false" fo:keep-together="always"/>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38in" style:use-optimal-row-height="false" fo:keep-together="always"/>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38in" style:use-optimal-row-height="false" fo:keep-together="always"/>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38in" style:use-optimal-row-height="false" fo:keep-together="always"/>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38in" style:use-optimal-row-height="false" fo:keep-together="always"/>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38in" style:use-optimal-row-height="false" fo:keep-together="always"/>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38in" style:use-optimal-row-height="false" fo:keep-together="always"/>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38in" style:use-optimal-row-height="false" fo:keep-together="always"/>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38in" style:use-optimal-row-height="false" fo:keep-together="always"/>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38in" style:use-optimal-row-height="false" fo:keep-together="always"/>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38in" style:use-optimal-row-height="false" fo:keep-together="always"/>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38in" style:use-optimal-row-height="false" fo:keep-together="always"/>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38in" style:use-optimal-row-height="false" fo:keep-together="always"/>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38in" style:use-optimal-row-height="false" fo:keep-together="always"/>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38in" style:use-optimal-row-height="false" fo:keep-together="always"/>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38in" style:use-optimal-row-height="false" fo:keep-together="always"/>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38in" style:use-optimal-row-height="false" fo:keep-together="always"/>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38in" style:use-optimal-row-height="false" fo:keep-together="always"/>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38in" style:use-optimal-row-height="false" fo:keep-together="always"/>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38in" style:use-optimal-row-height="false" fo:keep-together="always"/>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38in" style:use-optimal-row-height="false" fo:keep-together="always"/>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38in" style:use-optimal-row-height="false" fo:keep-together="always"/>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38in" style:use-optimal-row-height="false" fo:keep-together="always"/>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38in" style:use-optimal-row-height="false" fo:keep-together="always"/>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38in" style:use-optimal-row-height="false" fo:keep-together="always"/>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text-align="justify" fo:text-indent="0.4923in" fo:background-color="#FFFFFF"/>
      <style:text-properties fo:font-weight="bold" style:font-weight-asian="bold"/>
    </style:style>
    <style:style style:name="P639" style:parent-style-name="Normal" style:family="paragraph">
      <style:paragraph-properties fo:text-align="justify" fo:text-indent="0.4923in" fo:background-color="#FFFFFF"/>
      <style:text-properties fo:font-weight="bold" style:font-weight-asian="bold"/>
    </style:style>
    <style:style style:name="P640" style:parent-style-name="Normal" style:family="paragraph">
      <style:paragraph-properties fo:text-align="justify" fo:margin-left="0.5833in" fo:text-indent="0.4923in" fo:background-color="#FFFFFF">
        <style:tab-stops/>
      </style:paragraph-properties>
    </style:style>
    <style:style style:name="P641" style:parent-style-name="Normal" style:family="paragraph">
      <style:paragraph-properties fo:text-align="justify" fo:margin-left="0.5833in" fo:text-indent="0.4923in" fo:background-color="#FFFFFF">
        <style:tab-stops/>
      </style:paragraph-properties>
    </style:style>
    <style:style style:name="P642" style:parent-style-name="Normal" style:family="paragraph">
      <style:paragraph-properties fo:text-align="justify" fo:margin-left="0.5833in" fo:text-indent="0.4923in" fo:background-color="#FFFFFF">
        <style:tab-stops/>
      </style:paragraph-properties>
    </style:style>
    <style:style style:name="P643" style:parent-style-name="Normal" style:family="paragraph">
      <style:paragraph-properties fo:text-align="center"/>
    </style:style>
  </office:automatic-styles>
  <office:body>
    <office:text text:use-soft-page-breaks="true">
      <text:p text:style-name="P1"><text:span text:style-name="T5">CIVILINĖS AVIACIJOS ADMINISTRACIJOS DIREKTORIUS</text:span></text:p>
      <text:p text:style-name="P6"/>
      <text:p text:style-name="P7">Į S A K Y M A S</text:p>
      <text:p text:style-name="P8">DĖL CIVILINĖS AVIACIJOS ADMINISTRACIJOS 2002 M. BIRŽELIO 26 D. ĮSAKYMO NR. 81 „DĖL METEOROLOGINĖS INFORMACIJOS TEIKIMO CIVILINĖS AVIACIJOS REIKMĖMS TAISYKLIŲ PATVIRTINIMO“ PAKEITIMO</text:p>
      <text:p text:style-name="P9"/>
      <text:p text:style-name="P10">2007 m. balandžio 17 d. Nr. 5R-75</text:p>
      <text:p text:style-name="P11">Vilnius</text:p>
      <text:p text:style-name="P12"/>
      <text:p text:style-name="P13"/>
      <text:p text:style-name="P14">Iš dalies<text:s/><text:span text:style-name="T15">pakeičiu</text:span><text:s/>Civilinės aviacijos administracijos direktoriaus 2002 m. birželio 26 d. įsakymu Nr. 81 patvirtintas Meteorologinės informacijos teikimo civilinės aviacijos reikmėms taisykles (Žin., 2002, Nr.<text:s/><text:a xlink:href="https://www.e-tar.lt/portal/lt/legalAct/TAR.A40F4E659025" office:target-frame-name="_blank" xlink:show="new"><text:span text:style-name="T16">70-2960</text:span></text:a>) ir<text:s/><text:span text:style-name="T17">išdėstau</text:span><text:s/>jas nauja redakcija (pridedama).</text:p>
      <text:p text:style-name="P18"/>
      <text:p text:style-name="P19"/>
      <text:p text:style-name="P20"/>
      <text:p text:style-name="P21"><text:span text:style-name="T22">DIREKTORIUS</text:span><text:span text:style-name="T23"><text:tab/>KĘSTUTIS AURYLA</text:span></text:p>
      <text:p text:style-name="P24"/>
      <text:soft-page-break/>
      <text:p text:style-name="P25">PATVIRTINTA</text:p>
      <text:p text:style-name="P26">Civilinės aviacijos administracijos</text:p>
      <text:p text:style-name="P27">direktoriaus 2002 m. birželio 26 d.</text:p>
      <text:p text:style-name="P28">įsakymu Nr. 81</text:p>
      <text:p text:style-name="P29">(Civilinės aviacijos administracijos</text:p>
      <text:p text:style-name="P30">direktoriaus 2007 m. balandžio 17 d. įsakymo</text:p>
      <text:p text:style-name="P31">Nr. 5R-75 redakcija)</text:p>
      <text:p text:style-name="P32"/>
      <text:p text:style-name="P33"><text:span text:style-name="T34">METEOROLOGINĖS INFORMACIJOS TEIKIMO CIVILINĖS AVIACIJOS REIKMĖMS TAISYKLĖS</text:span></text:p>
      <text:p text:style-name="P35"/>
      <text:p text:style-name="P36"><text:span text:style-name="T37">I</text:span><text:span text:style-name="T38">.<text:s/></text:span><text:span text:style-name="T39">BENDROSIOS NUOSTATOS</text:span></text:p>
      <text:p text:style-name="P40"/>
      <text:p text:style-name="P41">1. Meteorologinės informacijos teikimo civilinės aviacijos reikmėms taisyklės (toliau – taisyklės) parengtos, atsižvelgus į Tarptautinės civilinės aviacijos konvencijos 3 priedo standartus ir rekomenduojamą praktiką bei Lietuvos Respublikos civilinių aerodromų projektavimo, statybos ir naudojimo specialiuosius reikalavimus.</text:p>
      <text:p text:style-name="P42">2. Šios taisyklės nustato meteorologinės informacijos, teikiamos civilinės aviacijos reikmėms, rūšis, mastą ir jos teikimo tvarką.</text:p>
      <text:p text:style-name="P43">3. Šiose taisyklėse vartojamos sąvokos ir santrumpos:</text:p>
      <text:p text:style-name="P44">3.1.<text:s/><text:span text:style-name="T45">aerodromo prognozė (TAF)</text:span><text:s/>– tam tikru laikotarpiu aerodromo rajone numatomų meteorologinių sąlygų glaustas pranešimas;</text:p>
      <text:p text:style-name="P46">3.2.<text:s/><text:span text:style-name="T47">AFTN –<text:s/></text:span>fiksuoto oro navigacijos ryšio tinklas;</text:p>
      <text:p text:style-name="P48">3.3.<text:s/><text:span text:style-name="T49">AIRMET informacija –<text:s/></text:span>meteorologijos tarnybos išleidžiama informacija apie faktinius ar numatomus maršrute tam tikrus orų reiškinius, kurie gali turėti įtakos orlaivių skrydžių mažuose aukščiuose saugai, tačiau šie reiškiniai dar neįtraukti į skrydžių informacijos rajone sudarytą skrydžių mažuose aukščiuose prognozę;</text:p>
      <text:p text:style-name="P50">3.4.<text:s/><text:span text:style-name="T51">ATIS –<text:s/></text:span>automatinė aerodromo informacijos sistema;</text:p>
      <text:p text:style-name="P52">3.5.<text:s/><text:span text:style-name="T53">GTS –<text:s/></text:span>pasaulinė telekomunikacinių ryšių paslaugų sistema;</text:p>
      <text:p text:style-name="P54">3.6.<text:s/><text:span text:style-name="T55">meteorologinis stebėjimas –<text:s/></text:span>vieno ar kelių meteorologinių elementų įvertinimas;</text:p>
      <text:p text:style-name="P56">3.7.<text:s/><text:span text:style-name="T57">meteorologinė informacija –<text:s/></text:span>meteorologinis pranešimas, analizė, prognozė ir kita informacija apie faktines arba numatomas meteorologines sąlygas;</text:p>
      <text:p text:style-name="P58">3.8.<text:s/><text:span text:style-name="T59">oro navigacijos paslaugos –<text:s/></text:span>bendras terminas, reiškiantis oro eismo paslaugas, aviacijos ryšių paslaugas, meteorologines paslaugas, oro navigacijos informacijos paslaugas;</text:p>
      <text:p text:style-name="P60">3.9.<text:s/><text:span text:style-name="T61">reguliarusis aviacinis orų pranešimas (METAR) –<text:s/></text:span>reguliarusis aviacinis orų meteorologinis pranešimas kodo forma;</text:p>
      <text:p text:style-name="P62">3.10.<text:s/><text:span text:style-name="T63">reguliarusis vietinis orų pranešimas (MET REPORT) –<text:s/></text:span>reguliarusis vietinis orų pranešimas atvirų santrumpų tekstu;</text:p>
      <text:p text:style-name="P64">3.11.<text:s/><text:span text:style-name="T65">SIGMET informacija<text:s/></text:span>-meteorologijos tarnybos išleidžiama informacija apie faktinius ar numatomus maršrute tam tikrus orų reiškinius, kurie gali turėti įtakos orlaivių skrydžių saugai;</text:p>
      <text:p text:style-name="P66">3.12.<text:s/><text:span text:style-name="T67">skrydžių informacijos rajonas (FIR) –<text:s/></text:span>nustatyto dydžio oro erdvė, kurioje teikiamos skrydžių informacijos ir aliarmo skelbimo paslaugos;</text:p>
      <text:p text:style-name="P68">3.13.<text:s/><text:span text:style-name="T69">specialusis orų pranešimas (SPECI) –<text:s/></text:span>aviacijos specialusis orų pranešimas kodo forma;</text:p>
      <text:p text:style-name="P70">3.14.<text:s/><text:span text:style-name="T71">specialusis vietinis orų pranešimas (SPECIAL) –<text:s/></text:span>specialusis orų pranešimas atvirų santrumpų tekstu;</text:p>
      <text:p text:style-name="P72">3.15.<text:s/><text:span text:style-name="T73">tendencijos prognozė (TREND) –<text:s/></text:span>aerodromo meteorologinių sąlygų tendencijos prognozė, pridedama prie reguliariojo ar specialiojo pranešimo; jos galiojimo periodas trunka 2 valandas nuo to laiko, kada sudarytas pranešimas;</text:p>
      <text:p text:style-name="P74">3.16.<text:s/><text:span text:style-name="T75">UTC –<text:s/></text:span>suderintas pasaulinis laikas;</text:p>
      <text:p text:style-name="P76">3.17.<text:s/><text:span text:style-name="T77">zonos prognozė (GAMET) –<text:s/></text:span>rajono prognozė, sutrumpinta, paprastu tekstu, taikoma skrydžių informacijos regiono arba jo subregiono skrydžiams žemuose lygiuose bei kaimyninėms<text:s/><text:soft-page-break/>skrydžių informacijos regionų meteorologinėms tarnyboms pagal sutartis, kurią perduoda atitinkamos įgaliotos meteorologinės žinybos paskirta meteorologinė tarnyba.</text:p>
      <text:p text:style-name="P78"/>
      <text:p text:style-name="P79"><text:span text:style-name="T80">II</text:span><text:span text:style-name="T81">.<text:s/></text:span><text:span text:style-name="T82">METEOROLOGINĖS INFORMACIJOS RŪŠYS IR MASTAI</text:span></text:p>
      <text:p text:style-name="P83"/>
      <text:p text:style-name="P84">4. Civilinės aviacijos reikmėms turi būti teikiama ši meteorologinė informacija:</text:p>
      <text:p text:style-name="P85">4.1. reguliarieji aviaciniai orų pranešimai (METAR ar METAR su TREND);</text:p>
      <text:p text:style-name="P86">4.2. specialieji orų pranešimai (SPECI ar SPECI su TREND);</text:p>
      <text:p text:style-name="P87">4.3. vietiniai reguliarieji pranešimai (MET REPORT ar MET REPORT su TREND);</text:p>
      <text:p text:style-name="P88">4.4. vietiniai specialieji orų pranešimai (SPECIAL ar SPECIAL su TREND);</text:p>
      <text:p text:style-name="P89">4.5. aerodromo prognozės (TAF);</text:p>
      <text:p text:style-name="P90">4.6. informacija apie ypatinguosius reiškinius skrydžių maršrutuose (SIGMET ir AIRMET);</text:p>
      <text:p text:style-name="P91">4.7. aerodromo perspėjimai;</text:p>
      <text:p text:style-name="P92">4.8. perspėjimai apie vėjo poslinkį;</text:p>
      <text:p text:style-name="P93">4.9. zonos prognozės (GAMET);</text:p>
      <text:p text:style-name="P94">4.10. tendencijos prognozės (TREND);</text:p>
      <text:p text:style-name="P95">4.11. meteorologinė informacija orlaivių skrydžiams: prognozuojamų ypatingųjų meteorologinių reiškinių ir aukštuminio vėjo bei temperatūros žemėlapiai pagal skrydžių lygius, maršruto sąlygų prognozė TA, prognozės orlaiviams kilti, paskirties ir atsarginių aerodromų prognozės (TAF) ir orų pranešimai METAR/SPECI, AIRMET ir SIGMET informacija Vilniaus ir kaimyninių FIR/UIR;</text:p>
      <text:p text:style-name="P96">4.12. sudaromi Lietuvos Respublikos teritorijos ir oro eismo paslaugų oro erdvės meteorologinės prognozės, pranešimai, žemėlapiai ir kt., įskaitant teritoriją virš Baltijos jūros pagal Vilniaus skrydžių informacijos rajono ribas.</text:p>
      <text:p text:style-name="P97"/>
      <text:p text:style-name="P98">5. Ketvirtame punkte nurodyta informacija koduojama vadovaujantis Tarptautinės civilinės aviacijos konvencijos 3 priedu ir Pasaulinės meteorologijos organizacijos (WMO) kodavimo dokumentu (Kodų vadovas, I. I tomas, 1995, WMO Nr. 306).</text:p>
      <text:p text:style-name="P99"/>
      <text:p text:style-name="P100"><text:span text:style-name="T101">III</text:span><text:span text:style-name="T102">.<text:s/></text:span><text:span text:style-name="T103">METEOROLOGINĖS INFORMACIJOS TEIKĖJAI IR VARTOTOJAI</text:span></text:p>
      <text:p text:style-name="P104"/>
      <text:p text:style-name="P105">6. Meteorologinę informaciją civilinės aviacijos reikmėms šių taisyklių priede nustatyta tvarka teikia Lietuvos hidrometeorologijos tarnyba prie Aplinkos ministerijos (toliau – Lietuvos HMT).</text:p>
      <text:p text:style-name="P106">7. Meteorologinės informacijos aviacijos reikmėms vartotojai yra VĮ „Oro navigacija“, valstybės įmonė Tarptautinis Vilniaus oro uostas, valstybės įmonė „Kauno aerouostas“, valstybės įmonė Tarptautinis Palangos oro uostas, savivaldybės įmonė Šiaulių oro uostas, orlaivių naudotojai. Meteorologinė informacija šios informacijos vartotojams teikiama pagal tarp jų ir Lietuvos HMT sudarytas sutartis.</text:p>
      <text:p text:style-name="P107">8. Specialiuosius pranešimus, gautus iš orlaivių įgulų, VĮ „Oro navigacija“ Regiono skrydžių valdymo centras (toliau – RSVC) ir Vilniaus aerodromo, Kauno, Palangos ir Šiaulių skrydžių valdymo centrų (toliau – SVC) skrydžių vadovai turi nedelsdami perduoti Lietuvos HMT Aviacinės meteorologijos centrui (toliau – AMC), Kauno, Palangos aviacinės meteorologijos stotims (toliau – AMS) bei Lietuvos kariuomenės Karinių oro pajėgų aviacijos bazės Meteorologijos tarnybai tiesioginio kalbinio ryšio priemonėmis.</text:p>
      <text:p text:style-name="P108">9. VĮ „Oro navigacija“ tarnybos turi informuoti Lietuvos HMT AMC, Kauno bei Palangos AMS apie paros skraidymų planą bei papildomas paraiškas skrydžiams.</text:p>
      <text:p text:style-name="P109"/>
      <text:p text:style-name="P110">______________</text:p>
      <text:p text:style-name="P111"/>
      <text:soft-page-break/>
      <text:p text:style-name="P112">Meteorologinės informacijos teikimo \</text:p>
      <text:p text:style-name="P113">civilinės aviacijos reikmėms taisyklių<text:s/></text:p>
      <text:p text:style-name="P114">priedas</text:p>
      <text:p text:style-name="P115"/>
      <text:p text:style-name="P116"><text:span text:style-name="T117">METEOROLOGINĖS INFORMACIJOS TEIKIMO TVARKA IR PERIODIŠKUMAS</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Rūšys</text:p>
          </table:table-cell>
          <table:table-cell table:style-name="TableCell126">
            <text:p text:style-name="P127">Vartotojas</text:p>
          </table:table-cell>
          <table:table-cell table:style-name="TableCell128">
            <text:p text:style-name="P129">Periodiškumas</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row>
        <table:table-row table:style-name="TableRow137">
          <table:table-cell table:style-name="TableCell138">
            <text:p text:style-name="P139">Meteorologinė informacija</text:p>
          </table:table-cell>
          <table:table-cell table:style-name="TableCell140">
            <text:p text:style-name="P141">Civilinės aviacijos administracija</text:p>
          </table:table-cell>
          <table:table-cell table:style-name="TableCell142">
            <text:p text:style-name="P143">Pagal užklausą</text:p>
          </table:table-cell>
        </table:table-row>
        <table:table-row table:style-name="TableRow144">
          <table:table-cell table:style-name="TableCell145" table:number-rows-spanned="8">
            <text:p text:style-name="P146">METAR ir MET REPORT pranešimai (su TREND prognozėmis*)</text:p>
          </table:table-cell>
          <table:table-cell table:style-name="TableCell147">
            <text:p text:style-name="P148"/>
          </table:table-cell>
          <table:table-cell table:style-name="TableCell149">
            <text:p text:style-name="P150">Kas 30 min. UTC laiku:</text:p>
          </table:table-cell>
        </table:table-row>
        <table:table-row table:style-name="TableRow151">
          <table:covered-table-cell>
            <text:p text:style-name="P152"/>
          </table:covered-table-cell>
          <table:table-cell table:style-name="TableCell153">
            <text:p text:style-name="P154">VĮ „Oro navigacija“ RSVC</text:p>
          </table:table-cell>
          <table:table-cell table:style-name="TableCell155">
            <text:p text:style-name="P156">ištisą parą</text:p>
          </table:table-cell>
        </table:table-row>
        <table:table-row table:style-name="TableRow157">
          <table:covered-table-cell>
            <text:p text:style-name="P158"/>
          </table:covered-table-cell>
          <table:table-cell table:style-name="TableCell159">
            <text:p text:style-name="P160">VĮ „Oro navigacija“ Vilniaus aerodromo SVC</text:p>
          </table:table-cell>
          <table:table-cell table:style-name="TableCell161">
            <text:p text:style-name="P162">oro uosto darbo metu</text:p>
          </table:table-cell>
        </table:table-row>
        <table:table-row table:style-name="TableRow163">
          <table:covered-table-cell>
            <text:p text:style-name="P164"/>
          </table:covered-table-cell>
          <table:table-cell table:style-name="TableCell165">
            <text:p text:style-name="P166">VĮ „Oro navigacija“ Kauno SVC</text:p>
          </table:table-cell>
          <table:table-cell table:style-name="TableCell167">
            <text:p text:style-name="P168">oro uosto darbo metu</text:p>
          </table:table-cell>
        </table:table-row>
        <table:table-row table:style-name="TableRow169">
          <table:covered-table-cell>
            <text:p text:style-name="P170"/>
          </table:covered-table-cell>
          <table:table-cell table:style-name="TableCell171">
            <text:p text:style-name="P172">VĮ „Oro navigacija“ Palangos SVC</text:p>
          </table:table-cell>
          <table:table-cell table:style-name="TableCell173">
            <text:p text:style-name="P174">oro uosto darbo metu</text:p>
          </table:table-cell>
        </table:table-row>
        <table:table-row table:style-name="TableRow175">
          <table:covered-table-cell>
            <text:p text:style-name="P176"/>
          </table:covered-table-cell>
          <table:table-cell table:style-name="TableCell177">
            <text:p text:style-name="P178">VĮ „Oro navigacija“ Šiaulių SVC</text:p>
          </table:table-cell>
          <table:table-cell table:style-name="TableCell179" table:number-rows-spanned="3">
            <text:p text:style-name="P180">Kas 1 val. UTC laiku oro uosto darbo metu</text:p>
          </table:table-cell>
        </table:table-row>
        <table:table-row table:style-name="TableRow181">
          <table:covered-table-cell>
            <text:p text:style-name="P182"/>
          </table:covered-table-cell>
          <table:table-cell table:style-name="TableCell183">
            <text:p text:style-name="P184">Duomenų bankai**</text:p>
          </table:table-cell>
          <table:covered-table-cell>
            <text:p text:style-name="P185"/>
          </table:covered-table-cell>
        </table:table-row>
        <table:table-row table:style-name="TableRow186">
          <table:covered-table-cell>
            <text:p text:style-name="P187"/>
          </table:covered-table-cell>
          <table:table-cell table:style-name="TableCell188">
            <text:p text:style-name="P189">Kiti vartotojai (pagal sutartį)</text:p>
          </table:table-cell>
          <table:covered-table-cell>
            <text:p text:style-name="P190"/>
          </table:covered-table-cell>
        </table:table-row>
        <table:table-row table:style-name="TableRow191">
          <table:table-cell table:style-name="TableCell192" table:number-rows-spanned="8">
            <text:p text:style-name="P193">SPECI ir SPECIAL pranešimai (su TREND prognozėmis*)</text:p>
          </table:table-cell>
          <table:table-cell table:style-name="TableCell194">
            <text:p text:style-name="P195"/>
          </table:table-cell>
          <table:table-cell table:style-name="TableCell196">
            <text:p text:style-name="P197">Prireikus:</text:p>
          </table:table-cell>
        </table:table-row>
        <table:table-row table:style-name="TableRow198">
          <table:covered-table-cell>
            <text:p text:style-name="P199"/>
          </table:covered-table-cell>
          <table:table-cell table:style-name="TableCell200">
            <text:p text:style-name="P201">VĮ „Oro navigacija“ RSVC</text:p>
          </table:table-cell>
          <table:table-cell table:style-name="TableCell202">
            <text:p text:style-name="P203">ištisą parą</text:p>
          </table:table-cell>
        </table:table-row>
        <table:table-row table:style-name="TableRow204">
          <table:covered-table-cell>
            <text:p text:style-name="P205"/>
          </table:covered-table-cell>
          <table:table-cell table:style-name="TableCell206">
            <text:p text:style-name="P207">VĮ „Oro navigacija“ Vilniaus aerodromo SVC</text:p>
          </table:table-cell>
          <table:table-cell table:style-name="TableCell208">
            <text:p text:style-name="P209">oro uosto darbo metu</text:p>
          </table:table-cell>
        </table:table-row>
        <table:table-row table:style-name="TableRow210">
          <table:covered-table-cell>
            <text:p text:style-name="P211"/>
          </table:covered-table-cell>
          <table:table-cell table:style-name="TableCell212">
            <text:p text:style-name="P213">VĮ „Oro navigacija“ Kauno SVC</text:p>
          </table:table-cell>
          <table:table-cell table:style-name="TableCell214">
            <text:p text:style-name="P215">oro uosto darbo metu</text:p>
          </table:table-cell>
        </table:table-row>
        <table:table-row table:style-name="TableRow216">
          <table:covered-table-cell>
            <text:p text:style-name="P217"/>
          </table:covered-table-cell>
          <table:table-cell table:style-name="TableCell218">
            <text:p text:style-name="P219">VĮ „Oro navigacija“ Palangos SVC</text:p>
          </table:table-cell>
          <table:table-cell table:style-name="TableCell220">
            <text:p text:style-name="P221">oro uosto darbo metu</text:p>
          </table:table-cell>
        </table:table-row>
        <table:table-row table:style-name="TableRow222">
          <table:covered-table-cell>
            <text:p text:style-name="P223"/>
          </table:covered-table-cell>
          <table:table-cell table:style-name="TableCell224">
            <text:p text:style-name="P225">VĮ „Oro navigacija“ Šiaulių SVC</text:p>
          </table:table-cell>
          <table:table-cell table:style-name="TableCell226">
            <text:p text:style-name="P227">oro uosto darbo metu</text:p>
          </table:table-cell>
        </table:table-row>
        <table:table-row table:style-name="TableRow228">
          <table:covered-table-cell>
            <text:p text:style-name="P229"/>
          </table:covered-table-cell>
          <table:table-cell table:style-name="TableCell230">
            <text:p text:style-name="P231">Duomenų bankai**</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Kiti vartotojai (pagal sutartį)</text:p>
          </table:table-cell>
          <table:table-cell table:style-name="TableCell238">
            <text:p text:style-name="P239"/>
          </table:table-cell>
        </table:table-row>
        <table:table-row table:style-name="TableRow240">
          <table:table-cell table:style-name="TableCell241" table:number-rows-spanned="15">
            <text:p text:style-name="P242">TAF</text:p>
          </table:table-cell>
          <table:table-cell table:style-name="TableCell243">
            <text:p text:style-name="P244">Vilniaus aerodrome:</text:p>
          </table:table-cell>
          <table:table-cell table:style-name="TableCell245" table:number-rows-spanned="4">
            <text:p text:style-name="P246">1. Kas 3 val. UTC laiku, galioja 9 valandas, ištisą parą</text:p>
            <text:p text:style-name="P247">2. Kas 6 val. UTC laiku, galioja 18 arba 24 valandas (pagal paraiškas skrydžiams)</text:p>
          </table:table-cell>
        </table:table-row>
        <table:table-row table:style-name="TableRow248">
          <table:covered-table-cell>
            <text:p text:style-name="P249"/>
          </table:covered-table-cell>
          <table:table-cell table:style-name="TableCell250">
            <text:p text:style-name="P251">1. VĮ „Oro navigacija“ tarnybos</text:p>
          </table:table-cell>
          <table:covered-table-cell>
            <text:p text:style-name="P252"/>
          </table:covered-table-cell>
        </table:table-row>
        <table:table-row table:style-name="TableRow253">
          <table:covered-table-cell>
            <text:p text:style-name="P254"/>
          </table:covered-table-cell>
          <table:table-cell table:style-name="TableCell255">
            <text:p text:style-name="P256">2. Duomenų bankai**</text:p>
          </table:table-cell>
          <table:covered-table-cell>
            <text:p text:style-name="P257"/>
          </table:covered-table-cell>
        </table:table-row>
        <table:table-row table:style-name="TableRow258">
          <table:covered-table-cell>
            <text:p text:style-name="P259"/>
          </table:covered-table-cell>
          <table:table-cell table:style-name="TableCell260">
            <text:p text:style-name="P261">3. Kiti vartotojai (pagal sutartį)</text:p>
          </table:table-cell>
          <table:covered-table-cell>
            <text:p text:style-name="P262"/>
          </table:covered-table-cell>
        </table:table-row>
        <table:table-row table:style-name="TableRow263">
          <table:covered-table-cell>
            <text:p text:style-name="P264"/>
          </table:covered-table-cell>
          <table:table-cell table:style-name="TableCell265">
            <text:p text:style-name="P266">Kauno aerodrome:</text:p>
          </table:table-cell>
          <table:table-cell table:style-name="TableCell267" table:number-rows-spanned="4">
            <text:p text:style-name="P268">Kas 3 val. UTC laiku, galioja 9 valandas, oro uosto darbo metu</text:p>
          </table:table-cell>
        </table:table-row>
        <table:table-row table:style-name="TableRow269">
          <table:covered-table-cell>
            <text:p text:style-name="P270"/>
          </table:covered-table-cell>
          <table:table-cell table:style-name="TableCell271">
            <text:p text:style-name="P272">1. VĮ „Oro navigacija“ Kauno SVC žiniavietė</text:p>
          </table:table-cell>
          <table:covered-table-cell>
            <text:p text:style-name="P273"/>
          </table:covered-table-cell>
        </table:table-row>
        <table:table-row table:style-name="TableRow274">
          <table:covered-table-cell>
            <text:p text:style-name="P275"/>
          </table:covered-table-cell>
          <table:table-cell table:style-name="TableCell276">
            <text:p text:style-name="P277">2. Duomenų bankai**</text:p>
          </table:table-cell>
          <table:covered-table-cell>
            <text:p text:style-name="P278"/>
          </table:covered-table-cell>
        </table:table-row>
        <table:table-row table:style-name="TableRow279">
          <table:covered-table-cell>
            <text:p text:style-name="P280"/>
          </table:covered-table-cell>
          <table:table-cell table:style-name="TableCell281">
            <text:p text:style-name="P282">3. Kiti vartotojai (pagal sutartį)</text:p>
          </table:table-cell>
          <table:covered-table-cell>
            <text:p text:style-name="P283"/>
          </table:covered-table-cell>
        </table:table-row>
        <table:table-row table:style-name="TableRow284">
          <table:covered-table-cell>
            <text:p text:style-name="P285"/>
          </table:covered-table-cell>
          <table:table-cell table:style-name="TableCell286">
            <text:p text:style-name="P287">Palangos aerodrome:</text:p>
          </table:table-cell>
          <table:table-cell table:style-name="TableCell288" table:number-rows-spanned="4">
            <text:p text:style-name="P289">Kas 3 val. UTC laiku, galioja 9 valandas, oro uosto darbo metu</text:p>
          </table:table-cell>
        </table:table-row>
        <table:table-row table:style-name="TableRow290">
          <table:covered-table-cell>
            <text:p text:style-name="P291"/>
          </table:covered-table-cell>
          <table:table-cell table:style-name="TableCell292">
            <text:p text:style-name="P293">1. VĮ „Oro navigacija“ Palangos SVC žiniavietė</text:p>
          </table:table-cell>
          <table:covered-table-cell>
            <text:p text:style-name="P294"/>
          </table:covered-table-cell>
        </table:table-row>
        <table:table-row table:style-name="TableRow295">
          <table:covered-table-cell>
            <text:p text:style-name="P296"/>
          </table:covered-table-cell>
          <table:table-cell table:style-name="TableCell297">
            <text:p text:style-name="P298">2. Duomenų bankai**</text:p>
          </table:table-cell>
          <table:covered-table-cell>
            <text:p text:style-name="P299"/>
          </table:covered-table-cell>
        </table:table-row>
        <table:table-row table:style-name="TableRow300">
          <table:covered-table-cell>
            <text:p text:style-name="P301"/>
          </table:covered-table-cell>
          <table:table-cell table:style-name="TableCell302">
            <text:p text:style-name="P303">3. Kiti vartotojai (pagal sutartį)</text:p>
          </table:table-cell>
          <table:covered-table-cell>
            <text:p text:style-name="P304"/>
          </table:covered-table-cell>
        </table:table-row>
        <table:table-row table:style-name="TableRow305">
          <table:covered-table-cell>
            <text:p text:style-name="P306"/>
          </table:covered-table-cell>
          <table:table-cell table:style-name="TableCell307">
            <text:p text:style-name="P308">Šiaulių aerodrome:</text:p>
          </table:table-cell>
          <table:table-cell table:style-name="TableCell309" table:number-rows-spanned="3">
            <text:p text:style-name="P310">Pagal užklausą</text:p>
          </table:table-cell>
        </table:table-row>
        <table:table-row table:style-name="TableRow311">
          <table:covered-table-cell>
            <text:p text:style-name="P312"/>
          </table:covered-table-cell>
          <table:table-cell table:style-name="TableCell313">
            <text:p text:style-name="P314">1. VĮ „Oro navigacija“ Šiaulių SVC</text:p>
          </table:table-cell>
          <table:covered-table-cell>
            <text:p text:style-name="P315"/>
          </table:covered-table-cell>
        </table:table-row>
        <table:table-row table:style-name="TableRow316">
          <table:covered-table-cell>
            <text:p text:style-name="P317"/>
          </table:covered-table-cell>
          <table:table-cell table:style-name="TableCell318">
            <text:p text:style-name="P319">2. Duomenų bankai**</text:p>
          </table:table-cell>
          <table:covered-table-cell>
            <text:p text:style-name="P320"/>
          </table:covered-table-cell>
        </table:table-row>
        <table:table-row table:style-name="TableRow321">
          <table:table-cell table:style-name="TableCell322" table:number-rows-spanned="6">
            <text:p text:style-name="P323">TAF pataisos</text:p>
          </table:table-cell>
          <table:table-cell table:style-name="TableCell324">
            <text:p text:style-name="P325">VĮ „Oro navigacija“ tarnybos</text:p>
          </table:table-cell>
          <table:table-cell table:style-name="TableCell326" table:number-rows-spanned="6">
            <text:p text:style-name="P327">Prireikus</text:p>
          </table:table-cell>
        </table:table-row>
        <table:table-row table:style-name="TableRow328">
          <table:covered-table-cell>
            <text:p text:style-name="P329"/>
          </table:covered-table-cell>
          <table:table-cell table:style-name="TableCell330">
            <text:p text:style-name="P331">VĮ „Oro navigacija“ Kauno SVC</text:p>
          </table:table-cell>
          <table:covered-table-cell>
            <text:p text:style-name="P332"/>
          </table:covered-table-cell>
        </table:table-row>
        <table:table-row table:style-name="TableRow333">
          <table:covered-table-cell>
            <text:p text:style-name="P334"/>
          </table:covered-table-cell>
          <table:table-cell table:style-name="TableCell335">
            <text:p text:style-name="P336">VĮ „Oro navigacija“ Palangos SVC</text:p>
          </table:table-cell>
          <table:covered-table-cell>
            <text:p text:style-name="P337"/>
          </table:covered-table-cell>
        </table:table-row>
        <table:table-row table:style-name="TableRow338">
          <table:covered-table-cell>
            <text:p text:style-name="P339"/>
          </table:covered-table-cell>
          <table:table-cell table:style-name="TableCell340">
            <text:p text:style-name="P341">VĮ „Oro navigacija“ Šiaulių SVC</text:p>
          </table:table-cell>
          <table:covered-table-cell>
            <text:p text:style-name="P342"/>
          </table:covered-table-cell>
        </table:table-row>
        <table:table-row table:style-name="TableRow343">
          <table:covered-table-cell>
            <text:p text:style-name="P344"/>
          </table:covered-table-cell>
          <table:table-cell table:style-name="TableCell345">
            <text:p text:style-name="P346">Duomenų bankai* *</text:p>
          </table:table-cell>
          <table:covered-table-cell>
            <text:p text:style-name="P347"/>
          </table:covered-table-cell>
        </table:table-row>
        <table:table-row table:style-name="TableRow348">
          <table:covered-table-cell>
            <text:p text:style-name="P349"/>
          </table:covered-table-cell>
          <table:table-cell table:style-name="TableCell350">
            <text:p text:style-name="P351">Kiti vartotojai (pagal sutartį)</text:p>
          </table:table-cell>
          <table:covered-table-cell>
            <text:p text:style-name="P352"/>
          </table:covered-table-cell>
        </table:table-row>
        <table:table-row table:style-name="TableRow353">
          <table:table-cell table:style-name="TableCell354" table:number-rows-spanned="7">
            <text:p text:style-name="P355">SIGMET informacija Vilniaus FIR</text:p>
          </table:table-cell>
          <table:table-cell table:style-name="TableCell356">
            <text:p text:style-name="P357">VĮ „Oro navigacija“ RSVC</text:p>
          </table:table-cell>
          <table:table-cell table:style-name="TableCell358" table:number-rows-spanned="7">
            <text:p text:style-name="P359">Prireikus</text:p>
          </table:table-cell>
        </table:table-row>
        <table:table-row table:style-name="TableRow360">
          <table:covered-table-cell>
            <text:p text:style-name="P361"/>
          </table:covered-table-cell>
          <table:table-cell table:style-name="TableCell362">
            <text:p text:style-name="P363">VĮ „Oro navigacija“ Vilniaus aerodromo SVC</text:p>
          </table:table-cell>
          <table:covered-table-cell>
            <text:p text:style-name="P364"/>
          </table:covered-table-cell>
        </table:table-row>
        <table:table-row table:style-name="TableRow365">
          <table:covered-table-cell>
            <text:p text:style-name="P366"/>
          </table:covered-table-cell>
          <table:table-cell table:style-name="TableCell367">
            <text:p text:style-name="P368">VĮ „Oro navigacija“ Kauno SVC žiniavietė</text:p>
          </table:table-cell>
          <table:covered-table-cell>
            <text:p text:style-name="P369"/>
          </table:covered-table-cell>
        </table:table-row>
        <table:table-row table:style-name="TableRow370">
          <table:covered-table-cell>
            <text:p text:style-name="P371"/>
          </table:covered-table-cell>
          <table:table-cell table:style-name="TableCell372">
            <text:p text:style-name="P373">VĮ „Oro navigacija“ Palangos SVC žiniavietė</text:p>
          </table:table-cell>
          <table:covered-table-cell>
            <text:p text:style-name="P374"/>
          </table:covered-table-cell>
        </table:table-row>
        <table:table-row table:style-name="TableRow375">
          <table:covered-table-cell>
            <text:p text:style-name="P376"/>
          </table:covered-table-cell>
          <table:table-cell table:style-name="TableCell377">
            <text:p text:style-name="P378">VĮ „Oro navigacija“ Šiaulių SVC</text:p>
          </table:table-cell>
          <table:covered-table-cell>
            <text:p text:style-name="P379"/>
          </table:covered-table-cell>
        </table:table-row>
        <table:table-row table:style-name="TableRow380">
          <table:covered-table-cell>
            <text:p text:style-name="P381"/>
          </table:covered-table-cell>
          <table:table-cell table:style-name="TableCell382">
            <text:p text:style-name="P383">Duomenų bankai* *</text:p>
          </table:table-cell>
          <table:covered-table-cell>
            <text:p text:style-name="P384"/>
          </table:covered-table-cell>
        </table:table-row>
        <table:table-row table:style-name="TableRow385">
          <table:covered-table-cell>
            <text:p text:style-name="P386"/>
          </table:covered-table-cell>
          <table:table-cell table:style-name="TableCell387">
            <text:p text:style-name="P388">Kiti vartotojai(pagal sutartį)</text:p>
          </table:table-cell>
          <table:covered-table-cell>
            <text:p text:style-name="P389"/>
          </table:covered-table-cell>
        </table:table-row>
        <table:table-row table:style-name="TableRow390">
          <table:table-cell table:style-name="TableCell391" table:number-rows-spanned="6">
            <text:p text:style-name="P392">AIRMET informacija, įskaitant teritoriją virš Baltijos jūros</text:p>
          </table:table-cell>
          <table:table-cell table:style-name="TableCell393">
            <text:p text:style-name="P394">VĮ „Oro navigacija“ RSVC</text:p>
          </table:table-cell>
          <table:table-cell table:style-name="TableCell395" table:number-rows-spanned="6">
            <text:p text:style-name="P396">Prireikus</text:p>
          </table:table-cell>
        </table:table-row>
        <table:table-row table:style-name="TableRow397">
          <table:covered-table-cell>
            <text:p text:style-name="P398"/>
          </table:covered-table-cell>
          <table:table-cell table:style-name="TableCell399">
            <text:p text:style-name="P400">VĮ „Oro navigacija“ Vilniaus aerodromo SVC</text:p>
          </table:table-cell>
          <table:covered-table-cell>
            <text:p text:style-name="P401"/>
          </table:covered-table-cell>
        </table:table-row>
        <table:table-row table:style-name="TableRow402">
          <table:covered-table-cell>
            <text:p text:style-name="P403"/>
          </table:covered-table-cell>
          <table:table-cell table:style-name="TableCell404">
            <text:p text:style-name="P405">VĮ „Oro navigacija“ Kauno SVC žiniavietė</text:p>
          </table:table-cell>
          <table:covered-table-cell>
            <text:p text:style-name="P406"/>
          </table:covered-table-cell>
        </table:table-row>
        <table:table-row table:style-name="TableRow407">
          <table:covered-table-cell>
            <text:p text:style-name="P408"/>
          </table:covered-table-cell>
          <table:table-cell table:style-name="TableCell409">
            <text:p text:style-name="P410">VĮ „Oro navigacija“ Palangos SVC žiniavietė</text:p>
          </table:table-cell>
          <table:covered-table-cell>
            <text:p text:style-name="P411"/>
          </table:covered-table-cell>
        </table:table-row>
        <table:table-row table:style-name="TableRow412">
          <table:covered-table-cell>
            <text:p text:style-name="P413"/>
          </table:covered-table-cell>
          <table:table-cell table:style-name="TableCell414">
            <text:p text:style-name="P415">VĮ „Oro navigacija“ Šiaulių SVC</text:p>
          </table:table-cell>
          <table:covered-table-cell>
            <text:p text:style-name="P416"/>
          </table:covered-table-cell>
        </table:table-row>
        <table:table-row table:style-name="TableRow417">
          <table:covered-table-cell>
            <text:p text:style-name="P418"/>
          </table:covered-table-cell>
          <table:table-cell table:style-name="TableCell419">
            <text:p text:style-name="P420">Kiti vartotojai (pagal sutartį)</text:p>
          </table:table-cell>
          <table:covered-table-cell>
            <text:p text:style-name="P421"/>
          </table:covered-table-cell>
        </table:table-row>
        <table:table-row table:style-name="TableRow422">
          <table:table-cell table:style-name="TableCell423" table:number-rows-spanned="5">
            <text:p text:style-name="P424">GAMET prognozė, įskaitant<text:s/><text:soft-page-break/>teritoriją virš Baltijos jūros</text:p>
          </table:table-cell>
          <table:table-cell table:style-name="TableCell425">
            <text:p text:style-name="P426">VĮ „Oro navigacija“ RSVC</text:p>
          </table:table-cell>
          <table:table-cell table:style-name="TableCell427" table:number-rows-spanned="5">
            <text:p text:style-name="P428">Kas 6 val. UTC šviesiu paros<text:s/><text:soft-page-break/>metu ir kitų paros metu pagal sutartį</text:p>
          </table:table-cell>
        </table:table-row>
        <table:table-row table:style-name="TableRow429">
          <table:covered-table-cell>
            <text:p text:style-name="P430"/>
          </table:covered-table-cell>
          <table:table-cell table:style-name="TableCell431">
            <text:p text:style-name="P432">VĮ „Oro navigacija“ Kauno SVC žiniavietė</text:p>
          </table:table-cell>
          <table:covered-table-cell>
            <text:p text:style-name="P433"/>
          </table:covered-table-cell>
        </table:table-row>
        <table:table-row table:style-name="TableRow434">
          <table:covered-table-cell>
            <text:p text:style-name="P435"/>
          </table:covered-table-cell>
          <table:table-cell table:style-name="TableCell436">
            <text:p text:style-name="P437">VĮ „Oro navigacija“ Palangos SVC žiniavietė</text:p>
          </table:table-cell>
          <table:covered-table-cell>
            <text:p text:style-name="P438"/>
          </table:covered-table-cell>
        </table:table-row>
        <table:table-row table:style-name="TableRow439">
          <table:covered-table-cell>
            <text:p text:style-name="P440"/>
          </table:covered-table-cell>
          <table:table-cell table:style-name="TableCell441">
            <text:p text:style-name="P442">VĮ „Oro navigacija“ Šiaulių SVC</text:p>
          </table:table-cell>
          <table:covered-table-cell>
            <text:p text:style-name="P443"/>
          </table:covered-table-cell>
        </table:table-row>
        <table:table-row table:style-name="TableRow444">
          <table:covered-table-cell>
            <text:p text:style-name="P445"/>
          </table:covered-table-cell>
          <table:table-cell table:style-name="TableCell446">
            <text:p text:style-name="P447">Kiti vartotojai (pagal sutartį)</text:p>
          </table:table-cell>
          <table:covered-table-cell>
            <text:p text:style-name="P448"/>
          </table:covered-table-cell>
        </table:table-row>
        <table:table-row table:style-name="TableRow449">
          <table:table-cell table:style-name="TableCell450">
            <text:p text:style-name="P451">Prognozės orlaiviams kilti</text:p>
          </table:table-cell>
          <table:table-cell table:style-name="TableCell452">
            <text:p text:style-name="P453">VĮ „Oro navigacija“ ir orlaivių įgulos.</text:p>
          </table:table-cell>
          <table:table-cell table:style-name="TableCell454">
            <text:p text:style-name="P455">Pagal užklausą</text:p>
          </table:table-cell>
        </table:table-row>
        <table:table-row table:style-name="TableRow456">
          <table:table-cell table:style-name="TableCell457" table:number-rows-spanned="4">
            <text:p text:style-name="P458">Perspėjimai apie vėjo poslinkį</text:p>
          </table:table-cell>
          <table:table-cell table:style-name="TableCell459">
            <text:p text:style-name="P460">VĮ „Oro navigacija“ RSVC</text:p>
          </table:table-cell>
          <table:table-cell table:style-name="TableCell461" table:number-rows-spanned="4">
            <text:p text:style-name="P462">Prireikus</text:p>
          </table:table-cell>
        </table:table-row>
        <table:table-row table:style-name="TableRow463">
          <table:covered-table-cell>
            <text:p text:style-name="P464"/>
          </table:covered-table-cell>
          <table:table-cell table:style-name="TableCell465">
            <text:p text:style-name="P466">VĮ „Oro navigacija“ Vilniaus aerodromo SVC</text:p>
          </table:table-cell>
          <table:covered-table-cell>
            <text:p text:style-name="P467"/>
          </table:covered-table-cell>
        </table:table-row>
        <table:table-row table:style-name="TableRow468">
          <table:covered-table-cell>
            <text:p text:style-name="P469"/>
          </table:covered-table-cell>
          <table:table-cell table:style-name="TableCell470">
            <text:p text:style-name="P471">VĮ „Oro navigacija“ Kauno SVC žiniavietė</text:p>
          </table:table-cell>
          <table:covered-table-cell>
            <text:p text:style-name="P472"/>
          </table:covered-table-cell>
        </table:table-row>
        <table:table-row table:style-name="TableRow473">
          <table:covered-table-cell>
            <text:p text:style-name="P474"/>
          </table:covered-table-cell>
          <table:table-cell table:style-name="TableCell475">
            <text:p text:style-name="P476">VĮ „Oro navigacija“ Palangos SVC žiniavietė</text:p>
          </table:table-cell>
          <table:covered-table-cell>
            <text:p text:style-name="P477"/>
          </table:covered-table-cell>
        </table:table-row>
        <table:table-row table:style-name="TableRow478">
          <table:table-cell table:style-name="TableCell479">
            <text:p text:style-name="P480">Perspėjimai apie pavojingus meteorologinius reiškinius aerodromams:</text:p>
          </table:table-cell>
          <table:table-cell table:style-name="TableCell481">
            <text:p text:style-name="P482"/>
          </table:table-cell>
          <table:table-cell table:style-name="TableCell483" table:number-rows-spanned="7">
            <text:p text:style-name="P484">Prireikus: sudaromi pagal kriterijus, nustatomus tarnybų sąveikos technologijoje</text:p>
          </table:table-cell>
        </table:table-row>
        <table:table-row table:style-name="TableRow485">
          <table:table-cell table:style-name="TableCell486" table:number-rows-spanned="2">
            <text:p text:style-name="P487">Vilniaus</text:p>
          </table:table-cell>
          <table:table-cell table:style-name="TableCell488">
            <text:p text:style-name="P489">VĮ „Oro navigacija“ Vilniaus aerodromo SVC</text:p>
          </table:table-cell>
          <table:covered-table-cell>
            <text:p text:style-name="P490"/>
          </table:covered-table-cell>
        </table:table-row>
        <table:table-row table:style-name="TableRow491">
          <table:covered-table-cell>
            <text:p text:style-name="P492"/>
          </table:covered-table-cell>
          <table:table-cell table:style-name="TableCell493">
            <text:p text:style-name="P494">VĮ Tarptautinio Vilniaus oro uosto aerodromo tarnyba</text:p>
          </table:table-cell>
          <table:covered-table-cell>
            <text:p text:style-name="P495"/>
          </table:covered-table-cell>
        </table:table-row>
        <table:table-row table:style-name="TableRow496">
          <table:table-cell table:style-name="TableCell497" table:number-rows-spanned="2">
            <text:p text:style-name="P498">Kauno</text:p>
          </table:table-cell>
          <table:table-cell table:style-name="TableCell499">
            <text:p text:style-name="P500">VĮ „Oro navigacija“ Kauno SVC žiniavietė</text:p>
          </table:table-cell>
          <table:covered-table-cell>
            <text:p text:style-name="P501"/>
          </table:covered-table-cell>
        </table:table-row>
        <table:table-row table:style-name="TableRow502">
          <table:covered-table-cell>
            <text:p text:style-name="P503"/>
          </table:covered-table-cell>
          <table:table-cell table:style-name="TableCell504">
            <text:p text:style-name="P505">VĮ Kauno aerouosto aerodromo tarnyba</text:p>
          </table:table-cell>
          <table:covered-table-cell>
            <text:p text:style-name="P506"/>
          </table:covered-table-cell>
        </table:table-row>
        <table:table-row table:style-name="TableRow507">
          <table:table-cell table:style-name="TableCell508" table:number-rows-spanned="2">
            <text:p text:style-name="P509">Palangos</text:p>
          </table:table-cell>
          <table:table-cell table:style-name="TableCell510">
            <text:p text:style-name="P511">VĮ „Oro navigacija“ Palangos SVC žiniavietė</text:p>
          </table:table-cell>
          <table:covered-table-cell>
            <text:p text:style-name="P512"/>
          </table:covered-table-cell>
        </table:table-row>
        <table:table-row table:style-name="TableRow513">
          <table:covered-table-cell>
            <text:p text:style-name="P514"/>
          </table:covered-table-cell>
          <table:table-cell table:style-name="TableCell515">
            <text:p text:style-name="P516">VĮ Tarptautinio Palangos oro uosto aerodromo tarnyba</text:p>
          </table:table-cell>
          <table:covered-table-cell>
            <text:p text:style-name="P517"/>
          </table:covered-table-cell>
        </table:table-row>
        <table:table-row table:style-name="TableRow518">
          <table:table-cell table:style-name="TableCell519">
            <text:p text:style-name="P520">Meteorologinė informacija orlaivių skrydžiams*** iš:</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Vilniaus aerodromo</text:p>
          </table:table-cell>
          <table:table-cell table:style-name="TableCell528">
            <text:p text:style-name="P529">VĮ „Oro navigacija“: Vilniaus aerodromo SVC, Žiniavietė, orlaivių įgulos, aviakompanijų atstovai</text:p>
          </table:table-cell>
          <table:table-cell table:style-name="TableCell530">
            <text:p text:style-name="P531">Pagal paros skraidymo planą ir papildomas paraiškas</text:p>
          </table:table-cell>
        </table:table-row>
        <table:table-row table:style-name="TableRow532">
          <table:table-cell table:style-name="TableCell533">
            <text:p text:style-name="P534">Kauno aerodromo</text:p>
          </table:table-cell>
          <table:table-cell table:style-name="TableCell535">
            <text:p text:style-name="P536">VĮ „Oro navigacija“ Kauno SVC žiniavietė</text:p>
          </table:table-cell>
          <table:table-cell table:style-name="TableCell537">
            <text:p text:style-name="P538">Pagal užklausą</text:p>
          </table:table-cell>
        </table:table-row>
        <table:table-row table:style-name="TableRow539">
          <table:table-cell table:style-name="TableCell540" table:number-rows-spanned="2">
            <text:p text:style-name="P541">Palangos aerodromo</text:p>
          </table:table-cell>
          <table:table-cell table:style-name="TableCell542">
            <text:p text:style-name="P543">VĮ „Oro navigacija“ Palangos SVC žiniavietė</text:p>
          </table:table-cell>
          <table:table-cell table:style-name="TableCell544">
            <text:p text:style-name="P545">Pagal užklausą</text:p>
          </table:table-cell>
        </table:table-row>
        <table:table-row table:style-name="TableRow546">
          <table:covered-table-cell>
            <text:p text:style-name="P547"/>
          </table:covered-table-cell>
          <table:table-cell table:style-name="TableCell548">
            <text:p text:style-name="P549">Kiti vartotojai</text:p>
          </table:table-cell>
          <table:table-cell table:style-name="TableCell550">
            <text:p text:style-name="P551">Pagal sutartį</text:p>
          </table:table-cell>
        </table:table-row>
        <table:table-row table:style-name="TableRow552">
          <table:table-cell table:style-name="TableCell553" table:number-rows-spanned="3">
            <text:p text:style-name="P554">Meteorologinė konsultacija ir/ar instruktažas</text:p>
          </table:table-cell>
          <table:table-cell table:style-name="TableCell555">
            <text:p text:style-name="P556">Skrydžių vadovai</text:p>
          </table:table-cell>
          <table:table-cell table:style-name="TableCell557">
            <text:p text:style-name="P558">Pagal užklausą</text:p>
          </table:table-cell>
        </table:table-row>
        <table:table-row table:style-name="TableRow559">
          <table:covered-table-cell>
            <text:p text:style-name="P560"/>
          </table:covered-table-cell>
          <table:table-cell table:style-name="TableCell561">
            <text:p text:style-name="P562">Orlaivių įgulos</text:p>
          </table:table-cell>
          <table:table-cell table:style-name="TableCell563">
            <text:p text:style-name="P564">Pagal užklausą</text:p>
          </table:table-cell>
        </table:table-row>
        <table:table-row table:style-name="TableRow565">
          <table:covered-table-cell>
            <text:p text:style-name="P566"/>
          </table:covered-table-cell>
          <table:table-cell table:style-name="TableCell567">
            <text:p text:style-name="P568">Kiti vartotojai</text:p>
          </table:table-cell>
          <table:table-cell table:style-name="TableCell569">
            <text:p text:style-name="P570">Pagal atskirą sutartį</text:p>
          </table:table-cell>
        </table:table-row>
        <table:table-row table:style-name="TableRow571">
          <table:table-cell table:style-name="TableCell572">
            <text:p text:style-name="P573">Informacija:</text:p>
          </table:table-cell>
          <table:table-cell table:style-name="TableCell574" table:number-rows-spanned="4">
            <text:p text:style-name="P575">VĮ „Oro navigacija“ Oro navigacijos informacijos skyrius</text:p>
          </table:table-cell>
          <table:table-cell table:style-name="TableCell576" table:number-rows-spanned="4">
            <text:p text:style-name="P577">Pagal užklausą</text:p>
          </table:table-cell>
        </table:table-row>
        <table:table-row table:style-name="TableRow578">
          <table:table-cell table:style-name="TableCell579">
            <text:p text:style-name="P580">1. apie tarptautinės oro navigacijos meteorologines paslaugas;</text:p>
          </table:table-cell>
          <table:covered-table-cell>
            <text:p text:style-name="P581"/>
          </table:covered-table-cell>
          <table:covered-table-cell>
            <text:p text:style-name="P582"/>
          </table:covered-table-cell>
        </table:table-row>
        <table:table-row table:style-name="TableRow583">
          <table:table-cell table:style-name="TableCell584">
            <text:p text:style-name="P585">2. reikalinga NOTAM parengti;</text:p>
          </table:table-cell>
          <table:covered-table-cell>
            <text:p text:style-name="P586"/>
          </table:covered-table-cell>
          <table:covered-table-cell>
            <text:p text:style-name="P587"/>
          </table:covered-table-cell>
        </table:table-row>
        <table:table-row table:style-name="TableRow588">
          <table:table-cell table:style-name="TableCell589">
            <text:p text:style-name="P590">3. reikalinga oro navigacijos informacijos aplinkraščiams parengti</text:p>
          </table:table-cell>
          <table:covered-table-cell>
            <text:p text:style-name="P591"/>
          </table:covered-table-cell>
          <table:covered-table-cell>
            <text:p text:style-name="P592"/>
          </table:covered-table-cell>
        </table:table-row>
        <table:table-row table:style-name="TableRow593">
          <table:table-cell table:style-name="TableCell594" table:number-rows-spanned="2">
            <text:p text:style-name="P595">Informacija, reikalinga paieškos ir gelbėjimo darbams</text:p>
          </table:table-cell>
          <table:table-cell table:style-name="TableCell596">
            <text:p text:style-name="P597">VĮ „Oro navigacija“ Aeronautikos paieškos ir gelbėjimo koordinacinis centras</text:p>
          </table:table-cell>
          <table:table-cell table:style-name="TableCell598" table:number-rows-spanned="2">
            <text:p text:style-name="P599">Pagal užklausą</text:p>
          </table:table-cell>
        </table:table-row>
        <table:table-row table:style-name="TableRow600">
          <table:covered-table-cell>
            <text:p text:style-name="P601"/>
          </table:covered-table-cell>
          <table:table-cell table:style-name="TableCell602">
            <text:p text:style-name="P603">Oro uostų paieškos ir gelbėjimo tarnybos</text:p>
          </table:table-cell>
          <table:covered-table-cell>
            <text:p text:style-name="P604"/>
          </table:covered-table-cell>
        </table:table-row>
        <table:table-row table:style-name="TableRow605">
          <table:table-cell table:style-name="TableCell606">
            <text:p text:style-name="P607">Meteorologiniai pranešimai į ATIS:</text:p>
          </table:table-cell>
          <table:table-cell table:style-name="TableCell608">
            <text:p text:style-name="P609"/>
          </table:table-cell>
          <table:table-cell table:style-name="TableCell610">
            <text:p text:style-name="P611">Kas 30 min. UTC laiku:</text:p>
          </table:table-cell>
        </table:table-row>
        <table:table-row table:style-name="TableRow612">
          <table:table-cell table:style-name="TableCell613" table:number-rows-spanned="3">
            <text:p text:style-name="P614">MET REPORT (su TREND prognozėmis*)</text:p>
          </table:table-cell>
          <table:table-cell table:style-name="TableCell615">
            <text:p text:style-name="P616">VĮ „Oro navigacija“: Vilniaus aerodromo SVC, orlaivių įguloms</text:p>
          </table:table-cell>
          <table:table-cell table:style-name="TableCell617">
            <text:p text:style-name="P618">ištisą parą</text:p>
          </table:table-cell>
        </table:table-row>
        <table:table-row table:style-name="TableRow619">
          <table:covered-table-cell>
            <text:p text:style-name="P620"/>
          </table:covered-table-cell>
          <table:table-cell table:style-name="TableCell621">
            <text:p text:style-name="P622">VĮ „Oro navigacija“ Kauno SVC</text:p>
          </table:table-cell>
          <table:table-cell table:style-name="TableCell623">
            <text:p text:style-name="P624">oro uosto darbo metu</text:p>
          </table:table-cell>
        </table:table-row>
        <table:table-row table:style-name="TableRow625">
          <table:covered-table-cell>
            <text:p text:style-name="P626"/>
          </table:covered-table-cell>
          <table:table-cell table:style-name="TableCell627">
            <text:p text:style-name="P628">VĮ „Oro navigacija“ Palangos SVC</text:p>
          </table:table-cell>
          <table:table-cell table:style-name="TableCell629">
            <text:p text:style-name="P630">oro uosto darbo metu</text:p>
          </table:table-cell>
        </table:table-row>
        <table:table-row table:style-name="TableRow631">
          <table:table-cell table:style-name="TableCell632">
            <text:p text:style-name="P633">SPECIAL (pagal atitinkamus kriterijus su TREND prognozėmis*)</text:p>
          </table:table-cell>
          <table:table-cell table:style-name="TableCell634">
            <text:p text:style-name="P635"/>
          </table:table-cell>
          <table:table-cell table:style-name="TableCell636">
            <text:p text:style-name="P637">Prireikus</text:p>
          </table:table-cell>
        </table:table-row>
      </table:table>
      <text:p text:style-name="P638"/>
      <text:p text:style-name="P639">Pastabos:</text:p>
      <text:p text:style-name="P640">* TREND tipo Vilniaus aerodromo prognozės sudaromos ištisą parą, Palangos – sinoptiko darbo metu.</text:p>
      <text:p text:style-name="P641">** Europos meteorologinės informacijos duomenų bankai.</text:p>
      <text:p text:style-name="P642">*** Meteorologinė informacija orlaivių skrydžiams: prognozuojamų ypatingųjų meteorologinių reiškinių ir aukštuminio vėjo bei temperatūros žemėlapiai pagal skrydžių lygius, maršruto sąlygų prognozė TA, prognozės orlaiviams kilti, aerodromo prognozės, aerodromo perspėjimai, SPECI/METAR su TREND ir TAF išskridimo, paskirties ir<text:s/><text:soft-page-break/>atsarginių aerodromų, AIRMET, SIGMET informacija (įskaitant gautus duomenis apie radioaktyviųjų ir cheminių medžiagų išmetimą į atmosferą) Vilniaus ir kaimyninių FIR/UIR.</text:p>
      <text:p text:style-name="P6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3-22T13:47:00Z</meta:creation-date>
    <dc:date>2017-03-22T13:47:00Z</dc:date>
    <meta:template xlink:href="Normal.dotm" xlink:type="simple"/>
    <meta:editing-cycles>2</meta:editing-cycles>
    <meta:editing-duration>PT0S</meta:editing-duration>
    <meta:document-statistic meta:page-count="6" meta:paragraph-count="75" meta:word-count="1524" meta:character-count="12564" meta:row-count="300" meta:non-whitespace-character-count="11115"/>
  </office:meta>
</office:document-meta>
</file>