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MUZIEJŲ VEIKLOS VERTINIMO KOMISIJOS SUDARYMO</text:p>
      <text:p text:style-name="P6"/>
      <text:p text:style-name="P7">2013 m. gruodžio 6 d. Nr. ĮV-839</text:p>
      <text:p text:style-name="P8">Vilnius</text:p>
      <text:p text:style-name="P9"/>
      <text:p text:style-name="P10"><text:span text:style-name="T11">Vadovaudamasis Muziejų veiklos vertinimo nuostatų, patvirtintų Lietuvos Respublikos kultūros ministro<text:s/></text:span><text:span text:style-name="T12">2008 m. rugpjūčio 27 d. įsakymu Nr. ĮV-429 (Žin., 2008, Nr. </text:span><text:a xlink:href="https://www.e-tar.lt/portal/lt/legalAct/TAR.4F3E0032419F" office:target-frame-name="_blank" xlink:show="new"><text:span text:style-name="T13">100-3872</text:span></text:a><text:span text:style-name="T14">; 2013, Nr. </text:span><text:a xlink:href="https://www.e-tar.lt/portal/lt/legalAct/TAR.DA4F5F1F1451" office:target-frame-name="_blank" xlink:show="new"><text:span text:style-name="T15">107-5314</text:span></text:a><text:span text:style-name="T16">), 17 punk</text:span><text:span text:style-name="T17">tu:</text:span></text:p>
      <text:p text:style-name="P18"><text:span text:style-name="T19">1</text:span><text:span text:style-name="T20">. S u d a r a u trejiems metams šios sudėties Muziejų veiklos vertinimo komisiją (toliau – Komisija):</text:span></text:p>
      <text:p text:style-name="P21">dr. Jūratė Senvaitienė – P. Gudyno restauravimo centro vadovė, restauravimo technologė chemikė-ekspertė;</text:p>
      <text:p text:style-name="P22">dr. Žygintas Bučys – Lietuvos nacionalinio muziejaus direktoriaus pavaduotojas muziejininkystei;</text:p>
      <text:p text:style-name="P23">Irena Senulienė – Trakų istorijos muziejaus Rinkinių apskaitos ir saugojimo skyriaus vedėja;</text:p>
      <text:p text:style-name="P24">Nijolė Adomavičienė – Nacionalinio M. K. Čiurlionio dailės muziejaus vyriausioji fondų saugotoja;</text:p>
      <text:p text:style-name="P25">Olga Žalienė – Lietuvos jūrų muziejaus direktorė;</text:p>
      <text:p text:style-name="P26">Vytautas Aleksiejūnas – Lietuvos Respublikos kultūros ministerijos, Kultūros politikos departamento direktoriaus pavaduotojas;</text:p>
      <text:p text:style-name="P27"><text:span text:style-name="T28">dr. Ramūnas Kondratas – Vilniaus universiteto muziejaus direktorius, Smitsono instituci</text:span><text:span text:style-name="T29">jos Nacionalinio Amerikos istorijos muziejaus kuratorius emeritas;</text:span></text:p>
      <text:p text:style-name="P30"><text:span text:style-name="T31">2</text:span><text:span text:style-name="T32">. S k i r i u šios komisijos sekretore Kultūros ministerijos Kultūros politikos departamento Informacinės visuomenės plėtros skyriaus vyriausiąją specialistę Vaivą Lankelienę.</text:span></text:p>
      <text:p text:style-name="P33"><text:span text:style-name="T34">3</text:span><text:span text:style-name="T35">. L</text:span><text:span text:style-name="T36"><text:s/>a i k a u netekusiu galios Lietuvos Respublikos kultūros ministro 2009 m. rugsėjo 24 d. įsakymą Nr. ĮV-514 „Dėl muziejų vertinimo komisijos sudarymo“ (Žin., 2009, Nr. </text:span><text:a xlink:href="https://www.e-tar.lt/portal/lt/legalAct/TAR.210761D4C970" office:target-frame-name="_blank" xlink:show="new"><text:span text:style-name="T37">117-5034</text:span></text:a><text:span text:style-name="T38">)</text:span><text:span text:style-name="T39">.</text:span></text:p>
      <text:p text:style-name="P40"/>
      <text:p text:style-name="P41"/>
      <text:p text:style-name="P42"><text:span text:style-name="T43">Kultūros ministras</text:span><text:span text:style-name="T44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9-20T07:10:00Z</meta:creation-date>
    <dc:date>2015-09-20T07:10:00Z</dc:date>
    <meta:template xlink:href="Normal" xlink:type="simple"/>
    <meta:editing-cycles>2</meta:editing-cycles>
    <meta:editing-duration>PT0S</meta:editing-duration>
    <meta:document-statistic meta:page-count="1" meta:paragraph-count="22" meta:word-count="236" meta:character-count="1809" meta:row-count="53" meta:non-whitespace-character-count="1595"/>
  </office:meta>
</office:document-meta>
</file>