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</style:style>
    <style:style style:name="P12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3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NYKSTANČIŲ LAUKINĖS FAUNOS IR FLOROS RŪŠIŲ TARPTAUTINĖS PREKYBOS KONVENCIJĄ</text:p>
      <text:p text:style-name="P14"/>
      <text:p text:style-name="P15">2001 m. kovo 16 d. Nr. 1248</text:p>
      <text:p text:style-name="P16">Vilnius</text:p>
      <text:p text:style-name="P17"/>
      <text:p text:style-name="P18"><text:span text:style-name="T19">1</text:span><text:span text:style-name="T20"><text:s/>s</text:span><text:span text:style-name="T21">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Nykstančių laukinės faunos ir floros rūšių tarptautinės prekybos konvenciją, pasirašytą 1973 m. kovo 3 d. Vašington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08:00Z</meta:creation-date>
    <dc:date>2015-09-23T16:08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598" meta:row-count="40" meta:non-whitespace-character-count="529"/>
  </office:meta>
</office:document-meta>
</file>