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MUITINĖS DEPARTAMENTO PRIE LIETUVOS RESPUBLIKOS FINANSŲ MINISTERIJOS GENERALINIO DIREKTORIAUS</text:span></text:p>
      <text:p text:style-name="P3">Į S A K Y M A S</text:p>
      <text:p text:style-name="P4"/>
      <text:p text:style-name="P5">DĖL MUITINĖS DEPARTAMENTO PRIE LIETUVOS RESPUBLIKOS FINANSŲ MINISTERIJOS DIREKTORIAUS 2008 M. KOVO 7 D. ĮSAKYMO Nr. 1B-165 „DĖL TIR PROCEDŪROS VYKDYTOJO LEIDIMO SUSTABDYMO ARBA PANAIKINIMO“ PRIPAŽINIMO NETEKUSIU GALIOS</text:p>
      <text:p text:style-name="P6"/>
      <text:p text:style-name="P7">2013 m. rugsėjo 5 d. Nr. 1B-595</text:p>
      <text:p text:style-name="P8">Vilnius</text:p>
      <text:p text:style-name="P9"/>
      <text:p text:style-name="P10"/>
      <text:p text:style-name="P11"><text:span text:style-name="T12">1</text:span><text:span text:style-name="T13">. P r i p a ž į s t u netekusiu galios Muitinės departamento<text:s/></text:span><text:span text:style-name="T14">prie Lietuvos Respublikos finansų ministerijos</text:span><text:span text:style-name="T15"><text:s/>generalinio direktoriaus 2008 m. kovo 7 d. įsakymą Nr. 1B-165 „Dėl TIR procedūros vykdytojo leidimo sustabdymo arba panaikinimo“ (Žin., 2008, Nr. </text:span><text:a xlink:href="https://www.e-tar.lt/portal/lt/legalAct/TAR.9B6662F9AA9C" office:target-frame-name="_blank" xlink:show="new"><text:span text:style-name="T16">33-1210</text:span></text:a><text:span text:style-name="T17">).</text:span></text:p>
      <text:p text:style-name="P18"><text:span text:style-name="T19">2</text:span><text:span text:style-name="T20">. Šis įsakymas įsigalioja 2013 m. rugsėjo 5 d.</text:span></text:p>
      <text:p text:style-name="P21"/>
      <text:p text:style-name="P22"/>
      <text:p text:style-name="P23"/>
      <text:p text:style-name="P24">Generalinis direktorius<text:tab/>Antanas Šipavičiu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Rima</meta:initial-creator>
    <dc:creator>adlibuser</dc:creator>
    <meta:creation-date>2017-07-28T11:10:00Z</meta:creation-date>
    <dc:date>2017-07-28T11:10:00Z</dc:date>
    <meta:template xlink:href="Normal.dotm" xlink:type="simple"/>
    <meta:editing-cycles>2</meta:editing-cycles>
    <meta:editing-duration>PT0S</meta:editing-duration>
    <meta:document-statistic meta:page-count="1" meta:paragraph-count="18" meta:word-count="118" meta:character-count="812" meta:row-count="47" meta:non-whitespace-character-count="712"/>
  </office:meta>
</office:document-meta>
</file>