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TATŲ PERDAVIMO</text:p>
      <text:p text:style-name="P14"/>
      <text:p text:style-name="P15">1994 m. spalio 10 d. Nr. 9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erduoti reorganizuotos Kultūros ir švietimo ministerijos balanse buvusius administracinius pastatus, paskirstant juos taip:</text:span></text:p>
      <text:p text:style-name="P25">Kultūros ministerijai – administracinį pastatą Vilniuje, J. Basanavičiaus g. 5;</text:p>
      <text:p text:style-name="P26"><text:span text:style-name="T27">Švietimo ir mokslo ministerijai – <text:s/>administracinį pastatą Vilniuje, A. Volano g. 2/7.</text:span></text:p>
      <text:p text:style-name="P28"><text:span text:style-name="T29">2</text:span><text:span text:style-name="T30">. Iš dalies pakeičiant Lietuvos Respublikos Vyriausybės 1992 m. vasario 28 d. nutarimą Nr. 139 „Dėl sporto draugijos „Žalgiris“, respublikinio sporto klubo „Gintaras“ bei Vilniaus ir Šiaulių sporto draugijos „Lokomotyvas“ sporto bazių tolesnio panaudojimo“, įrašyti 5.1 punkte vietoj žodžių „Kultūros ir švietimo ministerijos“ žodžius „Švietimo ir mokslo ministerijos“.<text:s/></text:span></text:p>
      <text:p text:style-name="P31"/>
      <text:p text:style-name="P32"/>
      <text:p text:style-name="P33"/>
      <text:p text:style-name="P34"><text:span text:style-name="T35">MINISTRAS PIRMININKAS</text:span><text:span text:style-name="T36"><text:tab/>ADOLFAS ŠLEŽEVIČIUS</text:span></text:p>
      <text:p text:style-name="P37"/>
      <text:p text:style-name="P38"/>
      <text:p text:style-name="P39"/>
      <text:p text:style-name="P40">KULTŪROS MINISTRAS<text:tab/>DAINIUS TRINK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17:00Z</meta:creation-date>
    <dc:date>2019-10-22T11:17:00Z</dc:date>
    <meta:template xlink:href="Normal.dotm" xlink:type="simple"/>
    <meta:editing-cycles>2</meta:editing-cycles>
    <meta:editing-duration>PT0S</meta:editing-duration>
    <meta:document-statistic meta:page-count="1" meta:paragraph-count="36" meta:word-count="122" meta:character-count="884" meta:row-count="57" meta:non-whitespace-character-count="798"/>
  </office:meta>
</office:document-meta>
</file>