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IR VALSTYBINĖS MAISTO IR VETERINARIJOS TARNYBOS DIREKTORIAUS</text:p>
      <text:p text:style-name="P4">Į S A K Y M A S</text:p>
      <text:p text:style-name="P5"/>
      <text:p text:style-name="P6">DĖL EUROPOS FARMAKOPĖJOS 7.0 leidimo 7.8 PRIEDO ĮGYVENDINIMO</text:p>
      <text:p text:style-name="P7"/>
      <text:p text:style-name="P8">2013 m. birželio 13 d. Nr. V-617/B1-427</text:p>
      <text:p text:style-name="P9">Vilnius</text:p>
      <text:p text:style-name="P10"/>
      <text:p text:style-name="P11"><text:span text:style-name="T12">Siekdami<text:s/></text:span><text:span text:style-name="T13">įgyvendinti Konvencijos dėl Europos farmakopėjos rengimo (Žin., 2004, Nr. </text:span><text:a xlink:href="https://www.e-tar.lt/portal/lt/legalAct/TAR.141B3CE9814A" office:target-frame-name="_blank" xlink:show="new"><text:span text:style-name="T14">120-4439</text:span></text:a><text:span text:style-name="T15">), ratifikuotos Lietuvos Respublikos įstatymu „Dėl Konvencijos dėl Europos farmakopėjos rengimo</text:span><text:span text:style-name="T16">, pataisytos pagal Konvencijos dėl Europos farmakopėjos rengimo protokolą, ratifikavimo“ (Žin., 2004, Nr. </text:span><text:a xlink:href="https://www.e-tar.lt/portal/lt/legalAct/TAR.D99B40388448" office:target-frame-name="_blank" xlink:show="new"><text:span text:style-name="T17">120-4427</text:span></text:a><text:span text:style-name="T18">), 1 straipsnio reikalavimus ir Europos Tarybos Europos farmaci</text:span><text:span text:style-name="T19">jos ir farmacinės rūpybos komiteto 2012 m. balandžio 5 d. sprendimą AP-CPH (12) 2:</text:span></text:p>
      <text:p text:style-name="P20"><text:span text:style-name="T21">1</text:span><text:span text:style-name="T22">.<text:s/></text:span><text:span text:style-name="T23">Pavedame<text:s/></text:span><text:span text:style-name="T24">farmacijos produktų ir tarpinių produktų gamintojams</text:span><text:span text:style-name="T25">,<text:s/></text:span><text:span text:style-name="T26">medžiagų, naudojamų veterinarinių vaistų gamybai, ir veterinarinių vaistų gamintojams, Valstybinei vais</text:span><text:span text:style-name="T27">tų kontrolės tarnybai prie Lietuvos Respublikos sveikatos apsaugos ministerijos, Valstybinės maisto ir veterinarijos tarnybos Gyvūnų sveikatingumo ir gerovės skyriui bei Nacionaliniam maisto ir veterinarijos rizikos vertinimo institutui savo veikloje laiky</text:span><text:span text:style-name="T28">tis kokybės reikalavimų, nurodytų Europos farmakopėjos 7.0 leidimo 7.8 priede.</text:span></text:p>
      <text:p text:style-name="P29"><text:span text:style-name="T30">2</text:span><text:span text:style-name="T31">.</text:span><text:span text:style-name="T32"><text:s/>Įpareigojame</text:span><text:span text:style-name="T33"><text:s/>Valstybinės vaistų kontrolės tarnybos prie Lietuvos Respublikos sveikatos apsaugos ministerijos viršininką ir Valstybinės maisto ir veterinarijos tarnybos Gy</text:span><text:span text:style-name="T34">vūnų sveikatingumo ir gerovės skyriaus vedėją kontroliuoti įsakymo vykdymą.</text:span></text:p>
      <text:p text:style-name="P35"><text:span text:style-name="T36">3</text:span><text:span text:style-name="T37">.<text:s/></text:span><text:span text:style-name="T38">Nustatome</text:span><text:span text:style-name="T39">, kad šis įsakymas įsigalioja 2013 m. liepos 1 d.</text:span></text:p>
      <text:p text:style-name="P40"/>
      <text:p text:style-name="P41"><text:span text:style-name="T42">SVEIKATOS APSAUGOS MINISTRAS<text:s/></text:span><text:span text:style-name="T43"><text:tab/>VYTENIS POVILAS ANDRIUKAITIS</text:span></text:p>
      <text:p text:style-name="P44"/>
      <text:p text:style-name="P45">VALSTYBINĖS MAISTO IR VETERINARIJOS TARNYBOS</text:p>
      <text:p text:style-name="P46">DIREKTORIAUS PAVADUOTOJAS,</text:p>
      <text:p text:style-name="P47">PAVADUOJANTIS DIREKTORIŲ<text:s/><text:tab/>VIRGINIJUS JAUGA</text:p>
      <text:p text:style-name="P48"/>
      <text:p text:style-name="P49"><text:span text:style-name="T50">_________________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6-08T17:04:00Z</meta:creation-date>
    <dc:date>2015-06-08T17:04:00Z</dc:date>
    <meta:template xlink:href="Normal" xlink:type="simple"/>
    <meta:editing-cycles>2</meta:editing-cycles>
    <meta:editing-duration>PT0S</meta:editing-duration>
    <meta:document-statistic meta:page-count="1" meta:paragraph-count="18" meta:word-count="227" meta:character-count="1855" meta:row-count="53" meta:non-whitespace-character-count="1646"/>
  </office:meta>
</office:document-meta>
</file>