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P2" style:parent-style-name="Normal" style:family="paragraph">
      <style:paragraph-properties fo:keep-together="always" fo:widows="0" fo:orphans="0" fo:text-align="center" style:vertical-align="middle"/>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color="#000000" fo:hyphenate="false"/>
    </style:style>
    <style:style style:name="P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widows="0" fo:orphans="0" fo:text-align="justify" style:vertical-align="middle" fo:text-indent="0.3937in"/>
      <style:text-properties fo:color="#000000" fo:hyphenate="false"/>
    </style:style>
    <style:style style:name="P12" style:parent-style-name="Normal" style:family="paragraph">
      <style:paragraph-propertie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 S A K Y M A S</text:p>
      <text:p text:style-name="P6"/>
      <text:p text:style-name="P7">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8"/>
      <text:p text:style-name="P9">2009 m. lapkričio 10 d. Nr. 3D-856</text:p>
      <text:p text:style-name="P10">Vilnius</text:p>
      <text:p text:style-name="P11"/>
      <text:p text:style-name="P12"/>
      <text:p text:style-name="P13"><text:span text:style-name="T14">P a k e i č i u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text:s/></text:span><text:span text:style-name="T15">r</text:span><text:span text:style-name="T16">espublikos žemės ūkio ministro 2008 m. spalio 1 d. įsakymu Nr. 3D-532 „Dėl žemės ūkio ministro 2008 m. spalio 1 d. įsakymo Nr. 3D-532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7">114-4368</text:span></text:a><text:span text:style-name="T18">):</text:span></text:p>
      <text:p text:style-name="P19"><text:span text:style-name="T20">1</text:span><text:span text:style-name="T21">. Išdėstau 19.2.1 punkto pirmąją pastraipą taip:</text:span></text:p>
      <text:p text:style-name="P22"><text:span text:style-name="T23">„</text:span><text:span text:style-name="T24">19.2.1</text:span><text:span text:style-name="T25">. vietos plėtros strategiją įgyvendinančių (VVG narių, vietos plėtros strategijos įgyvendinimą administruojančiųjų) asmenų mokymo – konsultavimo išlaidos Lietuvos Respublikos teritorijoje:“.</text:span></text:p>
      <text:p text:style-name="P26"><text:span text:style-name="T27">2</text:span><text:span text:style-name="T28">. Išdėstau 19.2.1.1 punkto pirmąją pastraipą taip:</text:span></text:p>
      <text:p text:style-name="P29"><text:span text:style-name="T30">„</text:span><text:span text:style-name="T31">19.2.1.1</text:span><text:span text:style-name="T32">. mokomojo (-ųjų) renginio (-ių) (tiesiogiai susijusio (-ių) su VVG gebėjimu įgyvendinti vietos plėtros strategiją ugdymu) organizavimo (mokomojo renginio, kurio dalyvių skaičius turi būti ne mažesnis kaip 8 asmenys, įkainis negali būti didesnis kaip 220 Lt/h, neįskaitant nakvynės ir kelionių ir (arba) transporto nuomos išlaidų):“.</text:span></text:p>
      <text:p text:style-name="P33"><text:span text:style-name="T34">3</text:span><text:span text:style-name="T35">. Išdėstau 19.2.2 punkto antrąjį sakinį taip:</text:span></text:p>
      <text:p text:style-name="P36"><text:span text:style-name="T37">„Kelionių ir (arba) transporto nuomos išlaidos.“</text:span></text:p>
      <text:p text:style-name="P38"/>
      <text:p text:style-name="P39"/>
      <text:p text:style-name="P40"/>
      <text:p text:style-name="P41"><text:span text:style-name="T42">Žemės ūkio ministras</text:span><text:span text:style-name="T4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25:00Z</meta:creation-date>
    <dc:date>2016-05-19T06:25:00Z</dc:date>
    <meta:template xlink:href="Normal" xlink:type="simple"/>
    <meta:editing-cycles>2</meta:editing-cycles>
    <meta:editing-duration>PT0S</meta:editing-duration>
    <meta:document-statistic meta:page-count="1" meta:paragraph-count="59" meta:word-count="274" meta:character-count="2259" meta:row-count="73" meta:non-whitespace-character-count="2044"/>
  </office:meta>
</office:document-meta>
</file>