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TEISINGUMO MINISTRO</text:p>
      <text:p text:style-name="P3">ĮSAKYMAS</text:p>
      <text:p text:style-name="P4"/>
      <text:p text:style-name="P5">DĖL IŠBRAUKIMO IŠ LIETUVOS RESPUBLIKOS TEISMO EKSPERTŲ SĄRAŠO</text:p>
      <text:p text:style-name="P6"/>
      <text:p text:style-name="P7">2009 m. sausio 5 d. Nr. 1R-1</text:p>
      <text:p text:style-name="P8">Vilnius</text:p>
      <text:p text:style-name="P9"/>
      <text:p text:style-name="P10">Vadovaudamasis Lietuvos Respublikos teismo ekspertizės įstatymo (Žin., 2002, Nr.<text:s/><text:a xlink:href="https://www.e-tar.lt/portal/lt/legalAct/TAR.286DC4AF9827" office:target-frame-name="_blank" xlink:show="new"><text:span text:style-name="T11">112-4969</text:span></text:a>) 9 straipsnio 1 dalies 3 punktu ir atsižvelgdamas į Lietuvos teismo ekspertizės centro 2008-12-05 raštą Nr. S-758(M),</text:p>
      <text:p text:style-name="P12"><text:span text:style-name="T13">išbraukiu</text:span><text:s/>iš Lietuvos Respublikos teismo ekspertų sąrašo:</text:p>
      <text:p text:style-name="P14">Oną Lukoševičienę – pasibaigus teismo eksperto kvalifikacijos pažymėjimo galiojimo laikui;</text:p>
      <text:p text:style-name="P15">Mindaugą Stakėną – pasibaigus teismo eksperto kvalifikacijos pažymėjimo galiojimo laikui.</text:p>
      <text:p text:style-name="P16"/>
      <text:p text:style-name="P17"/>
      <text:p text:style-name="P18">TEISINGUMO MINISTRAS<text:s/><text:tab/>REMIGIJUS ŠIMAŠIUS</text:p>
      <text:p text:style-name="P19"/>
      <text:p text:style-name="P20">___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10-02T21:11:00Z</meta:creation-date>
    <dc:date>2015-10-02T21:11:00Z</dc:date>
    <meta:template xlink:href="Normal" xlink:type="simple"/>
    <meta:editing-cycles>2</meta:editing-cycles>
    <meta:editing-duration>PT0S</meta:editing-duration>
    <meta:document-statistic meta:page-count="1" meta:paragraph-count="14" meta:word-count="90" meta:character-count="738" meta:row-count="34" meta:non-whitespace-character-count="662"/>
  </office:meta>
</office:document-meta>
</file>