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style:font-weight-complex="bold" fo:text-transform="uppercase" fo:color="#000000"/>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text-align="justify" fo:text-indent="0.4923in"/>
      <style:text-properties fo:color="#000000" style:font-size-complex="4pt"/>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fo:text-align="center"/>
    </style:style>
    <style:style style:name="T34" style:parent-style-name="DefaultParagraphFont" style:family="text">
      <style:text-properties fo:color="#000000"/>
    </style:style>
  </office:automatic-styles>
  <office:body>
    <office:text text:use-soft-page-breaks="true">
      <text:p text:style-name="P1"><text:span text:style-name="T7"/><text:span text:style-name="T8">LIETUVOS RESPUBLIKOS UŽSIENIO REIKALŲ MINISTERIJOS<text:s/></text:span></text:p>
      <text:p text:style-name="P9"/>
      <text:p text:style-name="P10">P R A N E Š I M A S</text:p>
      <text:p text:style-name="P11">DĖL TARPTAUTINIŲ SUTARČIŲ ĮSIGALIOJIMO</text:p>
      <text:p text:style-name="P12"/>
      <text:p text:style-name="P13"><text:span text:style-name="T14">1</text:span><text:span text:style-name="T15">. Lietuvos Respublikos Vyriausybės ir Kanados Vyriausybės sutartis dėl pajamų ir kapitalo dvigubo apmokes</text:span><text:span text:style-name="T16">tinimo ir fiskalinių pažeidimų išvengimo, pasirašyta 1996 m. rugpjūčio 29 d., Lietuvos Respublikos Seimo ratifikuota 1997 m. sausio 21 d., paskelbta 1997 m. sausio 31 d. „Valstybės žiniose“ Nr. 10-181,<text:s/></text:span><text:span text:style-name="T17">įsigaliojo 1997 m. gruodžio 12 d.</text:span></text:p>
      <text:p text:style-name="P18"><text:span text:style-name="T19">2</text:span><text:span text:style-name="T20">. Lietuvos Resp</text:span><text:span text:style-name="T21">ublikos Vyriausybės ir Ukrainos Vyriausybės sutartis dėl pajamų ir kapitalo dvigubo apmokestinimo ir fiskalinių pažeidimų išvengimo, pasirašyta 1996 m. rugsėjo 23 d., Lietuvos Respublikos Seimo ratifikuota 1997 m. sausio 21 d., paskelbta 1997 m. vasario 5<text:s/></text:span><text:span text:style-name="T22">d. „Valstybės žiniose“ Nr. 11-207,<text:s/></text:span><text:span text:style-name="T23">įsigaliojo 1997 m. gruodžio 25 d.</text:span></text:p>
      <text:p text:style-name="P24"><text:span text:style-name="T25">3</text:span><text:span text:style-name="T26">. Sutartis tarp Lietuvos Respublikos Vyriausybės ir Norvegijos Karalystės Vyriausybės dėl operatyvaus informavimo apie branduolines avarijas ir pasikeitimo informacija apie branduoli</text:span><text:span text:style-name="T27">nius objektus, pasirašyta 1995 m. vasario 13 d., Lietuvos Respublikos Seimo ratifikuota 1997 m. lapkričio 18 d., paskelbta 1997 m. gruodžio 3 d. „Valstybės žiniose“ Nr. 109-2760,<text:s/></text:span><text:span text:style-name="T28">įsigalioja 1998 m. sausio 14 d.</text:span></text:p>
      <text:p text:style-name="P29"/>
      <text:p text:style-name="P30"/>
      <text:p text:style-name="P31">TEISĖS IR TARPTAUTINIŲ SUTARČIŲ<text:s/></text:p>
      <text:p text:style-name="P32">DEPARTAMENTO DIREKTORIUS<text:tab/>D. JURGELEVIČIUS</text:p>
      <text:p text:style-name="P33"><text:span text:style-name="T3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30T15:21:00Z</meta:creation-date>
    <dc:date>2015-09-30T15:21:00Z</dc:date>
    <meta:template xlink:href="Normal" xlink:type="simple"/>
    <meta:editing-cycles>2</meta:editing-cycles>
    <meta:editing-duration>PT0S</meta:editing-duration>
    <meta:document-statistic meta:page-count="1" meta:paragraph-count="10" meta:word-count="182" meta:character-count="1289" meta:row-count="33" meta:non-whitespace-character-count="1117"/>
  </office:meta>
</office:document-meta>
</file>