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style="italic" style:font-style-asian="italic" style:font-style-complex="italic" fo:color="#000000"/>
    </style:style>
    <style:style style:name="T26" style:parent-style-name="DefaultParagraphFont" style:family="text">
      <style:text-properties fo:font-style="italic" style:font-style-asian="italic" style:font-style-complex="italic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ĮSTATYMAS</text:p>
      <text:p text:style-name="P9"/>
      <text:p text:style-name="P10">DĖL LIETUVOS RESPUBLIKOS IR ŠVENTOJO SOSTO SUTARTIES DĖL KVALIFIKACIJŲ, SUSIJUSIŲ SU AUKŠTUOJU MOKSLU, PRIPAŽINIMO RATIFIKAVIMO</text:p>
      <text:p text:style-name="P11"/>
      <text:p text:style-name="P12">2012 m. rugsėjo 18 d. Nr. XI-2222<text:s/></text:p>
      <text:p text:style-name="P13"><text:span text:style-name="T14">Vilnius</text:span></text:p>
      <text:p text:style-name="Normal"/>
      <text:p text:style-name="P15"><text:span text:style-name="T16">1</text:span><text:span text:style-name="T17"> straipsnis.</text:span><text:span text:style-name="T18"><text:s/></text:span><text:span text:style-name="T19">Sutarties ratifikavimas</text:span></text:p>
      <text:p text:style-name="P20"><text:span text:style-name="T21">Lietuvos Respublikos Seimas, vadovaudamasis Lietuvos Respublikos Konstitucijos 67 straipsnio 16 punktu, 138 straipsnio 2 dalimi, Lietuvos Respublikos tarptautinių sutarčių įstatymo 7 straipsnio 1 dalies 8 punktu ir atsižvelgdamas</text:span><text:span text:style-name="T22"><text:s/>į Respublikos Prezidento 2012 m. birželio 19 d. dekretą Nr. 1K-1096, ratifikuoja 2012 m. birželio 8 d. Vilniuje pasirašytą Lietuvos Respublikos ir Šventojo Sosto sutartį dėl kvalifikacijų, susijusių su aukštuoju mokslu, pripažinimo.</text:span></text:p>
      <text:p text:style-name="P23"/>
      <text:p text:style-name="P24"><text:span text:style-name="T25">Skelbiu šį Lietuv</text:span><text:span text:style-name="T26">os Respublikos Seimo priimtą įstatymą.</text:span></text:p>
      <text:p text:style-name="P27"/>
      <text:p text:style-name="P28"/>
      <text:p text:style-name="P29">RESPUBLIKOS PREZIDENTĖ<text:tab/>DALIA GRYBAUSKAITĖ</text:p>
      <text:p text:style-name="P30"/>
      <text:p text:style-name="P31"><text:span text:style-name="T3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AS DĖL LIETUVOS RESPUBLIKOS IR ŠVENTOJO SOSTO SUTARTIES DĖL KVALIFIKACIJŲ, SUSIJUSIŲ SU AUKŠTUOJU MOKSLU, PRIPAŽINIMO RATIFIKAVIMO</dc:title>
    <meta:initial-creator>Rima</meta:initial-creator>
    <dc:creator>Adlib User</dc:creator>
    <meta:creation-date>2015-08-11T04:34:00Z</meta:creation-date>
    <dc:date>2015-08-11T04:34:00Z</dc:date>
    <meta:template xlink:href="Normal" xlink:type="simple"/>
    <meta:editing-cycles>2</meta:editing-cycles>
    <meta:editing-duration>PT0S</meta:editing-duration>
    <meta:document-statistic meta:page-count="1" meta:paragraph-count="11" meta:word-count="105" meta:character-count="832" meta:row-count="35" meta:non-whitespace-character-count="738"/>
  </office:meta>
</office:document-meta>
</file>