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4"/><text:span text:style-name="T5">LIETUVOS RESPUBLIKOS KULTŪROS MINISTRAS</text:span></text:p>
      <text:p text:style-name="P6"/>
      <text:p text:style-name="P7">Į S A K Y M A S</text:p>
      <text:p text:style-name="P8">DĖL LIETUVOS NACIONALINIO DRAMOS TEATRO TARYBOS SUDĖTIES PATVIRTINIMO</text:p>
      <text:p text:style-name="P9"/>
      <text:p text:style-name="P10">2003 m. balandžio 18 d. Nr. ĮV-143</text:p>
      <text:p text:style-name="P11">Vilnius</text:p>
      <text:p text:style-name="P12"/>
      <text:p text:style-name="P13"><text:span text:style-name="T14">Vadovaudamasi Lietuvos nacionalinio dramos teatro nuostatų, patvirtintų Lietuvos Respublikos Vyriausybės 1999 m. rugsėjo 20 d. nutarimu Nr. 1033 „Dėl Lietuvos nacionalinės filharmonijos, Lietuvos nacionalinio operos ir baleto teatro, Lietuvos nacionalinio dramos teatro nuostatų patvirtinimo“ (Žin., 1999, Nr.<text:s/></text:span><text:a xlink:href="https://www.e-tar.lt/portal/lt/legalAct/TAR.00ED51E7581B" office:target-frame-name="_blank" xlink:show="new"><text:span text:style-name="T15">80-2365</text:span></text:a><text:span text:style-name="T16">), 19 punktu bei Lietuvos nacionalinio dramos teatro tarybos nuostatų, patvirtintų Lietuvos Respublikos kultūros ministro 2000 m. spalio 9 d. įsakymu Nr. 346 „Dėl Lietuvos nacionalinio dramos teatro tarybos ir jos sudėties tvirtinimo“ (Žin., 2000 Nr. 94-2956), IV skyriaus 6, 7, 8 punktais bei atsižvelgdama į Lietuvos nacionalinio dramos teatro vadovo Vytauto Rumšo 2003 04 11 teikimą Nr. VI-84 „Dėl meno tarybos patvirtinimo“,</text:span></text:p>
      <text:p text:style-name="P17"><text:span text:style-name="T18">1</text:span><text:span text:style-name="T19">.<text:s/></text:span><text:span text:style-name="T20">Tvirtinu</text:span><text:span text:style-name="T21"><text:s/>dviejų metų laikotarpiui šios sudėties Lietuvos nacionalinio dramos teatro tarybą:</text:span></text:p>
      <text:p text:style-name="P22"><text:span text:style-name="T23">Regimantas Adomaitis – aktorius;</text:span></text:p>
      <text:p text:style-name="P24"><text:span text:style-name="T25">Valdas Gedgaudas – Kultūros ministerijos Profesionalaus ir mėgėjų meno skyriaus vyresnysis specialistas;</text:span></text:p>
      <text:p text:style-name="P26"><text:span text:style-name="T27">Ramunė Marcinkevičiūtė – teatrologė;</text:span></text:p>
      <text:p text:style-name="P28"><text:span text:style-name="T29">Algirdas Martinaitis – kompozitorius;</text:span></text:p>
      <text:p text:style-name="P30"><text:span text:style-name="T31">Algis Matulionis – Lietuvos teatro sąjungos pirmininkas;</text:span></text:p>
      <text:p text:style-name="P32"><text:span text:style-name="T33">Valentinas Sventickas – Lietuvos rašytojų sąjungos valdybos narys, literatūros kritikas;</text:span></text:p>
      <text:p text:style-name="P34"><text:span text:style-name="T35">Daiva Šabasevičienė – teatrologė, Lietuvos nacionalinio dramos teatro literatūrinės dalies vedėja;</text:span></text:p>
      <text:p text:style-name="P36"><text:span text:style-name="T37">Juozas Širvinskas – Kultūros ministerijos sekretorius;</text:span></text:p>
      <text:p text:style-name="P38"><text:span text:style-name="T39">Rimas Tuminas – Valstybinio Vilniaus mažojo teatro vyriausiasis režisierius.</text:span></text:p>
      <text:p text:style-name="P40"><text:span text:style-name="T41">2</text:span><text:span text:style-name="T42">.<text:s/></text:span><text:span text:style-name="T43">Laikau</text:span><text:span text:style-name="T44"><text:s/>netekusiu galios Lietuvos Respublikos kultūros ministro 2000 m. spalio 9 d. įsakymu Nr. 346 „Dėl Lietuvos nacionalinio dramos teatro tarybos ir jos sudėties tvirtinimo“ patvirtintą 2 priedą.</text:span></text:p>
      <text:p text:style-name="P45"/>
      <text:p text:style-name="P46"/>
      <text:p text:style-name="P47"/>
      <text:p text:style-name="P48"><text:span text:style-name="T49">KULTŪROS MINISTRĖ</text:span><text:span text:style-name="T50"><text:tab/>ROMA DOVY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5T08:05:00Z</meta:creation-date>
    <dc:date>2016-02-05T08:05:00Z</dc:date>
    <meta:template xlink:href="Normal" xlink:type="simple"/>
    <meta:editing-cycles>2</meta:editing-cycles>
    <meta:editing-duration>PT0S</meta:editing-duration>
    <meta:document-statistic meta:page-count="1" meta:paragraph-count="14" meta:word-count="259" meta:character-count="1928" meta:row-count="56" meta:non-whitespace-character-count="1683"/>
  </office:meta>
</office:document-meta>
</file>