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KOVO 23 D. NUTARIMO NR. 193 DALINIO PAKEITIMO</text:p>
      <text:p text:style-name="P12"/>
      <text:p text:style-name="P13">1994 m. birželio 15 d. Nr. 46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4 m. kovo 23 d. nutarimą Nr. 193 „Dėl darbo grupės pasiruošimui ratifikuoti Europos Tarybos Žmogaus laisvių ir teisių apsaugos konvenciją veiklos finansavimo“, po žodžių „120 tūkst. litų“ įrašyt</text:span><text:span text:style-name="T22">i žodžius „(iš jų paprastosioms išlaidoms – 90 tūkst. litų ir nepaprastosioms išlaidoms – 30 tūkst. litų)“.</text:span></text:p>
      <text:p text:style-name="P23"/>
      <text:p text:style-name="P24"/>
      <text:p text:style-name="P25">MINISTRAS PIRMININKAS<text:tab/>ADOLFAS ŠLEŽEVIČIUS</text:p>
      <text:p text:style-name="P26"/>
      <text:p text:style-name="P27">FINANSŲ MINISTRAS<text:tab/>EDUARDAS VILKELIS</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3:01:00Z</meta:creation-date>
    <dc:date>2015-06-21T23:01:00Z</dc:date>
    <meta:template xlink:href="Normal" xlink:type="simple"/>
    <meta:editing-cycles>2</meta:editing-cycles>
    <meta:editing-duration>PT0S</meta:editing-duration>
    <meta:document-statistic meta:page-count="1" meta:paragraph-count="11" meta:word-count="98" meta:character-count="678" meta:row-count="31" meta:non-whitespace-character-count="591"/>
  </office:meta>
</office:document-meta>
</file>