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PALŪKANŲ UŽ MOKESTINĘ PASKOLĄ DYDŽIO NUSTATYMO 2013 m. KETVIRTAJAM KETVIRČIUI</text:p>
      <text:p text:style-name="P6"/>
      <text:p text:style-name="P7">2013 m. rugsėjo 2 d. Nr. 1K-306</text:p>
      <text:p text:style-name="P8">Vilnius</text:p>
      <text:p text:style-name="P9"/>
      <text:p text:style-name="P10"><text:span text:style-name="T11">Vadovaudamasis Lietuvos Respublikos mokesčių administravimo įstatymo (Žin.,<text:s/></text:span><text:span text:style-name="T12">2004, Nr. </text:span><text:a xlink:href="https://www.e-tar.lt/portal/lt/legalAct/TAR.3EB34933E485" office:target-frame-name="_blank" xlink:show="new"><text:span text:style-name="T13">63-2243</text:span></text:a><text:span text:style-name="T14">) 88 straipsnio 5 dalimi ir Mokestinės nepriemokos sumokėjimo atidėjimo arba išdėstymo taisyklių, patvirtintų Lietuvos Respublikos finansų ministro 1998 m. lapk</text:span><text:span text:style-name="T15">ričio 17 d. įsakymu Nr. 268 (Žin.,1998, Nr.</text:span><text:a xlink:href="https://www.e-tar.lt/portal/lt/legalAct/TAR.97E35440023E" office:target-frame-name="_blank" xlink:show="new"><text:span text:style-name="T16">103-2854</text:span></text:a><text:span text:style-name="T17">; 2004, Nr. 82-2965), 33 ir 35 punktais,</text:span></text:p>
      <text:p text:style-name="P18"><text:span text:style-name="T19">nustatau</text:span><text:span text:style-name="T20"><text:s/>nuo 2013 m. spalio 1 dienos 2013 metų ketvirtajam ketvirčiui 0,01 procento</text:span><text:span text:style-name="T21"><text:s/>palūkanų dydį už kiekvieną naudojimosi mokestine paskola dieną.<text:s/></text:span></text:p>
      <text:p text:style-name="P22"/>
      <text:p text:style-name="P23"><text:span text:style-name="T24">FINANSŲ MINISTRAS</text:span><text:span text:style-name="T25"><text:tab/>RIMANTAS ŠADŽIUS</text:span></text:p>
      <text:p text:style-name="P26"/>
      <text:p text:style-name="P27"><text:span text:style-name="T28">_________________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6-04T19:27:00Z</meta:creation-date>
    <dc:date>2015-06-04T19:27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885" meta:row-count="38" meta:non-whitespace-character-count="772"/>
  </office:meta>
</office:document-meta>
</file>