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1998 12 24 įsakymu Nr. 776 patvirtintos „Privalomojo profilaktinio aplinkos nukenksminimo (dezinfekcija, dezinsekcija, deratizacija) tvarkos“ (Žin., 1999, Nr.<text:s/></text:span><text:a xlink:href="https://www.e-tar.lt/portal/lt/legalAct/TAR.A9B7538F896C" office:target-frame-name="_blank" xlink:show="new"><text:span text:style-name="T12">3-68</text:span></text:a><text:span text:style-name="T13">) 2 punkte vietoj žodžio „priklausomai“ įrašyti žodį „nepriklausomai“.</text:span></text:p>
      <text:p text:style-name="P14"/>
      <text:p text:style-name="P15"/>
      <text:p text:style-name="P16">VISUOMENES SVEIKATOS<text:s/></text:p>
      <text:p text:style-name="P17">SKYRIAUS VIRŠININKAS<text:s/><text:tab/>. SABALIAUSKAS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56:00Z</meta:creation-date>
    <dc:date>2015-09-06T22:56:00Z</dc:date>
    <meta:template xlink:href="Normal" xlink:type="simple"/>
    <meta:editing-cycles>2</meta:editing-cycles>
    <meta:editing-duration>PT0S</meta:editing-duration>
    <meta:document-statistic meta:page-count="1" meta:paragraph-count="6" meta:word-count="50" meta:character-count="453" meta:row-count="21" meta:non-whitespace-character-count="409"/>
  </office:meta>
</office:document-meta>
</file>