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OMISIJOS VIDAUS KONTROLĖS SISTEMOS DIEGIMO PROGRAMAI IR PROJEKTAMS TEISĖS AKTŲ, KURIŲ REIKIA JAI ĮGYVENDINTI, PARENGTI SUDARYMO</text:p>
      <text:p text:style-name="P15"/>
      <text:p text:style-name="P16">1997 m. gruodžio 15 d. Nr. 140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text:s/></text:span></text:p>
      <text:p text:style-name="P23"><text:span text:style-name="T24">1</text:span><text:span text:style-name="T25">. Sudaryti šią komisiją vidaus kontrolės sistemos diegimo programai ir projektams teisės aktų, kurių reikia jai įgyvendinti, parengti (toliau vadinama – komisija): V. Kundrotas – valstybės kontrolierius (</text:span><text:span text:style-name="T26">komisijos pirmininkas); A. Katkus – valstybės kontrolieriaus pavaduotojas (komisijos pirmininko pavaduotojas); A. Grodzenskis – Finansų ministerijos Iždo departamento Audito ir savivaldybių biudžetų vykdymo apskaitos metodologijos skyriaus viršininkas; L.<text:s/></text:span><text:span text:style-name="T27">Kazlauskienė – Lietuvos Respublikos audito ir apskaitos instituto direktorė; K. Kliukienė – Valdymo reformų ir savivaldybių reikalų ministerijos Teisinės ekspertizės skyriaus vyriausioji specialistė; J. Kuncė – l. e. Lietuvos banko Vidaus audito skyriaus v</text:span><text:span text:style-name="T28">iršininko pareigas; R. Pužauskas – Lietuvos Respublikos valstybės kontrolės Biudžeto kontrolės skyriaus viršininkas; B. Sudavičius – Teisingumo ministerijos Įstatymų departamento vyriausiasis specialistas; M. Šerienė – Lietuvos Respublikos Seimo narė; V. U</text:span><text:span text:style-name="T29">ziela – Finansų ministerijos Iždo departamento direktorius.<text:s/></text:span></text:p>
      <text:p text:style-name="P30"><text:span text:style-name="T31">2</text:span><text:span text:style-name="T32">. Komisija turi parengti ir nustatytąja tvarka pateikti Lietuvos Respublikos Vyriausybei: 2.1. vidaus kontrolės sistemos diegimo programą – iki 1998 m. vasario 1 d.;<text:s/></text:span></text:p>
      <text:p text:style-name="P33"><text:span text:style-name="T34">2.2</text:span><text:span text:style-name="T35">. projektus teisės</text:span><text:span text:style-name="T36"><text:s/>aktų, kurių reikia vidaus kontrolės sistemos diegimo programai įgyvendinti, – iki 1998 m. liepos 1 dienos.</text:span></text:p>
      <text:p text:style-name="P37"><text:span text:style-name="T38">3</text:span><text:span text:style-name="T39">. Skirti iš Lietuvos Respublikos Vyriausybės rezervo fondo Lietuvos Respublikos valstybės kontrolei 20 tūkst. litų komisijos nariams už darbą</text:span><text:span text:style-name="T40"><text:s/>atlyginti ir kitoms išlaidoms apmokėti. Atlyginimo už darbą dydį komisijos nariams bei jos pasitelktiems ekspertams komisijos pirmininko teikimu nustato valdymo reformų ir savivaldybių reikalų ministras.</text:span></text:p>
      <text:p text:style-name="P41"/>
      <text:p text:style-name="P42"/>
      <text:p text:style-name="P43">MINISTRAS PIRMININKAS<text:tab/>GEDIMINAS VAGNORIUS</text:p>
      <text:p text:style-name="P44"/>
      <text:p text:style-name="P45">VALDYMO REFORMŲ IR<text:s/></text:p>
      <text:p text:style-name="P46">SAVIVALDYBIŲ REIKALŲ MINISTRAS<text:tab/>KĘSTUTIS SKREBY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03:42:00Z</meta:creation-date>
    <dc:date>2015-09-16T03:42:00Z</dc:date>
    <meta:template xlink:href="Normal" xlink:type="simple"/>
    <meta:editing-cycles>2</meta:editing-cycles>
    <meta:editing-duration>PT0S</meta:editing-duration>
    <meta:document-statistic meta:page-count="1" meta:paragraph-count="16" meta:word-count="259" meta:character-count="2083" meta:row-count="55" meta:non-whitespace-character-count="1840"/>
  </office:meta>
</office:document-meta>
</file>